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118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118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style:font-size-complex="12pt"/>
    </style:style>
    <style:style style:name="T43" style:parent-style-name="DefaultParagraphFont" style:family="text">
      <style:text-properties style:font-name-asian="HG Mincho Light J" style:font-weight-complex="bold" style:font-size-complex="12pt"/>
    </style:style>
    <style:style style:name="P44" style:parent-style-name="Normal" style:family="paragraph">
      <style:paragraph-properties fo:text-align="justify" fo:text-indent="0.5118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weight-complex="bold" style:font-size-complex="12pt"/>
    </style:style>
    <style:style style:name="P48" style:parent-style-name="Normal" style:family="paragraph">
      <style:paragraph-properties fo:text-align="justify" fo:text-indent="0.5118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weight-complex="bold" style:font-size-complex="12pt"/>
    </style:style>
    <style:style style:name="T52" style:parent-style-name="DefaultParagraphFont" style:family="text">
      <style:text-properties style:font-name-asian="HG Mincho Light J" style:font-weight-complex="bold" style:font-size-complex="12pt"/>
    </style:style>
    <style:style style:name="P53" style:parent-style-name="Normal" style:family="paragraph">
      <style:paragraph-properties fo:text-align="justify" fo:text-indent="0.5118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weight-complex="bold" style:font-size-complex="12pt"/>
    </style:style>
    <style:style style:name="P57" style:parent-style-name="Normal" style:family="paragraph">
      <style:paragraph-properties fo:text-align="justify" fo:text-indent="0.5118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weight-complex="bold" style:font-size-complex="12pt"/>
    </style:style>
    <style:style style:name="T61" style:parent-style-name="DefaultParagraphFont" style:family="text">
      <style:text-properties style:font-name-asian="HG Mincho Light J" style:font-weight-complex="bold" style:font-size-complex="12pt"/>
    </style:style>
    <style:style style:name="P62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VALSTYBINĖS ŽEMĖS SKLYPŲ NUOMOS SUTARČIŲ PRIPAŽINIMO PASIBAIGUSIOMIS</text:span></text:p>
      <text:p text:style-name="P13"/>
      <text:p text:style-name="P14">2024 m. <text:s text:c="18"/>d. Nr. T-</text:p>
      <text:p text:style-name="P15">Šiauliai<text:s/></text:p>
      <text:p text:style-name="P16"/>
      <text:p text:style-name="P17"><text:span text:style-name="T18">Vadovaudamasi Lietuvos Respublikos vietos savivaldos įstatymo<text:s/></text:span><text:span text:style-name="T19">7 straipsnio 9 punktu</text:span><text:span text:style-name="T20">,<text:s/></text:span><text:span text:style-name="T21">15 straipsnio 2 dalies 20 punktu, Lietuvos Respublikos civilinio kodekso 6.394 straipsnio 1 dalimi, Lietuvos Respublikos žemės įstatymo 7 straipsnio 1 dalies 2 punktu, 12 dalimi, Lietuvos Respublikos regioninės plėtros įstatymo 7 straipsnio 3 ir 5 dalimis,</text:span><text:span text:style-name="T22"><text:s/>K</text:span><text:span text:style-name="T23">itos paskirties valstybinės žemės sklypų pardavimo ir nuomos taisyklių, patvirtintų Lietuvos Respublikos Vyriausybės 1999 m. kovo 9 d. nutarimu Nr. 260 „Dėl Kitos paskirties valstybinės žemės sklypų pardavimo ir nuomos taisyklių patvirtinimo“,</text:span><text:span text:style-name="T24"><text:s/>55.3 papun</text:span><text:span text:style-name="T25">kčiu, 67.2.4 papunkčiu, atsižvelgdama į 2021</text:span><text:span text:style-name="T26">‑03</text:span><text:span text:style-name="T27">‑02 pirkimo–pardavimo sutartį Nr. 1868, 2008</text:span><text:span text:style-name="T28">‑08</text:span><text:span text:style-name="T29">‑28 pirkimo–pardavimo sutartį Nr. 10020, 2022</text:span><text:span text:style-name="T30">‑10</text:span><text:span text:style-name="T31">‑25 pirkimo–pardavimo sutartį, 2022</text:span><text:span text:style-name="T32">‑10</text:span><text:span text:style-name="T33">‑28 paveldėjimo teisės pagal testamentą liudijimą Nr. 10925, Šiaulių miesto<text:s/></text:span><text:span text:style-name="T34">savivaldybės taryba<text:s/></text:span><text:span text:style-name="T35">nusprendži</text:span><text:span text:style-name="T36">a:</text:span></text:p>
      <text:p text:style-name="P37"><text:span text:style-name="T38">Pripažinti pasibaigusiomis valstybinės žemės sklypų nuomos sutartis:</text:span></text:p>
      <text:p text:style-name="P39"><text:span text:style-name="T40">1</text:span><text:span text:style-name="T41">. 2</text:span><text:span text:style-name="T42">002 m. birželio 10 d. valstybinės žemės sklypo nuomos sutartį Nr. N29/02-0137 dėl dalies žemės sklypo (kadastro Nr. 2901/0012:427), esančio Viln</text:span><text:span text:style-name="T43">iaus g. 127, Šiaulių mieste;</text:span></text:p>
      <text:p text:style-name="P44"><text:span text:style-name="T45">2</text:span><text:span text:style-name="T46">. 2</text:span><text:span text:style-name="T47">002 m. birželio 10 d. valstybinės žemės sklypo nuomos sutartį Nr. N29/02-0138 dėl dalies žemės sklypo (kadastro Nr. 2901/0012:427), esančio Vilniaus g. 127, Šiaulių mieste;</text:span></text:p>
      <text:p text:style-name="P48"><text:span text:style-name="T49">3</text:span><text:span text:style-name="T50">. 2</text:span><text:span text:style-name="T51">004 m. rugsėjo 9 d. valstybinės žemės<text:s/></text:span><text:span text:style-name="T52">sklypo nuomos sutartį Nr. N29/04-0224 dėl 0,0141 ha žemės sklypo dalies bendrai naudojamame 0,1210 ha ploto žemės sklype (kadastro Nr. 2901/0008:389), esančio Dvaro g. 162, Šiaulių mieste;</text:span></text:p>
      <text:p text:style-name="P53"><text:span text:style-name="T54">4</text:span><text:span text:style-name="T55">. 1999</text:span><text:span text:style-name="T56"><text:s/>m. gruodžio 10 d. valstybinės žemės sklypo nuomos sutartį Nr. 29/99-0253 dėl 0,3375 ha žemės sklypo dalies bendrai naudojamame 0,4582 ha ploto žemės sklype (kadastro Nr. 2901/0023:249), esančiame Metalistų g. 2, Šiaulių mieste;</text:span></text:p>
      <text:p text:style-name="P57"><text:span text:style-name="T58">5</text:span><text:span text:style-name="T59">. 2</text:span><text:span text:style-name="T60">000 m. spalio 11 d.</text:span><text:span text:style-name="T61"><text:s/>valstybinės žemės sklypo nuomos sutartį Nr. N-29/00-0184 dėl 0,0037 ha žemės sklypo dalies bendrai naudojamame 0,0637 ha ploto žemės sklype (kadastro Nr. 2901/0004:81), esančiame Biržų g. 39, Šiaulių mieste.</text:span></text:p>
      <text:p text:style-name="P62">Šis sprendimas gali būti skundžiamas ne vėliau<text:s/>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3"/>
      <text:p text:style-name="P64"/>
      <text:p text:style-name="P65"><text:span text:style-name="T66">Savivaldybės mer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14T14:14:00Z</meta:creation-date>
    <dc:date>2024-10-14T14:14:00Z</dc:date>
    <meta:print-date>2024-07-30T08:0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29" meta:character-count="2601" meta:row-count="39" meta:non-whitespace-character-count="2279"/>
  </office:meta>
</office:document-meta>
</file>