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middle" style:line-height-at-least="0.2in" fo:margin-left="3.6in" fo:text-indent="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style:vertical-align="middle" style:line-height-at-least="0.2in" fo:text-indent="0.2166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style:vertical-align="middle" style:line-height-at-least="0.2in" fo:text-indent="0.2166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style:vertical-align="middle" style:line-height-at-least="0.2in" fo:text-indent="0.216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vertical-align="middle" style:line-height-at-least="0.2in" fo:text-indent="0.2166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style:vertical-align="middle" style:line-height-at-least="0.2in" fo:text-indent="0.2166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text-position="super 66.6%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middle" style:line-height-at-least="0.2in" fo:text-indent="0.2166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middle" style:line-height-at-least="0.2in" fo:text-indent="0.259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middle" style:line-height-at-least="0.2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 style:line-height-at-least="0.2in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vertical-align="middle" fo:line-height="150%" fo:text-indent="0.4923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line-height="150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50%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text-position="super 66.6%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50%" fo:text-indent="0.4923in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23in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4923in"/>
    </style:style>
    <style:style style:name="P114" style:parent-style-name="Normal" style:family="paragraph">
      <style:paragraph-properties fo:text-align="justify" fo:line-height="150%" fo:text-indent="0.4923in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4923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text-position="super 66.6%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4923in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middle" fo:line-height="150%" fo:margin-left="0.7423in" fo:text-indent="-0.25in">
        <style:tab-stops/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vertical-align="middle" fo:line-height="150%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vertical-align="middle" fo:line-height="115%" fo:text-indent="0.4923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style:vertical-align="middle" fo:line-height="115%"/>
    </style:style>
    <style:style style:name="P144" style:parent-style-name="Normal" style:family="paragraph">
      <style:paragraph-properties fo:text-align="justify" style:vertical-align="middle" fo:line-height="115%" fo:text-indent="0.4923in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46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line-height="115%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line-height="115%"/>
      <style:text-properties style:font-size-complex="12pt"/>
    </style:style>
    <style:style style:name="P150" style:parent-style-name="Normal" style:family="paragraph">
      <style:text-properties fo:font-size="7pt" style:font-size-asian="7pt" style:font-size-complex="7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KONCESIJŲ ĮSTATYMO NR. I-1510<text:s/></text:p>
      <text:p text:style-name="P7"><text:span text:style-name="T8">3, 23, 66 STRAIPSNIŲ PAKEITIMO IR ĮSTATYMO PAPILDYMO 10</text:span><text:span text:style-name="T9">1<text:s/></text:span><text:span text:style-name="T10">STRAIPSNIU</text:span></text:p>
      <text:p text:style-name="P11">ĮSTATYMAS</text:p>
      <text:p text:style-name="P12"/>
      <text:p text:style-name="P13">2019 m.                    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 straipsnio pakeitimas</text:span></text:p>
      <text:p text:style-name="P20"><text:span text:style-name="T21">Pakeisti 3 straipsnio 6</text:span><text:span text:style-name="T22">1</text:span><text:span text:style-name="T23"><text:s/>dalį ir ją išdėstyti taip:</text:span></text:p>
      <text:p text:style-name="P24"><text:span text:style-name="T25">„</text:span><text:span text:style-name="T26">6</text:span><text:span text:style-name="T27">1</text:span><text:span text:style-name="T28">.</text:span><text:span text:style-name="T29"> Informacinė sistema „E. sąskaita“</text:span><text:span text:style-name="T30"> – valstybės informacinė sistema, skirta koncesininkams informacinių technologijų priemonėmis parengti, pateikti ir išsaugoti su koncesijų sutarčių bei vidaus sandorių</text:span><text:span text:style-name="T31"><text:s/></text:span><text:span text:style-name="T32">vykdymu susijusias s</text:span><text:span text:style-name="T33">ąskaitas, taip pat gauti informaciją apie suteikiančiajai institucijai pateiktų sąskaitų apmokėjimą.“</text:span></text:p>
      <text:p text:style-name="P34"/>
      <text:p text:style-name="P35"><text:span text:style-name="T36">2</text:span><text:span text:style-name="T37"><text:s/>straipsnis.<text:s/></text:span><text:span text:style-name="T38">Įstatymo papildymas 10</text:span><text:span text:style-name="T39">1</text:span><text:span text:style-name="T40"><text:s/>straipsniu</text:span></text:p>
      <text:p text:style-name="P41"><text:span text:style-name="T42">Papildyti Įstatymą 10</text:span><text:span text:style-name="T43">1</text:span><text:span text:style-name="T44"><text:s/>straipsniu:</text:span></text:p>
      <text:p text:style-name="P45"><text:span text:style-name="T46">„</text:span><text:span text:style-name="T47">10</text:span><text:span text:style-name="T48">1</text:span><text:span text:style-name="T49"><text:s/></text:span><text:span text:style-name="T50">straipsnis.<text:s/></text:span><text:span text:style-name="T51">Vidaus sandoriai</text:span></text:p>
      <text:p text:style-name="P52"><text:span text:style-name="T53">1</text:span><text:span text:style-name="T54">. Šio įstatymo<text:s/></text:span><text:span text:style-name="T55">reikalavimai netaikomi vidaus sandoriams, kuriuos suteikiančioji institucija suteikia kitai suteikiančiajai institucijai, kai yra visos šios sąlygos kartu:</text:span></text:p>
      <text:p text:style-name="P56"><text:span text:style-name="T57">1</text:span><text:span text:style-name="T58">) suteikiančioji institucija kitą suteikiančiąją instituciją kontroliuoja kaip savo pačios tarnyb</text:span><text:span text:style-name="T59">ą ar struktūrinį padalinį, darydama lemiamą įtaką jos strateginiams tikslams ir reikšmingiems sprendimams, įskaitant sprendimus dėl: ilgalaikio turto investavimo, perleidimo, nuomos, įkeitimo, hipotekos; kitų ūkio subjektų akcijų įsigijimo arba perleidimo;</text:span><text:span text:style-name="T60"><text:s/>teisės valdyti ūkio subjekto (subjektų) skyrius perdavimo. Tokią kontrolę gali atlikti ir kitas juridinis asmuo, kurį patį tokiu pačiu būdu kontroliuoja suteikiančioji institucija;</text:span></text:p>
      <text:p text:style-name="P61"><text:span text:style-name="T62">2</text:span><text:span text:style-name="T63">) per paskutinius 3 finansinius metus daugiau kaip 80 procentų kontro</text:span><text:span text:style-name="T64">liuojamos suteikiančiosios institucijos gautų vidutinių pajamų sudaro pajamos, gautos iš sutarčių, sudarytų su kontroliuojančia suteikiančiąja institucija ar su juridiniais asmenimis, kuriuos kontroliuoja ta suteikiančioji institucija, ir skirtų jos (jų) p</text:span><text:span text:style-name="T65">oreikiams tenkinti ar funkcijoms atlikti. Jeigu kontroliuojama suteikiančioji institucija vykdė veiklą trumpiau kaip 3 finansinius metus, tai atitinkami rezultatai turi būti numatyti pagal jos veiklos planus;</text:span></text:p>
      <text:p text:style-name="P66"><text:span text:style-name="T67">3</text:span><text:span text:style-name="T68">) kontroliuojamoje suteikiančiojoje instit</text:span><text:span text:style-name="T69">ucijoje nėra tiesioginio privataus kapitalo dalyvavimo;</text:span></text:p>
      <text:p text:style-name="P70"><text:span text:style-name="T71">4</text:span><text:span text:style-name="T72">) įsigyjamos viešosios paslaugos administruojamos vadovaujantis Lietuvos Respublikos vietos savivaldos įstatymo 9 straipsnio 2 dalimi.</text:span><text:span text:style-name="T73"><text:s/></text:span></text:p>
      <text:p text:style-name="P74"><text:span text:style-name="T75">2</text:span><text:span text:style-name="T76">. Siekdama sukurti sąlygas vidaus sandorių sudarymo<text:s/></text:span><text:span text:style-name="T77">priežiūrai, suteikiančioji institucija:</text:span></text:p>
      <text:p text:style-name="P78"><text:span text:style-name="T79">1</text:span><text:span text:style-name="T80">) reikalauja iš koncesininko, kad vykdant vidaus sandorius sąskaitos<text:s/></text:span><text:span text:style-name="T81">dėl atlygio, suteikiančiosios institucijos mokamo koncesininkui vykdant koncesijų sutartis (toliau – sąskaitos faktūros)</text:span><text:span text:style-name="T82"><text:s/>būtų</text:span><text:span text:style-name="T83"> </text:span><text:span text:style-name="T84">teikiamos šio<text:s/></text:span><text:span text:style-name="T85">įstatymo 23 straipsnio 6 dalyje nustatyta tvarka;</text:span></text:p>
      <text:p text:style-name="P86"><text:span text:style-name="T87">2</text:span><text:span text:style-name="T88">) per 14 dienų nuo vidaus sandorio sudarymo ar nuo kiekvieno jo pakeitimo, bet ne vėliau kaip iki pirmojo mokėjimo pagal juos pradžios, Centrinėje viešųjų pirkimų informacinėje sistemoje Viešųjų pirkim</text:span><text:span text:style-name="T89">ų tarnybos nustatyta tvarka paskelbia sudarytą sutartį ir visus jos pakeitimus;</text:span></text:p>
      <text:p text:style-name="P90"><text:span text:style-name="T91">3</text:span><text:span text:style-name="T92">) per 30 dienų nuo ataskaitinių kalendorinių metų pabaigos Viešųjų pirkimų tarnybai jos nustatyta tvarka pateikia visų per kalendorinius metus atliktų šiame straipsnyje nu</text:span><text:span text:style-name="T93">rodytų vidaus sandorių ataskaitą.</text:span></text:p>
      <text:p text:style-name="P94"><text:span text:style-name="T95">3</text:span><text:span text:style-name="T96">. Šiame straipsnyje nustatyti reikalavimai taikomi visu vidaus sandorio galiojimo laikotarpiu.“</text:span></text:p>
      <text:p text:style-name="P97"/>
      <text:p text:style-name="P98"><text:span text:style-name="T99">3</text:span><text:span text:style-name="T100"><text:s/>straipsnis.<text:s/></text:span><text:span text:style-name="T101">23 straipsnio pakeitimas</text:span></text:p>
      <text:p text:style-name="P102"><text:span text:style-name="T103">Pakeisti 23 straipsnio 6 dalį ir ją išdėstyti taip:</text:span></text:p>
      <text:p text:style-name="P104"><text:span text:style-name="T105">„</text:span><text:span text:style-name="T106">6</text:span><text:span text:style-name="T107">. Sąskait</text:span><text:span text:style-name="T108">os faktūros, teikiamos tik elektroniniu būdu. Elektroninės sąskaitos faktūros, atitinkančios Europos elektroninių sąskaitų faktūrų standartą, kurio nuoroda paskelbta 2017 m. spalio 16 d. Komisijos įgyvendinimo sprendime (ES) 2017/1870 dėl nuorodos į Europo</text:span><text:span text:style-name="T109">s elektroninių sąskaitų faktūrų standartą ir sintaksių sąrašo paskelbimo pagal Europos Parlamento ir Tarybos direktyvą 2014/55/ES (OL 2017 L 266, p. 19) (toliau – Europos elektroninių sąskaitų faktūrų standartas), teikiamos koncesininko pasirinktomis priem</text:span><text:span text:style-name="T110">onėmis. Europos elektroninių sąskaitų faktūrų standarto neatitinkančios elektroninės sąskaitos faktūros gali būti teikiamos tik naudojantis informacinės sistemos „E. sąskaita“ priemonėmis. Suteikiančioji institucija elektronines sąskaitas faktūras priima i</text:span><text:span text:style-name="T111">r apdoroja naudodamasi informacinės sistemos „E. sąskaita“ priemonėmis, išskyrus šio straipsnio 8 dalyje nustatytus atvejus. Šiame straipsnyje elektroninė sąskaita faktūra suprantama kaip sąskaita faktūra, išrašyta, perduota ir gauta tokiu elektroniniu for</text:span><text:span text:style-name="T112">matu, kuris sudaro galimybę ją apdoroti automatiniu ir elektroniniu būdu.“</text:span></text:p>
      <text:p text:style-name="P113"/>
      <text:p text:style-name="P114"><text:span text:style-name="T115">4</text:span><text:span text:style-name="T116"><text:s/>straipsnis.<text:s/></text:span><text:span text:style-name="T117">66 straipsnio pakeitimas</text:span></text:p>
      <text:p text:style-name="P118"><text:span text:style-name="T119">Pakeisti 66 straipsnio 1 dalies 2 punktą ir jį išdėstyti taip:</text:span></text:p>
      <text:p text:style-name="P120"><text:span text:style-name="T121">„</text:span><text:span text:style-name="T122">2</text:span><text:span text:style-name="T123">) vykdo šio įstatymo ir kitų su jo įgyvendinimu susijusių teis</text:span><text:span text:style-name="T124">ės aktų pažeidimų prevenciją, prižiūri, kaip laikomasi šių teisės aktų reikalavimų, įskaitant šių teisės aktų reikalavimus vykdant koncesijos sutartis ir šio įstatymo 10</text:span><text:span text:style-name="T125">1</text:span><text:span text:style-name="T126"><text:s/>straipsnyje nurodytus vidaus sandorius;“.</text:span></text:p>
      <text:p text:style-name="P127"/>
      <text:p text:style-name="P128"><text:span text:style-name="T129">5</text:span><text:span text:style-name="T130"><text:s/>straipsnis.<text:s/></text:span><text:span text:style-name="T131">Įstatymo<text:s/></text:span><text:span text:style-name="T132">įsigaliojimas, įgyvendinimas ir taikymas</text:span></text:p>
      <text:p text:style-name="P133"><text:span text:style-name="T134">1</text:span><text:span text:style-name="T135">.</text:span><text:span text:style-name="T136"><text:tab/>Šis įstatymas įsigalioja 2020 m. liepos 1 d.<text:s/></text:span></text:p>
      <text:p text:style-name="P137"><text:span text:style-name="T138">2</text:span><text:span text:style-name="T139">. Viešųjų pirkimų tarnyba iki 2020 m. birželio 31 d. priima šio įstatymo įgyvendinamuosius teisės aktus.</text:span></text:p>
      <text:p text:style-name="P140"><text:span text:style-name="T141">3</text:span><text:span text:style-name="T142">. Iki šio įstatymo įsigaliojimo pradėtos koncesijų suteikimo procedūros tęsiamos pagal iki šio įstatymo įsigaliojimo galiojusias Lietuvos Respublikos koncesijų įstatymo nuostatas.<text:s/></text:span></text:p>
      <text:p text:style-name="P143"/>
      <text:p text:style-name="P144"><text:span text:style-name="T145">Skelbiu šį Lietuvos Respublikos Seimo priimtą įstatymą.</text:span></text:p>
      <text:p text:style-name="P146"/>
      <text:p text:style-name="P147"/>
      <text:p text:style-name="P148">Respublikos<text:s/>Prezidentas <text:s text:c="83"/></text:p>
      <text:p text:style-name="P149"/>
      <text:p text:style-name="P150"/>
      <text:p text:style-name="P151">Teikia<text:s/></text:p>
      <text:p text:style-name="P152">Valstybės valdymo ir savivaldybių<text:s/></text:p>
      <text:p text:style-name="P153">komiteto vardu</text:p>
      <text:p text:style-name="P154">komiteto pirmininkė<text:tab/><text:tab/><text:tab/><text:tab/>Guoda Burokienė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Ė Raimonda</meta:initial-creator>
    <dc:creator>adlibuser</dc:creator>
    <meta:creation-date>2020-01-08T06:22:00Z</meta:creation-date>
    <dc:date>2020-01-08T06:22:00Z</dc:date>
    <meta:print-date>2017-12-07T06:0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c5f9187e-3a3b-4ae6-9561-537654db7e15</meta:user-defined>
    <meta:document-statistic meta:page-count="3" meta:paragraph-count="42" meta:word-count="614" meta:character-count="5470" meta:row-count="158" meta:non-whitespace-character-count="4898"/>
  </office:meta>
</office:document-meta>
</file>