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5in" fo:background-color="#FFFFFF"/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color="#333333" style:font-size-complex="12pt" fo:background-color="#FFFFFF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color="#333333" style:font-size-complex="12pt" fo:background-color="#FFFFFF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color="#333333" style:font-size-complex="12pt" fo:background-color="#FFFFFF"/>
    </style:style>
    <style:style style:name="T7" style:parent-style-name="DefaultParagraphFont" style:family="text">
      <style:text-properties fo:font-weight="bold" style:font-weight-asian="bold" fo:text-transform="uppercase" fo:color="#333333" style:font-size-complex="12pt" fo:background-color="#FFFFFF" fo:language="en" fo:country="US"/>
    </style:style>
    <style:style style:name="T8" style:parent-style-name="DefaultParagraphFont" style:family="text">
      <style:text-properties fo:font-weight="bold" style:font-weight-asian="bold" fo:text-transform="uppercase" fo:color="#333333" style:font-size-complex="12pt" fo:background-color="#FFFFFF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333333" style:font-size-complex="12pt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 style:line-height-at-least="0.25in" fo:text-indent="0.043in"/>
      <style:text-properties fo:font-weight="bold" style:font-weight-asian="bold" fo:color="#000000" style:font-size-complex="12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P22" style:parent-style-name="Normal" style:family="paragraph">
      <style:paragraph-properties fo:text-align="center" fo:line-height="150%" fo:text-indent="0.5in" fo:background-color="#FFFFFF"/>
      <style:text-properties style:font-weight-complex="bold" fo:text-transform="uppercase" fo:color="#000000" style:font-size-complex="12pt"/>
    </style:style>
    <style:style style:name="P23" style:parent-style-name="Normal" style:family="paragraph">
      <style:paragraph-properties fo:text-align="justify" fo:line-height="150%" fo:margin-left="-0.0986in" fo:text-indent="0.4923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line-height="150%" fo:margin-left="-0.0986in" fo:text-indent="0.4923in">
        <style:tab-stops/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line-height="150%" fo:margin-left="-0.0986in" fo:text-indent="0.4923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font-size="13.5pt" style:font-size-asian="13.5pt" style:font-size-complex="13.5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font-size="13.5pt" style:font-size-asian="13.5pt" style:font-size-complex="13.5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43in"/>
      <style:text-properties fo:color="#000000" style:font-size-complex="12pt"/>
    </style:style>
    <style:style style:name="P57" style:parent-style-name="Normal" style:family="paragraph">
      <style:paragraph-properties fo:text-align="justify" fo:text-indent="0.54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0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font-size-complex="12pt"/>
    </style:style>
    <style:style style:name="P61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font-size-complex="12pt"/>
    </style:style>
    <style:style style:name="P62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2pt"/>
    </style:style>
    <style:style style:name="P63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font-size-complex="12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fo:language="fr" fo:country="FR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  <style:text-properties fo:color="#000000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BAUD</text:span><text:span text:style-name="T7">ŽIAMOJO</text:span><text:span text:style-name="T8"><text:s/>kodekso</text:span><text:span text:style-name="T9"><text:s/></text:span><text:span text:style-name="T10">292</text:span><text:span text:style-name="T11"><text:s/></text:span><text:span text:style-name="T12">STRAIPS</text:span><text:span text:style-name="T13">nio<text:s/></text:span><text:span text:style-name="T14">PAKEITIMO</text:span></text:p>
      <text:p text:style-name="P15"><text:span text:style-name="T16">ĮSTATYMAS</text:span></text:p>
      <text:p text:style-name="P17"/>
      <text:p text:style-name="P18"><text:span text:style-name="T19">2021 m.                        d. Nr.</text:span>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292<text:s/></text:span><text:span text:style-name="T27">straipsnio pakeitimas</text:span></text:p>
      <text:p text:style-name="P28"><text:span text:style-name="T29">Pakeisti 292 straipsnio 3 dalį ir ją išdėstyti taip:</text:span></text:p>
      <text:p text:style-name="P30"><text:span text:style-name="T31">„</text:span><text:span text:style-name="T32">3</text:span><text:span text:style-name="T33">. Tas, kas<text:s/></text:span><text:span text:style-name="T34">organizavo šio straipsnio 1 dalyje numatytas veikas,</text:span></text:p>
      <text:p text:style-name="P35"><text:span text:style-name="T36">baudžiamas laisvės atėmimu nuo<text:s/></text:span><text:span text:style-name="T37">dešimties</text:span><text:span text:style-name="T38"><text:s/>iki<text:s/></text:span><text:span text:style-name="T39">dvidešimties</text:span><text:span text:style-name="T40"><text:s/>metų.“</text:span></text:p>
      <text:p text:style-name="Normal"/>
      <text:p text:style-name="P41"><text:span text:style-name="T42">2</text:span><text:span text:style-name="T43"> straipsnis. </text:span><text:span text:style-name="T44">Įstatymo įsigaliojimas ir įgyvendinimas</text:span></text:p>
      <text:p text:style-name="P45"><text:span text:style-name="T46">1</text:span><text:span text:style-name="T47">. Šis įstatymas, išskyrus šio straipsnio 2 dalį, įsigalioja 2022 m.<text:s/></text:span><text:span text:style-name="T48">kovo 1 d.</text:span></text:p>
      <text:p text:style-name="P49"><text:span text:style-name="T50">2</text:span><text:span text:style-name="T51">. Lietuvos Respublikos</text:span><text:span text:style-name="T52"> </text:span><text:span text:style-name="T53">Vyriausybė ar jos įgaliota institucija iki 2022 m. vasario 28 d.</text:span><text:span text:style-name="T54"> </text:span><text:span text:style-name="T55">priima šio įstatymo įgyvendinamuosius teisės aktus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/>
      <text:p text:style-name="P63"/>
      <text:p text:style-name="P64"><text:span text:style-name="T65">Teikia</text:span><text:span text:style-name="T66"><text:s/></text:span><text:span text:style-name="T67">Seimo narys</text:span></text:p>
      <text:p text:style-name="P68">Linas Jonauskas</text:p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Dirsyte</meta:initial-creator>
    <dc:creator>adlibuser</dc:creator>
    <meta:creation-date>2021-07-19T05:24:00Z</meta:creation-date>
    <dc:date>2021-07-19T05:24:00Z</dc:date>
    <meta:template xlink:href="Normal.dotm" xlink:type="simple"/>
    <meta:editing-cycles>2</meta:editing-cycles>
    <meta:editing-duration>PT0S</meta:editing-duration>
    <meta:document-statistic meta:page-count="1" meta:paragraph-count="5" meta:word-count="91" meta:character-count="761" meta:row-count="19" meta:non-whitespace-character-count="675"/>
  </office:meta>
</office:document-meta>
</file>