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PRIENŲ RAJONO PIRMINĖS SVEIKATOS PRIEŽIŪROS CENTRO 2019 METŲ<text:s/>VEIKLOS ATASKAITAI</text:p>
      <text:p text:style-name="P38"/>
      <text:p text:style-name="P39"/>
      <text:p text:style-name="P40">2020 m. balandžio 22 d. Nr. T1-85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<text:s/></text:span><text:span text:style-name="T45">2015 m. spalio 8 d. sprendimu Nr. T3-185<text:s/></text:span><text:span text:style-name="T46">„Dėl Prienų rajono saviva</text:span><text:span text:style-name="T47">ldybės tarybos veiklos reglamento patvirtinimo“ patvirtinto Prienų rajono savivaldybės tarybos veiklos reglamento<text:s/></text:span><text:span text:style-name="T48">180 punktu</text:span><text:span text:style-name="T49">, Prienų rajono savivaldybės taryba n u s p r e n d ž i a:</text:span></text:p>
      <text:p text:style-name="P50"><text:span text:style-name="T51">Pritarti VšĮ Prienų rajono pirminės sveikatos priežiūros centro</text:span><text:span text:style-name="T52"><text:s/>2019 me</text:span><text:span text:style-name="T53">t</text:span><text:span text:style-name="T54">ų ve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2:24:00Z</meta:creation-date>
    <dc:date>2020-04-22T12:24:00Z</dc:date>
    <meta:print-date>2019-03-14T08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33" meta:row-count="12" meta:non-whitespace-character-count="739"/>
  </office:meta>
</office:document-meta>
</file>