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51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fo:background-color="#FFFFFF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color="#FF0000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/>
      <style:text-properties fo:color="#FF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3937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6895in">
        <style:tab-stops>
          <style:tab-stop style:type="left" style:position="0.393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fo:color="#000000" style:language-asian="lt" style:country-asian="LT"/>
    </style:style>
    <style:style style:name="T39" style:parent-style-name="DefaultParagraphFont" style:family="text">
      <style:text-properties style:font-name-asian="HG Mincho Light J" fo:color="#000000" style:language-asian="lt" style:country-asian="LT"/>
    </style:style>
    <style:style style:name="T40" style:parent-style-name="DefaultParagraphFont" style:family="text">
      <style:text-properties style:font-name-asian="HG Mincho Light J" fo:color="#000000" style:language-asian="lt" style:country-asian="LT"/>
    </style:style>
    <style:style style:name="T41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4722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4722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4722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text-align="justify" fo:text-indent="0.4722in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16 M. GRUODŽIO 1 D. SPRENDIMO NR. T-395 „DĖL</text:span><text:span text:style-name="T15"><text:s/></text:span><text:span text:style-name="T16">TURTO PERDAVIMO PATIKĖJIMO SUTARTIMI</text:span><text:span text:style-name="T17">“ PRIPAŽINIMO NETEKUSIU GALIOS<text:s/></text:span></text:p>
      <text:p text:style-name="P18"/>
      <text:p text:style-name="P19">2022 m. <text:s text:c="30"/>d. Nr. T-</text:p>
      <text:p text:style-name="P20">Šiauliai</text:p>
      <text:p text:style-name="Normal"/>
      <text:p text:style-name="P21"/>
      <text:p text:style-name="P22"><text:span text:style-name="T23">Vadovaudamasi Lietuvos Respublikos vietos savivaldos įstatymo 18 straipsnio 1 dalimi,<text:s/></text:span><text:span text:style-name="T24">16 straipsnio 2 dalies 26 punktu</text:span><text:span text:style-name="T25">, Šiaulių miesto savivaldybės ir uždarosios akcinės bendrovės „Šiaulių vandenys</text:span><text:span text:style-name="T26">“ 2017 m. liepos 14 d. Turto patikėjimo teisės sutarties Nr. SŽ-977 5.7 papunkčiu, Šiaulių miesto savivaldybės taryba<text:s/></text:span><text:span text:style-name="T27">nusprendži</text:span><text:span text:style-name="T28">a</text:span><text:span text:style-name="T29">:</text:span></text:p>
      <text:p text:style-name="P30"><text:span text:style-name="T31">1</text:span><text:span text:style-name="T32">.</text:span><text:span text:style-name="T33"><text:tab/></text:span><text:span text:style-name="T34">Pripažinti netekusiu galios Šiaulių miesto savivaldybės tarybos<text:s/></text:span><text:span text:style-name="T35">2016 m. gruodžio 1 d. <text:s/>sprendimą Nr. T-395 „Dėl turto<text:s/></text:span><text:span text:style-name="T36">perdavimo patikėjimo sutartimi“.<text:s/></text:span></text:p>
      <text:p text:style-name="P37"><text:span text:style-name="T38">2</text:span><text:span text:style-name="T39">.</text:span><text:span text:style-name="T40"><text:tab/></text:span><text:span text:style-name="T41">Įgalioti Šiaulių miesto savivaldybės administracijos direktorių pasirašyti papildomą susitarimą dėl<text:s/></text:span><text:span text:style-name="T42">2017 m. liepos 14 d. Turto patikėjimo teisės sutarties Nr. SŽ-977 nutraukimo</text:span><text:span text:style-name="T43"><text:s/>ir perdavimo – priėmimo aktą.</text:span></text:p>
      <text:p text:style-name="P44"><text:span text:style-name="T45">Šis<text:s/></text:span><text:span text:style-name="T46">sprendimas ne vėliau kaip per vieną mėnesį nuo jo įteikimo dienos gali būti skundžiamas paduodant skundą Lietuvos administracinių ginčų komisijos Šiaulių apygardos skyriui adresu:<text:s/></text:span><text:soft-page-break/><text:span text:style-name="T47">Dvaro g. 81, Šiauliai, arba Regionų apygardos administraciniam teismui bet k</text:span><text:span text:style-name="T48">uriuose šio teismo rūmuose.</text:span></text:p>
      <text:p text:style-name="P49"/>
      <text:p text:style-name="P50"/>
      <text:p text:style-name="P51"/>
      <text:p text:style-name="P52"/>
      <text:p text:style-name="P53"/>
      <text:p text:style-name="P54"><text:span text:style-name="T55">Savivaldybės mer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6-10T15:54:00Z</meta:creation-date>
    <dc:date>2022-06-10T15:54:00Z</dc:date>
    <meta:print-date>2022-06-07T10:1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0" meta:character-count="1283" meta:row-count="20" meta:non-whitespace-character-count="1143"/>
  </office:meta>
</office:document-meta>
</file>