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roman" svg:panose-1="0 0 0 0 0 0 0 0 0 0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P7" style:parent-style-name="Normal" style:family="paragraph">
      <style:paragraph-properties text:number-lines="false" fo:text-indent="5.0208in">
        <style:tab-stops>
          <style:tab-stop style:type="left" style:position="5.0208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0" style:language-asian="ar" style:country-asian="SA"/>
    </style:style>
    <style:style style:name="P9" style:parent-style-name="Normal" style:family="paragraph">
      <style:paragraph-properties text:number-lines="false" fo:text-indent="5.2097in">
        <style:tab-stops>
          <style:tab-stop style:type="left" style:position="5.0208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00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3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5" style:parent-style-name="Normal" style:family="paragraph">
      <style:paragraph-properties fo:text-align="center" fo:margin-right="-0.0604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ar" style:country-asian="SA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8" style:parent-style-name="DefaultParagraphFont" style:family="text">
      <style:text-properties style:font-name="Arial-BoldMT"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20" style:parent-style-name="Normal" style:family="paragraph">
      <style:paragraph-properties fo:text-align="center" fo:margin-right="-0.0604in"/>
      <style:text-properties fo:font-size="8pt" style:font-size-asian="8pt" style:font-size-complex="8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 fo:margin-right="-0.0604in"/>
      <style:text-properties fo:font-size="8pt" style:font-size-asian="8pt" style:font-size-complex="8pt" style:language-asian="ar" style:country-asian="SA" fo:hyphenate="false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letter-spacing="0.0277in" style:font-size-complex="12pt" style:language-asian="ar" style:country-asian="SA"/>
    </style:style>
    <style:style style:name="T31" style:parent-style-name="DefaultParagraphFont" style:family="text">
      <style:text-properties fo:letter-spacing="0.0347in" style:font-size-complex="12pt" style:language-asian="ar" style:country-asian="SA"/>
    </style:style>
    <style:style style:name="T32" style:parent-style-name="DefaultParagraphFont" style:family="text">
      <style:text-properties fo:letter-spacing="0.0013in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5118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HG Mincho Light J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0.4652in"/>
    </style:style>
    <style:style style:name="TableColumn49" style:family="table-column">
      <style:table-column-properties style:column-width="2.977in"/>
    </style:style>
    <style:style style:name="TableColumn50" style:family="table-column">
      <style:table-column-properties style:column-width="1.575in"/>
    </style:style>
    <style:style style:name="TableColumn51" style:family="table-column">
      <style:table-column-properties style:column-width="1.6562in"/>
    </style:style>
    <style:style style:name="Table47" style:family="table">
      <style:table-properties style:width="6.6736in" fo:margin-left="0in" table:align="center"/>
    </style:style>
    <style:style style:name="TableRow52" style:family="table-row">
      <style:table-row-properties style:min-row-height="0.3125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Normal" style:family="paragraph">
      <style:paragraph-properties fo:text-align="center"/>
      <style:text-properties style:font-weight-complex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Normal" style:family="paragraph">
      <style:text-properties style:font-weight-complex="bold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Normal" style:family="paragraph">
      <style:paragraph-properties fo:text-align="justify"/>
      <style:text-properties style:font-weight-complex="bold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Normal" style:family="paragraph">
      <style:paragraph-properties fo:text-align="justify"/>
      <style:text-properties style:font-weight-complex="bold" style:font-size-complex="12pt"/>
    </style:style>
    <style:style style:name="TableRow61" style:family="table-row">
      <style:table-row-properties style:min-row-height="0.2319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Row71" style:family="table-row">
      <style:table-row-properties style:min-row-height="0.2319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Row81" style:family="table-row">
      <style:table-row-properties style:min-row-height="0.2319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Row91" style:family="table-row">
      <style:table-row-properties style:min-row-height="0.2319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Row101" style:family="table-row">
      <style:table-row-properties style:min-row-height="0.2319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Row111" style:family="table-row">
      <style:table-row-properties style:min-row-height="0.2319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Row121" style:family="table-row">
      <style:table-row-properties style:min-row-height="0.2111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5" style:parent-style-name="Normal" style:family="paragraph">
      <style:paragraph-properties fo:text-align="end"/>
      <style:text-properties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P13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P13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136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137" style:parent-style-name="Normal" style:family="paragraph">
      <style:paragraph-properties fo:text-align="justify" fo:margin-right="-0.0006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138" style:parent-style-name="Normal" style:family="paragraph">
      <style:paragraph-properties fo:break-before="page"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text-transform="uppercase" style:font-size-complex="12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text-transform="uppercase" style:font-size-complex="12pt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ar" style:country-asian="SA"/>
    </style:style>
    <style:style style:name="T144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45" style:parent-style-name="DefaultParagraphFont" style:family="text">
      <style:text-properties style:font-name="Arial-BoldMT" fo:font-weight="bold" style:font-weight-asian="bold" style:font-weight-complex="bold" fo:color="#000000" style:font-size-complex="12pt"/>
    </style:style>
    <style:style style:name="T146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47" style:parent-style-name="DefaultParagraphFont" style:family="text">
      <style:text-properties fo:font-weight="bold" style:font-weight-asian="bold" fo:text-transform="uppercase" style:font-size-complex="12p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text-transform="uppercase" style:font-size-complex="12pt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paragraph-properties fo:text-align="justify" fo:line-height="150%" fo:text-indent="0.4923in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P158" style:parent-style-name="Normal" style:family="paragraph">
      <style:paragraph-properties fo:text-align="justify" fo:line-height="150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name-asian="HG Mincho Light J" style:font-weight-complex="bold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line-height="150%" fo:text-indent="0.5909in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fo:line-height="150%" fo:text-indent="0.5909in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justify" fo:line-height="150%" fo:text-indent="0.5909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909in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paragraph-properties fo:text-align="justify" fo:line-height="150%" fo:text-indent="0.5909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909in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5909in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P195" style:parent-style-name="Normal" style:family="paragraph">
      <style:paragraph-properties fo:text-align="justify" fo:line-height="150%" fo:text-indent="0.5909in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5909in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P200" style:parent-style-name="Normal" style:family="paragraph">
      <style:paragraph-properties fo:text-align="justify" fo:line-height="150%" fo:text-indent="0.5909in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5909in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paragraph-properties fo:text-align="justify" fo:line-height="150%" fo:text-indent="0.5909in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909in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P211" style:parent-style-name="Normal" style:family="paragraph">
      <style:paragraph-properties fo:text-align="justify" fo:line-height="150%" fo:text-indent="0.5909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5909in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P217" style:parent-style-name="Normal" style:family="paragraph">
      <style:paragraph-properties fo:text-align="justify" fo:line-height="150%" fo:text-indent="0.5909in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909in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P222" style:parent-style-name="Normal" style:family="paragraph">
      <style:paragraph-properties fo:text-align="justify" fo:line-height="150%" fo:text-indent="0.5909in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909in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P228" style:parent-style-name="Normal" style:family="paragraph">
      <style:paragraph-properties fo:text-align="justify" fo:line-height="150%" fo:text-indent="0.5909in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5909in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P233" style:parent-style-name="Normal" style:family="paragraph">
      <style:paragraph-properties fo:text-align="justify" fo:line-height="150%" fo:text-indent="0.5909in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5909in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P23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3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4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text-properties style:font-size-complex="12pt" style:language-asian="lt" style:country-asian="LT"/>
    </style:style>
    <style:style style:name="P245" style:parent-style-name="Normal" style:family="paragraph">
      <style:paragraph-properties fo:text-indent="0.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>Projektas</text:span></text:p>
      <text:p text:style-name="P9"><text:span text:style-name="T10">Nr. TSP- <text:s text:c="13"/>(1.2 E)</text:span></text:p>
      <text:p text:style-name="P11"/>
      <text:p text:style-name="P12">radviliškio rajono SAVIVALDYBĖS TARYBA</text:p>
      <text:p text:style-name="P13"/>
      <text:p text:style-name="P14">SPRENDIMAS</text:p>
      <text:p text:style-name="P15"><text:span text:style-name="T16">DĖL<text:s/></text:span><text:span text:style-name="T17">valstybinės žemės sklypo (kadastro Nr.<text:s/></text:span><text:span text:style-name="T18">7157/0008:29</text:span>)<text:s/><text:span text:style-name="T19">dalių plano patvirtinimo</text:span></text:p>
      <text:p text:style-name="P20"/>
      <text:p text:style-name="P21">2025 m. <text:s text:c="25"/>d. Nr. T-</text:p>
      <text:p text:style-name="P22">Radviliškis</text:p>
      <text:p text:style-name="P23"/>
      <text:p text:style-name="P24">Vadovaudamasi Lietuvos Respublikos vietos savivaldos įstatymo<text:s/><text:span text:style-name="T25">7 straipsnio 9 punktu,<text:s/></text:span>15 straipsnio 2 dalies 20 punktu, Lietuvos Respublikos žemės įstatymo 9 straipsnio 31 dalimi,<text:s/><text:span text:style-name="T26">Kitos paskirties valstybinės žemės sklypų, parduodamų ar išnuomojamų ne aukci</text:span><text:span text:style-name="T27">ono būdu, administravimo metodikos, patvirtintos Lietuvos Respublikos Aplinkos ministro 2024 m. liepos 19 d. įsakymu Nr. D1-247 „Dėl Kitos paskirties valstybinės žemės sklypų, parduodamų ar išnuomojamų ne aukciono būdu, administravimo metodikos patvirtinim</text:span><text:span text:style-name="T28">o“, 21 punktu</text:span>, atsižvelgdama<text:s/><text:span text:style-name="T29">į UAB „Sulinkiai“ 2025 m. spalio 27 d. prašymą (registracijos DVS „Kontora“ Nr. G-6493 (8.21)) ir matininko Vytenio Valio parengtą žemės sklypo dalių planą, Radviliškio rajono savivaldybės taryba</text:span><text:span text:style-name="T30"><text:s/></text:span><text:span text:style-name="T31">nusprendži</text:span><text:span text:style-name="T32">a</text:span><text:span text:style-name="T33">:</text:span></text:p>
      <text:p text:style-name="P34"><text:span text:style-name="T35">1</text:span><text:span text:style-name="T36">. Patvirtinti</text:span><text:span text:style-name="T37"><text:s/>4,8156 ha ploto žemės sklypo (kadastro Nr. 7157/0008:29), esančio Durpių g. 2</text:span><text:span text:style-name="T38">, Radviliškio mieste,</text:span><text:span text:style-name="T39"><text:s/></text:span><text:span text:style-name="T40">kiekvienam</text:span><text:span text:style-name="T41"><text:s/></text:span><text:span text:style-name="T42">savarankiškai funkcionuojančiam statiniui ir (ar) įrenginiui su priklausiniais eksploatuoti reikalingą žemės sklypo</text:span><text:span text:style-name="T43"><text:s/>dalių planą (pridedama)<text:s/></text:span><text:span text:style-name="T44">ir jų</text:span><text:span text:style-name="T45"><text:s/>plotą</text:span><text:span text:style-name="T46">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soft-page-break/>
            <text:p text:style-name="P54">Eil. Nr.</text:p>
          </table:table-cell>
          <table:table-cell table:style-name="TableCell55">
            <text:p text:style-name="P56">Pastato pavadinimas ir unikalus Nr.</text:p>
          </table:table-cell>
          <table:table-cell table:style-name="TableCell57">
            <text:p text:style-name="P58">Pastatui eksploatuoti reikalingas žemės sklypo plotas, kv. m</text:p>
          </table:table-cell>
          <table:table-cell table:style-name="TableCell59">
            <text:p text:style-name="P60">Žemės sklypo dalies plotas (su bendrai naudojamu), kv. m.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Pastatas – gamybinis,<text:s/></text:p>
            <text:p text:style-name="P66">unikalus Nr. 7196-8005-7032</text:p>
          </table:table-cell>
          <table:table-cell table:style-name="TableCell67">
            <text:p text:style-name="P68">2020</text:p>
          </table:table-cell>
          <table:table-cell table:style-name="TableCell69">
            <text:p text:style-name="P70">6706</text:p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Pastatas –<text:s/>sandėlis,</text:p>
            <text:p text:style-name="P76">unikalus Nr. 7196-8005-7065</text:p>
          </table:table-cell>
          <table:table-cell table:style-name="TableCell77">
            <text:p text:style-name="P78">961</text:p>
          </table:table-cell>
          <table:table-cell table:style-name="TableCell79">
            <text:p text:style-name="P80">3190</text:p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>Pastatas – sandėlis,</text:p>
            <text:p text:style-name="P86">unikalus Nr. 7199-0387-0018</text:p>
          </table:table-cell>
          <table:table-cell table:style-name="TableCell87">
            <text:p text:style-name="P88">971</text:p>
          </table:table-cell>
          <table:table-cell table:style-name="TableCell89">
            <text:p text:style-name="P90">3224</text:p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Pastatas – gamybinis,</text:p>
            <text:p text:style-name="P96">unikalus Nr. 7196-8005-7010</text:p>
          </table:table-cell>
          <table:table-cell table:style-name="TableCell97">
            <text:p text:style-name="P98">993</text:p>
          </table:table-cell>
          <table:table-cell table:style-name="TableCell99">
            <text:p text:style-name="P100">14171</text:p>
          </table:table-cell>
        </table:table-row>
        <table:table-row table:style-name="TableRow101">
          <table:table-cell table:style-name="TableCell102">
            <text:p text:style-name="P103">5.</text:p>
          </table:table-cell>
          <table:table-cell table:style-name="TableCell104">
            <text:p text:style-name="P105">Pastatas – sandėlis,</text:p>
            <text:p text:style-name="P106">unikalus Nr. 4400-3010-9372</text:p>
          </table:table-cell>
          <table:table-cell table:style-name="TableCell107">
            <text:p text:style-name="P108">1401</text:p>
          </table:table-cell>
          <table:table-cell table:style-name="TableCell109">
            <text:p text:style-name="P110">19994</text:p>
          </table:table-cell>
        </table:table-row>
        <table:table-row table:style-name="TableRow111">
          <table:table-cell table:style-name="TableCell112">
            <text:p text:style-name="P113">6.</text:p>
          </table:table-cell>
          <table:table-cell table:style-name="TableCell114">
            <text:p text:style-name="P115">Pastatas –<text:s/>priešgaisrinė siurblinė,</text:p>
            <text:p text:style-name="P116">unikalus Nr. 4400-3010-9407</text:p>
          </table:table-cell>
          <table:table-cell table:style-name="TableCell117">
            <text:p text:style-name="P118">61</text:p>
          </table:table-cell>
          <table:table-cell table:style-name="TableCell119">
            <text:p text:style-name="P120">871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Viso:</text:p>
          </table:table-cell>
          <table:table-cell table:style-name="TableCell126">
            <text:p text:style-name="P127">6407</text:p>
          </table:table-cell>
          <table:table-cell table:style-name="TableCell128">
            <text:p text:style-name="P129">48156</text:p>
          </table:table-cell>
        </table:table-row>
      </table:table>
      <text:p text:style-name="P130"/>
      <text:p text:style-name="P131"><text:span text:style-name="T132">2</text:span><text:span text:style-name="T133">. Nurodyti, kad šis sprendimas ne vėliau kaip per vieną mėnesį nuo jo priėmimo dienos gali būti skundžiamas paduodant skundą Lietuvos administracinių ginčų komisijos<text:s/></text:span><text:span text:style-name="T134">Šiaulių apygardos skyriui adresu: Dvaro g. 81, Šiauliai, arba Regionų administraciniam teismui bet kuriuose šio teismo rūmuose.</text:span></text:p>
      <text:p text:style-name="P135"/>
      <text:p text:style-name="P136"/>
      <text:p text:style-name="P137">Savivaldybės meras <text:s text:c="95"/></text:p>
      <text:p text:style-name="P138"/>
      <text:p text:style-name="P139"><text:span text:style-name="T140">RADVILIŠKIO RAJONO SAVIVALDYBĖS TARYBOS SPRENDIMO PROJEKTO<text:s/></text:span></text:p>
      <text:p text:style-name="P141"><text:span text:style-name="T142">„</text:span><text:span text:style-name="T143">DĖL<text:s/></text:span><text:span text:style-name="T144">valstybinės žemės sklypo (kadastro Nr.<text:s/></text:span><text:span text:style-name="T145">7157/0008:29</text:span>)<text:s/><text:span text:style-name="T146">dalių plano patvirtinimo</text:span><text:span text:style-name="T147">“</text:span></text:p>
      <text:p text:style-name="P148"><text:span text:style-name="T149">AIŠKINAMASIS RAŠTAS</text:span></text:p>
      <text:p text:style-name="P150"/>
      <text:p text:style-name="P151">2025 m. lapkričio 10 d.</text:p>
      <text:p text:style-name="P152">Radviliškis</text:p>
      <text:p text:style-name="P153"/>
      <text:p text:style-name="P154"><text:span text:style-name="T155">1</text:span><text:span text:style-name="T156">. Projekto rengimą paskatinusios priežastys,<text:s/></text:span><text:span text:style-name="T157">parengto projekto tikslai ir uždaviniai.</text:span></text:p>
      <text:p text:style-name="P158"><text:span text:style-name="T159">Sprendimo projektas parengtas gavus UAB „Sulinkiai“ prašymą patvirtinti<text:s/></text:span><text:span text:style-name="T160">4,8156 ha ploto žemės sklypo (kadastro Nr. 7157/0008:29), esančio Durpių g. 2</text:span><text:span text:style-name="T161">, Radviliškio mieste,</text:span><text:span text:style-name="T162"><text:s/></text:span><text:span text:style-name="T163">kiekvienam</text:span><text:span text:style-name="T164"><text:s/></text:span><text:span text:style-name="T165">savarankiškai funkcionuojančiam<text:s/></text:span><text:span text:style-name="T166">statiniui ir (ar) įrenginiui su priklausiniais eksploatuoti reikalingą žemės sklypo</text:span><text:span text:style-name="T167"><text:s/>dalių planą<text:s/></text:span><text:span text:style-name="T168">ir jų plotą</text:span><text:span text:style-name="T169">.<text:s/></text:span></text:p>
      <text:p text:style-name="P170"><text:span text:style-name="T171">Sprendimo tikslas – patvirtinti žemės sklypo dalių planą<text:s/></text:span>4,8156 ha ploto valstybinės žemės sklypui, esančiam Durpių g. 2, Radviliškio m., pastatų<text:s/>savininkams – <text:s/>UAB „Sulinkiai“. <text:s text:c="10"/></text:p>
      <text:p text:style-name="P172"><text:span text:style-name="T173">2</text:span><text:span text:style-name="T174">. Projekto iniciatoriai (institucija, asmenys ar piliečių atstovai) ir rengėjai.</text:span></text:p>
      <text:p text:style-name="P175"><text:span text:style-name="T176">Projekto iniciatorius – Radviliškio rajono savivaldybės administracijos Architektūros ir urbanistikos skyrius. Projekto rengėja</text:span><text:span text:style-name="T177">s – Radviliškio rajono savivaldybės administracijos Architektūros ir urbanistikos skyriaus vyriausiasis specialistas Vytautas Urbonas.<text:s/></text:span></text:p>
      <text:p text:style-name="P178"><text:span text:style-name="T179">3</text:span><text:span text:style-name="T180">. Kaip šiuo metu yra reguliuojami projekte aptarti teisiniai santykiai.</text:span></text:p>
      <text:p text:style-name="P181"><text:span text:style-name="T182">Dabartinis sprendimo projekte aptariamų kla</text:span><text:span text:style-name="T183">usimų reguliavimas apibrėžtas<text:s/></text:span>Lietuvos Respublikos vietos savivaldos įstatymo<text:s/><text:span text:style-name="T184">7 straipsnio 9 punktu,<text:s/></text:span>15 straipsnio 2 dalies 20 punktu, Lietuvos Respublikos žemės įstatymo 9 straipsnio 31 dalimi,<text:s/><text:span text:style-name="T185">Kitos paskirties valstybinės žemės sklypų, parduodamų ar išnu</text:span><text:span text:style-name="T186">omojamų ne aukciono būdu, administravimo metodikos, patvirtintos Lietuvos Respublikos Aplinkos ministro 2024 m. liepos 19 d. įsakymu Nr. D1-247 „Dėl Kitos paskirties valstybinės žemės sklypų, parduodamų ar išnuomojamų ne aukciono būdu, administravimo metod</text:span><text:span text:style-name="T187">ikos patvirtinimo“, 21 punktu</text:span>.<text:span text:style-name="T188"><text:s/></text:span></text:p>
      <text:p text:style-name="P189"><text:span text:style-name="T190">Minėti teisės aktai nustato, kad savivaldybių tarybos pagal kompetenciją išimtine tvarka priima sprendimus dėl patikėjimo teise perduotų valstybinės žemės sklypų naudojimo ir disponavimo.<text:s/></text:span></text:p>
      <text:p text:style-name="P191"><text:span text:style-name="T192">4</text:span><text:span text:style-name="T193">. Kokios siūlomos naujos teisi</text:span><text:span text:style-name="T194">nio reguliavimo nuostatos, kokių teigiamų rezultatų laukiama.</text:span></text:p>
      <text:p text:style-name="P195"><text:span text:style-name="T196">Nesiūloma.</text:span></text:p>
      <text:p text:style-name="P197"><text:span text:style-name="T198">5</text:span><text:span text:style-name="T199">. Galimos neigiamos priimto sprendimo projekto pasekmės ir kokių priemonių reikėtų imtis, kad tokių pasekmių būtų išvengta.</text:span></text:p>
      <text:p text:style-name="P200"><text:span text:style-name="T201">Neigiamų pasekmių nenumatoma.</text:span></text:p>
      <text:p text:style-name="P202"><text:span text:style-name="T203">6</text:span><text:span text:style-name="T204">. Kokius teisės akt</text:span><text:span text:style-name="T205">us būtina priimti, kokius galiojančius teisės aktus būtina pakeisti ar pripažinti netekusiais galios priėmus sprendimo projektą.</text:span></text:p>
      <text:p text:style-name="P206"><text:span text:style-name="T207">Nėra.</text:span></text:p>
      <text:p text:style-name="P208"><text:span text:style-name="T209">7</text:span><text:span text:style-name="T210">. Sprendimo projektui įgyvendinti reikalingos lėšos, finansavimo šaltiniai.</text:span></text:p>
      <text:p text:style-name="P211"><text:span text:style-name="T212">Priėmusi sprendimą, Radviliškio rajono<text:s/></text:span><text:span text:style-name="T213">savivaldybė papildomų išlaidų nepatirs.</text:span></text:p>
      <text:p text:style-name="P214"><text:span text:style-name="T215">8</text:span><text:span text:style-name="T216">. Sprendimo projekto rengimo metu gauti specialistų vertinimai ir išvados.</text:span></text:p>
      <text:p text:style-name="P217"><text:span text:style-name="T218">Nėra.</text:span></text:p>
      <text:p text:style-name="P219"><text:span text:style-name="T220">9</text:span><text:span text:style-name="T221">. Numatomo teisinio reguliavimo poveikio vertinimo rezultatai.</text:span></text:p>
      <text:p text:style-name="P222"><text:span text:style-name="T223">Rezultatai nenumatomi.</text:span></text:p>
      <text:p text:style-name="P224"><text:span text:style-name="T225">10</text:span><text:span text:style-name="T226">. Sprendimo projekto<text:s/></text:span><text:span text:style-name="T227">antikorupcinis vertinimas.</text:span></text:p>
      <text:p text:style-name="P228"><text:span text:style-name="T229">Teisės akto projektas antikorupciniam vertinimui neteikiamas.</text:span></text:p>
      <text:p text:style-name="P230"><text:span text:style-name="T231">11</text:span><text:span text:style-name="T232">. Kiti, iniciatoriaus nuomone, reikalingi pagrindimai ir paaiškinimai.</text:span></text:p>
      <text:p text:style-name="P233"><text:span text:style-name="T234">Nėra.</text:span></text:p>
      <text:p text:style-name="P235"><text:span text:style-name="T236">12</text:span><text:span text:style-name="T237">. Pridedami dokumentai.</text:span></text:p>
      <text:p text:style-name="P238">Suderintas žemės sklypo dalių planas.</text:p>
      <text:p text:style-name="P239"/>
      <text:p text:style-name="P240"/>
      <text:p text:style-name="P241"/>
      <text:p text:style-name="Normal"><text:span text:style-name="T242">Architekt</text:span><text:span text:style-name="T243">ūros ir urbanistikos skyriaus</text:span></text:p>
      <text:p text:style-name="P244">vyriausiasis specialistas<text:tab/><text:tab/><text:s text:c="71"/>Vytautas Urbonas</text:p>
      <text:p text:style-name="P245"/>
      <text:p text:style-name="P246"><text:span text:style-name="T247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roman" svg:panose-1="0 0 0 0 0 0 0 0 0 0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11-14T13:19:00Z</meta:creation-date>
    <dc:date>2025-11-14T13:19:00Z</dc:date>
    <meta:print-date>2024-03-14T08:21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655" meta:character-count="5438" meta:row-count="155" meta:non-whitespace-character-count="4835"/>
  </office:meta>
</office:document-meta>
</file>