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ableColumn25" style:family="table-column">
      <style:table-column-properties style:column-width="6.7826in"/>
    </style:style>
    <style:style style:name="Table24" style:family="table">
      <style:table-properties style:width="6.7826in" fo:margin-left="0in" table:align="left"/>
    </style:style>
    <style:style style:name="TableRow26" style:family="table-row">
      <style:table-row-properties style:row-height="0.5229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style:font-size-complex="12pt"/>
    </style:style>
    <style:style style:name="TableRow31" style:family="table-row">
      <style:table-row-properties style:row-height="0.2361in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4" style:family="table-row">
      <style:table-row-properties style:min-row-height="0.0416in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277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277in" style:font-size-complex="12pt"/>
    </style:style>
    <style:style style:name="TableColumn52" style:family="table-column">
      <style:table-column-properties style:column-width="2.2319in"/>
    </style:style>
    <style:style style:name="TableColumn53" style:family="table-column">
      <style:table-column-properties style:column-width="4.7576in"/>
    </style:style>
    <style:style style:name="Table51" style:family="table">
      <style:table-properties style:width="6.9895in" fo:margin-left="0in" table:align="left"/>
    </style:style>
    <style:style style:name="TableRow54" style:family="table-row">
      <style:table-row-properties style:min-row-height="0.3854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775in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left="0.4173in" fo:text-indent="-0.1673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margin-left="0.4173in" fo:text-indent="-0.1673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4923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ext:p text:style-name="P21"><text:span text:style-name="T22"><text:tab/></text:span><text:span text:style-name="T23"><text:tab/>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RASEINIŲ RAJONO SAVIVALDYBĖS TARYBA</text:span></text:p>
            <text:p text:style-name="Normal"/>
            <text:p text:style-name="P30"/>
          </table:table-cell>
        </table:table-row>
        <table:table-row table:style-name="TableRow31">
          <table:table-cell table:style-name="TableCell32">
            <text:p text:style-name="P33">SPRENDIMAS</text:p>
          </table:table-cell>
        </table:table-row>
        <table:table-row table:style-name="TableRow34">
          <table:table-cell table:style-name="TableCell35">
            <text:p text:style-name="P36">DĖL Raseinių rajono savivaldybės tarybos 2019 m. gegužės 14 d. sprendimo Nr. TS-144 „DĖL RASEINIŲ RAJONO SAVIVALDYBĖS<text:s/>STRATEGINĖS PLĖTROS KOMISIJOS SUDARYMO“ pakeitimo</text:p>
          </table:table-cell>
        </table:table-row>
        <table:table-row table:style-name="TableRow37">
          <table:table-cell table:style-name="TableCell38">
            <text:p text:style-name="P39"/>
            <text:p text:style-name="P40">Nr.</text:p>
            <text:p text:style-name="P41">Raseiniai</text:p>
          </table:table-cell>
        </table:table-row>
      </table:table>
      <text:p text:style-name="Normal"/>
      <text:p text:style-name="P42"><text:span text:style-name="T43">Vadovaudamasi Lietuvos Respublikos vietos savivaldos įstatymo 18 straipsnio 1 dalimi, Raseinių rajono savivaldybės taryba<text:s/></text:span><text:span text:style-name="T44">nusprendžia</text:span><text:span text:style-name="T45">,</text:span></text:p>
      <text:p text:style-name="P46"><text:span text:style-name="T47">pakeisti<text:s/></text:span><text:span text:style-name="T48">Raseinių rajono savivaldybės tarybos<text:s/></text:span><text:span text:style-name="T49">2019 m. gegužės 14 d. sprendimo Nr. TS-144 „Dėl Raseinių rajono savivaldybės strateginės plėtros komisijos sudarymo“ 1 punkto 3 pastraipą, išdėstant ją taip</text:span><text:span text:style-name="T50">: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„Irma Juknevičienė</text:span></text:p>
          </table:table-cell>
          <table:table-cell table:style-name="TableCell58">
            <text:p text:style-name="P59"><text:span text:style-name="T60">-</text:span><text:span text:style-name="T61"><text:tab/></text:span><text:span text:style-name="T62">Raseinių rajono savivaldybės administracijos direktoriaus pavaduotoja</text:span><text:span text:style-name="T63">.“</text:span></text:p>
            <text:p text:style-name="P64"/>
          </table:table-cell>
        </table:table-row>
      </table:table>
      <text:p text:style-name="P65"/>
      <text:p text:style-name="P66"><text:span text:style-name="T67">Šis sprendimas Lietuvos Respublikos administracinių bylų teisenos įstatymo nustatyta tvarka per vieną mėnesį nuo paskelbimo ar įteikimo suinteresuotai šaliai dienos gali būti skundžiamas Regionų apygardos administracinio teismo Šiaulių rūmams (Dvaro <text:s/>g.<text:s/></text:span><text:span text:style-name="T68">80, LT-76298 Šiauliai).</text:span></text:p>
      <text:p text:style-name="P69"/>
      <text:p text:style-name="P70"/>
      <text:p text:style-name="P71"><text:span text:style-name="T72">Savivaldybės meras<text:s/></text:span><text:span text:style-name="T73"><text:tab/></text:span><text:span text:style-name="T74"><text:tab/></text:span><text:span text:style-name="T75"><text:tab/>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ė Antanaitienė</meta:initial-creator>
    <dc:creator>adlibuser</dc:creator>
    <meta:creation-date>2020-06-01T08:12:00Z</meta:creation-date>
    <dc:date>2020-06-01T08:12:00Z</dc:date>
    <meta:print-date>2020-05-28T07:5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3" meta:character-count="1051" meta:row-count="62" meta:non-whitespace-character-count="935"/>
  </office:meta>
</office:document-meta>
</file>