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909in"/>
      <style:text-properties fo:color="#000000" style:font-size-complex="12p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text-position="super 66.6%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line-height-at-least="0.25in" fo:margin-left="0.5909in">
        <style:tab-stops/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5in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5909in">
        <style:tab-stops/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line-height-at-least="0.25in" fo:text-indent="0.5909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</style:style>
    <style:style style:name="P54" style:parent-style-name="Normal" style:family="paragraph">
      <style:paragraph-properties fo:text-align="justify" style:line-height-at-least="0.25in" fo:text-indent="0.5909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 fo:language="en" fo:country="US"/>
    </style:style>
    <style:style style:name="T58" style:parent-style-name="DefaultParagraphFont" style:family="text">
      <style:text-properties fo:font-weight="bold" style:font-weight-asian="bold" style:text-position="super 66.6%" style:font-size-complex="12pt" fo:language="en" fo:country="US"/>
    </style:style>
    <style:style style:name="T59" style:parent-style-name="DefaultParagraphFont" style:family="text">
      <style:text-properties fo:font-weight="bold" style:font-weight-asian="bold" style:text-position="super 66.6%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5in" fo:text-indent="0.5909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weight-complex="bold" style:text-position="super 66.6%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line-height-at-least="0.25in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5in" fo:text-indent="0.5909in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909in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909in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3301(2)</text:span></text:p>
      <text:p text:style-name="P3"/>
      <text:p text:style-name="P4">LIETUVOS RESPUBLIKOS SEIMAS</text:p>
      <text:p text:style-name="P5"/>
      <text:p text:style-name="P6"/>
      <text:p text:style-name="P7">STATUTAS</text:p>
      <text:p text:style-name="P8"><text:span text:style-name="T9">DĖL LIETUVOS RESPUBLIKOS SEIMO STATUTO Nr. I-</text:span><text:span text:style-name="T10">339</text:span><text:span text:style-name="T11"><text:s/></text:span><text:span text:style-name="T12">180</text:span><text:span text:style-name="T13">15</text:span><text:span text:style-name="T14"><text:s/>IR 180</text:span><text:span text:style-name="T15">21</text:span><text:span text:style-name="T16"><text:s/>STRAIPSNIŲ PAKEITIMO</text:span></text:p>
      <text:p text:style-name="P17"/>
      <text:p text:style-name="P18">2024 m. <text:s text:c="29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80</text:span><text:span text:style-name="T25">15</text:span><text:span text:style-name="T26"><text:s/>straipsnio pakeitimas</text:span></text:p>
      <text:p text:style-name="P27"><text:span text:style-name="T28">1</text:span><text:span text:style-name="T29">. Pakeisti<text:s/></text:span><text:span text:style-name="T30">180</text:span><text:span text:style-name="T31">15</text:span><text:span text:style-name="T32"><text:s/>straipsnio 1 dalies 1 punktą ir jį<text:s/></text:span><text:span text:style-name="T33">išdėstyti taip:</text:span></text:p>
      <text:p text:style-name="P34"><text:span text:style-name="T35">„</text:span><text:span text:style-name="T36">1</text:span><text:span text:style-name="T37">) Ministras Pirmininkas, ministras<text:s/></text:span><text:span text:style-name="T38">arba i</text:span><text:span text:style-name="T39">šimtiniais atvejais ministro pavedimu viceministras</text:span><text:span text:style-name="T40"><text:s/>komiteto posėdyje pristato Lietuvos Respublikos poziciją ir atsako į komiteto narių klausimus;“.</text:span></text:p>
      <text:p text:style-name="P41"><text:span text:style-name="T42">2</text:span><text:span text:style-name="T43">. Pakeisti<text:s/></text:span><text:span text:style-name="T44">180</text:span><text:span text:style-name="T45">15</text:span><text:span text:style-name="T46"><text:s/>straipsnio 4 dalį ją<text:s/></text:span><text:span text:style-name="T47">išdėstyti taip:</text:span></text:p>
      <text:p text:style-name="P48"><text:span text:style-name="T49">„</text:span><text:span text:style-name="T50">4</text:span><text:span text:style-name="T51">. Komiteto nuomonė Seimo vardu komiteto posėdyje pareiškiama žodžiu arba raštu ir įrašoma į</text:span><text:span text:style-name="T52"><text:s/>komiteto posėdžio protokolą.“</text:span></text:p>
      <text:p text:style-name="P53"/>
      <text:p text:style-name="P54"><text:span text:style-name="T55">2</text:span><text:span text:style-name="T56"><text:s/>straipsnis.<text:s/></text:span><text:span text:style-name="T57">180</text:span><text:span text:style-name="T58">21</text:span><text:span text:style-name="T59"><text:s/></text:span><text:span text:style-name="T60">straipsnio pakeitimas</text:span></text:p>
      <text:p text:style-name="P61"><text:span text:style-name="T62">Pakeisti<text:s/></text:span><text:span text:style-name="T63">180</text:span><text:span text:style-name="T64">21</text:span><text:span text:style-name="T65"><text:s/>straipsnio 10 dalies 3 punktą ir jį<text:s/></text:span><text:span text:style-name="T66">išdėstyti taip:</text:span></text:p>
      <text:p text:style-name="P67"><text:span text:style-name="T68">„</text:span><text:span text:style-name="T69">3</text:span><text:span text:style-name="T70">) Ministras Pirmininkas, ministrai</text:span><text:span text:style-name="T71"><text:s/></text:span><text:span text:style-name="T72">arba išimtiniais atvejais ministrų pavedimu viceministrai ir jie</text:span><text:span text:style-name="T73">ms padedantys valstybės institucijų atstovai (kai pristatoma Lietuvos Respublikos pozicija).“</text:span></text:p>
      <text:p text:style-name="P74"/>
      <text:p text:style-name="P75"/>
      <text:p text:style-name="P76"/>
      <text:p text:style-name="Normal"><text:span text:style-name="T77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5-09T04:29:00Z</meta:creation-date>
    <dc:date>2024-05-09T04:29:00Z</dc:date>
    <meta:print-date>2024-05-08T10:3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25" meta:character-count="1033" meta:row-count="49" meta:non-whitespace-character-count="935"/>
  </office:meta>
</office:document-meta>
</file>