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line-height="115%"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text-properties style:font-weight-complex="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1.575in" fo:text-indent="-1.075in">
        <style:tab-stops/>
      </style:paragraph-properties>
    </style:style>
    <style:style style:name="T33" style:parent-style-name="DefaultParagraphFont" style:family="text">
      <style:text-properties style:font-weight-complex="bold" fo:text-transform="uppercase" style:font-size-complex="12pt"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style:font-weight-complex="bold" fo:text-transform="uppercase"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font-style="italic" style:font-style-asian="italic" style:font-style-complex="italic"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fo:text-transform="uppercase" style:font-size-complex="12pt" style:language-asian="lt" style:country-asian="LT"/>
    </style:style>
    <style:style style:name="T129" style:parent-style-name="DefaultParagraphFont" style:family="text">
      <style:text-properties style:font-weight-complex="bold" fo:text-transform="uppercase" style:font-size-complex="12pt" style:language-asian="lt" style:country-asian="LT"/>
    </style:style>
    <style:style style:name="T130" style:parent-style-name="DefaultParagraphFont" style:family="text">
      <style:text-properties style:font-weight-complex="bold" fo:text-transform="uppercase" style:font-size-complex="12pt" style:language-asian="lt" style:country-asian="LT"/>
    </style:style>
    <style:style style:name="T131" style:parent-style-name="DefaultParagraphFont" style:family="text">
      <style:text-properties style:text-position="super 62.5%"/>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A"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A"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A"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A" style:font-size-complex="12pt" style:language-asian="lt" style:country-asian="LT"/>
    </style:style>
    <style:style style:name="T166" style:parent-style-name="DefaultParagraphFont" style:family="text">
      <style:text-properties style:font-weight-complex="bold"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style:font-weight-complex="bold" fo:color="#00000A"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text-properties style:font-weight-complex="bold" style:font-size-complex="12pt"/>
    </style:style>
    <style:style style:name="P188" style:parent-style-name="Normal" style:family="paragraph">
      <style:paragraph-properties fo:text-align="justify" fo:line-height="115%"/>
      <style:text-properties style:font-weight-complex="bold" style:font-size-complex="12pt"/>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style:text-properties fo:color="#000000" style:font-size-complex="12pt" style:language-asian="lt" style:country-asian="LT"/>
    </style:style>
    <style:style style:name="P195" style:parent-style-name="Normal" style:family="paragraph">
      <style:paragraph-properties fo:text-align="justify" fo:line-height="115%"/>
      <style:text-properties fo:color="#000000" style:font-size-complex="12pt" style:language-asian="lt" style:country-asian="LT"/>
    </style:style>
    <style:style style:name="P196" style:parent-style-name="Normal" style:family="paragraph">
      <style:paragraph-properties fo:text-align="justify" fo:line-height="115%"/>
      <style:text-properties fo:color="#000000" style:font-size-complex="12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UŽIMTUMO ĮSTATYMO NR.<text:s/></text:span><text:span text:style-name="T12">XII-2470 5</text:span><text:span text:style-name="T13">1</text:span><text:span text:style-name="T14"> IR 25<text:s/></text:span><text:span text:style-name="T15">STRAIPSNIŲ<text:s/></text:span><text:span text:style-name="T16">pakeitimo<text:s/></text:span></text:p>
      <text:p text:style-name="P17">ĮSTATYMAS</text:p>
      <text:p text:style-name="P18"/>
      <text:p text:style-name="P19">2020 m. <text:s text:c="21"/>d. Nr.</text:p>
      <text:p text:style-name="P20">Vilnius</text:p>
      <text:p text:style-name="P21"/>
      <text:p text:style-name="P22"><text:span text:style-name="T23">1</text:span><text:span text:style-name="T24"><text:s/>straipsnis.<text:s/></text:span><text:span text:style-name="T25">5</text:span><text:span text:style-name="T26">1<text:s/></text:span><text:span text:style-name="T27">straipsnio pakeitimas</text:span></text:p>
      <text:p text:style-name="P28"><text:span text:style-name="T29">Pakeisti 5</text:span><text:span text:style-name="T30">1</text:span><text:span text:style-name="T31"><text:s/>straipsnį ir jį išdėstyti taip:</text:span></text:p>
      <text:p text:style-name="P32"><text:span text:style-name="T33">„</text:span><text:span text:style-name="T34">5</text:span><text:span text:style-name="T35">1</text:span><text:span text:style-name="T36"><text:s/>straipsnis</text:span><text:span text:style-name="T37">.<text:s/></text:span><text:span text:style-name="T38">Išmokų savarankiškai dirbantiems asmenims, įtrauktiems, į Valstybinės mokesčių inspekcijos prie Lietuvos Respublikos finansų ministerijos</text:span><text:span text:style-name="T39"><text:s/>pripažintų nukentėjusiais nuo ekstremaliosios situacijos ir karantino dėl<text:s/></text:span><text:span text:style-name="T40">Lietuvos Respublikos<text:s/></text:span><text:span text:style-name="T41">Vyriausybės nustatytų</text:span><text:span text:style-name="T42"><text:s/>ūkinės veiklos apribojimų, sąrašą,</text:span><text:span text:style-name="T43"><text:s/>skyrimo ir mokėjimo ypatumai</text:span><text:span text:style-name="T44"><text:s/></text:span></text:p>
      <text:p text:style-name="P45"><text:span text:style-name="T46">1</text:span><text:span text:style-name="T47">. Kai Lietuvos Respublikos Vyriausybė paskelbia ekstremaliąją situaciją ir karantiną bei <text:s/>nustato ūkinės veiklos apribojimus (toliau šiame straipsnyje – ekstremalioji situacija ir karan</text:span><text:span text:style-name="T48">tinas), savarankiškai dirbantis asmuo, kaip ši sąvoka apibrėžta Lietuvos Respublikos valstybinio socialinio draudimo įstatymo 2 straipsnio 9 dalyje, kuris yra įtrauktas į<text:s/></text:span><text:span text:style-name="T49">Valstybinės mokesčių inspekcijos prie Lietuvos Respublikos finansų ministerijos (toli</text:span><text:span text:style-name="T50">au – Valstybinė mokesčių inspekcija)<text:s/></text:span><text:span text:style-name="T51">pripažintų nukentėjusiais nuo ekstremaliosios situacijos ir karantino dėl<text:s/></text:span><text:span text:style-name="T52">Lietuvos Respublikos<text:s/></text:span><text:span text:style-name="T53">Vyriausybės nustatytų ūkinės veiklos apribojimų, sąrašą turi teisę gauti išmoką savarankiškai dirbančiam asmeniui, jeigu jis</text:span><text:span text:style-name="T54"><text:s/>atitinka šias sąlygas:</text:span></text:p>
      <text:p text:style-name="P55"><text:span text:style-name="T56">1</text:span><text:span text:style-name="T57">) savarankiška veikla buvo registruota ne trumpesnį kaip 3 mėnesių laikotarpį per 12 mėnesių ir nebuvo išregistruota iki ekstremaliosios situacijos ir karantino <text:s/>paskelbimo dienos;</text:span></text:p>
      <text:p text:style-name="P58"><text:span text:style-name="T59">2</text:span><text:span text:style-name="T60">)</text:span><text:span text:style-name="T61"><text:s/>jeigu dirba, jam priskaičiuotas darbo užm</text:span><text:span text:style-name="T62">okestis pagal darbo sutartį ar darbo santykiams prilygintus teisinius santykius yra ne didesnis už Lietuvos Respublikos Vyriausybės patvirtintą minimaliąją mėnesinę algą;<text:s/></text:span></text:p>
      <text:p text:style-name="P63"><text:span text:style-name="T64">3</text:span><text:span text:style-name="T65">) juridinio asmens atveju neturi likviduojamos ar bankrutuojančios įmonės statu</text:span><text:span text:style-name="T66">so.</text:span></text:p>
      <text:p text:style-name="P67"><text:span text:style-name="T68">2</text:span><text:span text:style-name="T69">. Šiame straipsnyje nustatyta išmoka savarankiškai dirbančiam asmeniui mokama kas mėnesį už praėjusį kalendorinį mėnesį ir yra lygi vienam einamųjų metų minimalių vartojimo poreikių dydžiui, apskaičiuotam Lietuvos Respublikos socialinės paramos<text:s/></text:span><text:span text:style-name="T70">išmokų atskaitos rodiklių ir bazinio bausmių ir nuobaudų dydžio nustatymo įstatymo nustatyta tvarka. Kai ekstremaliosios situacijos ir karantino terminas trumpesnis negu kalendorinis mėnuo, už tą mėnesį mokamos išmokos savarankiškai dirbančiam asmeniui dyd</text:span><text:span text:style-name="T71">is proporcingai mažinamas.</text:span></text:p>
      <text:p text:style-name="P72"><text:span text:style-name="T73">3</text:span><text:span text:style-name="T74">. Šio straipsnio 1 dalyje nustatytas sąlygas atitinkančiam asmeniui išmoka savarankiškai dirbančiam asmeniui skiriama ne anksčiau kaip nuo ekstremaliosios situacijos ir karantino paskelbimo dienos. Vienam savarankiškai dirba</text:span><text:span text:style-name="T75">nčiam asmeniui skiriama ir mokama viena išmoka savarankiškai dirbančiam asmeniui, nepriklausomai nuo jo vykdomų savarankiškų veiklų skaičiaus.</text:span></text:p>
      <text:p text:style-name="P76"><text:span text:style-name="T77">4</text:span><text:span text:style-name="T78">. Šiame straipsnyje nustatytos išmokos savarankiškai dirbančiam asmeniui mokėjimas nutraukiamas, kai:<text:s/></text:span></text:p>
      <text:p text:style-name="P79"><text:span text:style-name="T80">1</text:span><text:span text:style-name="T81">)<text:s/></text:span><text:span text:style-name="T82">Lietuvos Respublikos Vyriausybė atšaukia ekstremaliąją situaciją ar karantiną arba sueina bent vieno iš jų paskelbimo terminas;</text:span><text:span text:style-name="T83"><text:s/></text:span></text:p>
      <text:p text:style-name="P84"><text:span text:style-name="T85">2</text:span><text:span text:style-name="T86">) asmuo nebeatitinka bent vienos iš šio straipsnio 1 dalyje nustatytos sąlygos išmokai savarankiškai dirbančiam asmeniui<text:s/></text:span><text:span text:style-name="T87">skirti ir mokėti;</text:span></text:p>
      <text:p text:style-name="P88"><text:span text:style-name="T89">3</text:span><text:span text:style-name="T90">) savarankiškai dirbantis asmuo išbraukiamas iš Valstybinės mokesčių inspekcijos pripažintų nukentėjusiais nuo ekstremaliosios situacijos ir karantino dėl Lietuvos Respublikos Vyriausybės nustatytų ūkinės veiklos apribojimų, sąrašo.</text:span></text:p>
      <text:p text:style-name="P91"><text:span text:style-name="T92">5</text:span><text:span text:style-name="T93">. Išmoką savarankiškai dirbančiam asmeniui skiria Užimtumo tarnyba prie Socialinės apsaugos ir darbo ministerijos (toliau – Užimtumo tarnyba). Asmeniui, kuris kreipėsi į Užimtumo tarnybą dėl išmokos savarankiškai dirbančiam asmeniui paskyrimo, išmok</text:span><text:span text:style-name="T94">a savarankiškai dirbančiam asmeniui paskiriama per 3 darbo dienas nuo duomenų ar dokumentų, patvirtinančių asmens atitiktį šio straipsnio 1 dalyje nurodytai (nurodytoms) sąlygai (sąlygoms), gavimo Užimtumo tarnyboje dienos. Sprendimą nutraukti išmokos sava</text:span><text:span text:style-name="T95">rankiškai dirbančiam asmeniui mokėjimą Užimtumo tarnyba priima ne vėliau kaip per vieną darbo dieną nuo ekstremaliosios situacijos ar</text:span><text:span text:style-name="T96"><text:s/></text:span><text:span text:style-name="T97">karantino atšaukimo arba bent vieno iš jų paskelbimo termino suėjimo, arba nuo duomenų ar dokumentų, patvirtinančių asmens</text:span><text:span text:style-name="T98"><text:s/>neatitiktį šio straipsnio 1 dalyje nurodytai (nurodytoms) sąlygai (sąlygoms), gavimo Užimtumo tarnyboje dienos.</text:span><text:span text:style-name="T99"><text:s/></text:span></text:p>
      <text:p text:style-name="P100"><text:span text:style-name="T101">6</text:span><text:span text:style-name="T102">. Išmoką savarankiškai dirbančiam asmeniui, atsižvelgiant į šio straipsnio 5 dalyje nurodytus Užimtumo tarnybos priimtus sprendimus, moka</text:span><text:span text:style-name="T103"><text:s/>ir išieško Valstybinio socialinio draudimo fondo valdyba prie Socialinės apsaugos ir darbo ministerijos ar jos paskirta Valstybinio socialinio draudimo fondo administravimo įstaiga (toliau – išmokų mokėtojas).</text:span></text:p>
      <text:p text:style-name="P104"><text:span text:style-name="T105">7</text:span><text:span text:style-name="T106">. Išmokos savarankiškai dirbančiam asmen</text:span><text:span text:style-name="T107">iui išieškojimui<text:s/></text:span><text:span text:style-name="T108">mutatis mutandis</text:span><text:span text:style-name="T109"><text:s/>taikomos Lietuvos Respublikos vaikų išlaikymo išmokų įstatymo V skyriaus nuostatos.</text:span></text:p>
      <text:p text:style-name="P110"><text:span text:style-name="T111">8</text:span><text:span text:style-name="T112">. Kreipimosi dėl išmokos savarankiškai dirbančiam asmeniui, šios išmokos skyrimo ir mokėjimo tvarka nustatoma Užimtumo tarnybos direk</text:span><text:span text:style-name="T113">toriaus patvirtintuose Išmokų savarankiškai dirbantiems asmenims nuostatuose, suderintuose su išmokų mokėtoju.</text:span></text:p>
      <text:p text:style-name="P114"><text:span text:style-name="T115">9</text:span><text:span text:style-name="T116">. Išmokų mokėtojo patiriamos išmokų savarankiškai dirbantiems asmenims mokėjimo ir išieškojimo sąnaudos kompensuojamos pagal Lietuvos Respub</text:span><text:span text:style-name="T117">likos valstybinio socialinio draudimo fondo biudžeto atitinkamų metų rodiklių patvirtinimo įstatyme nustatytą procentinį dydį šioms sąnaudoms kompensuoti iš Lietuvos Respublikos socialinės apsaugos ir darbo ministerijai skirtų Lietuvos Respublikos valstybė</text:span><text:span text:style-name="T118">s biudžeto asignavimų.</text:span><text:span text:style-name="T119">“</text:span></text:p>
      <text:p text:style-name="P120"/>
      <text:p text:style-name="P121"><text:span text:style-name="T122">2</text:span><text:span text:style-name="T123"><text:s/>straipsnis.<text:s/></text:span><text:span text:style-name="T124">25 straipsnio pakeitimas</text:span></text:p>
      <text:p text:style-name="P125"><text:span text:style-name="T126">Pakeisti 25 straipsnio 16 punktą ir jį išdėstyti taip:</text:span></text:p>
      <text:p text:style-name="P127"><text:span text:style-name="T128">„</text:span><text:span text:style-name="T129">16</text:span><text:span text:style-name="T130">)</text:span><text:s/>užimti asmenys, kuriems Lietuvos Respublikos darbo kodekso 47 straipsnio 1 dalies 2 punkte nustatytu atveju buvo paskelbta prastova, jų darbdaviams jų darbo vietoms išlaikyti buvo mokama šio įstatymo 41 straipsnio 2<text:span text:style-name="T13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32"/>
      <text:p text:style-name="P133"><text:span text:style-name="T134">3</text:span><text:span text:style-name="T135"><text:s/>straipsnis.<text:s/></text:span><text:span text:style-name="T136">Įstatymo įsigaliojimas, įgyvendinimas ir taikymas</text:span></text:p>
      <text:p text:style-name="P137"><text:span text:style-name="T138">1</text:span><text:span text:style-name="T139">. Šis įstatymas, išskyrus šio straipsnio 2 dalį, įsigalioja 2020 m. <text:s/>lapkričio 16 d.</text:span></text:p>
      <text:p text:style-name="P140"><text:span text:style-name="T141">2</text:span><text:span text:style-name="T142">. Lietuvos Respublikos Vyriausybė, Užimtumo tarnybos prie Lietuvos Respublikos socialinės apsaugos ir darbo ministerijos direktorius ir<text:s/></text:span><text:span text:style-name="T143">Valstybinės mokesčių inspekcij</text:span><text:span text:style-name="T144">os</text:span><text:span text:style-name="T145"><text:s/></text:span><text:span text:style-name="T146">prie Lietuvos Respublikos finansų ministerijos</text:span><text:span text:style-name="T147"><text:s/></text:span><text:span text:style-name="T148">viršininkas iki šio įstatymo įsigaliojimo priima šio įstatymo įgyvendinamuosius teisės aktus.</text:span></text:p>
      <text:p text:style-name="P149"><text:span text:style-name="T150">3</text:span><text:span text:style-name="T151">. Užimtumo tarnyba prie Lietuvos Respublikos socialinės apsaugos ir darbo ministerijos peržiūri iki šio įst</text:span><text:span text:style-name="T152">atymo įsigaliojimo dienos priimtus sprendimus dėl išmokos savarankiškai<text:s/></text:span><text:soft-page-break/><text:span text:style-name="T153">dirbančiam asmeniui paskyrimo ir, jei savarankiškai dirbantys asmenys yra įtraukti į Valstybinės mokesčių inspekcijos prie Lietuvos Respublikos finansų ministerijos pripažintų nukentėj</text:span><text:span text:style-name="T154">usiais nuo ekstremaliosios situacijos ir karantino dėl Lietuvos Respublikos Vyriausybės nustatytų ūkinės veiklos apribojimų, sąrašą, išmokos savarankiškai dirbantiems asmenims mokamos vadovaujantis šio įstatymo nuostatomis.</text:span></text:p>
      <text:p text:style-name="P155"><text:span text:style-name="T156">4</text:span><text:span text:style-name="T157">. Savarankiškai dirbantiems</text:span><text:span text:style-name="T158"><text:s/>asmenims, kurie nėra įtraukti<text:s/></text:span><text:span text:style-name="T159">į<text:s/></text:span><text:span text:style-name="T160">Valstybinės mokesčių inspekcijos</text:span><text:span text:style-name="T161"><text:s/></text:span><text:span text:style-name="T162">prie Lietuvos Respublikos finansų ministerijos<text:s/></text:span><text:span text:style-name="T163">pripažintų nukentėjusiais nuo ekstremaliosios situacijos ir karantino dėl<text:s/></text:span><text:span text:style-name="T164">Lietuvos Respublikos<text:s/></text:span><text:span text:style-name="T165">Vyriausybės nustatytų ūkinės veiklos apribojimų,</text:span><text:span text:style-name="T166"><text:s/>sąrašą,<text:s/></text:span><text:span text:style-name="T167">išmokos savarankiškai dirbančiam asmeniui mokėjimas nutraukiamas nuo šio įstatymo įsigaliojimo dienos.</text:span><text:span text:style-name="T168"><text:s/></text:span></text:p>
      <text:p text:style-name="P169"><text:span text:style-name="T170">5</text:span><text:span text:style-name="T171">.<text:s/></text:span><text:span text:style-name="T172">P</text:span><text:span text:style-name="T173">rašymai<text:s/></text:span><text:span text:style-name="T174">dėl išmokos savarankiškai dirbančiam asmeniui paskyrimo</text:span><text:span text:style-name="T175">, dėl kurių nebuvo priimti iki šio įstatymo įsigaliojimo</text:span><text:span text:style-name="T176"><text:s/>sprendimai</text:span><text:span text:style-name="T177"><text:s/></text:span><text:span text:style-name="T178">dėl<text:s/></text:span><text:span text:style-name="T179">išmokos savarankiškai dirbančiam asmeniui paskyrimo</text:span><text:span text:style-name="T180">,<text:s/></text:span><text:span text:style-name="T181">baigiami nagrinėti, sprendimai</text:span><text:span text:style-name="T182"><text:s/></text:span><text:span text:style-name="T183">dėl išmokos savarankiškai dirbančiam asmeniui paskyrimo<text:s/></text:span><text:span text:style-name="T184">priimami</text:span><text:span text:style-name="T185"><text:s/>ir išmoka savarankiškai dirbančiam asmeniui</text:span><text:span text:style-name="T186"><text:s/>mokama vadovaujantis šio įstatymo nuostatomis.<text:s/></text:span></text:p>
      <text:p text:style-name="P187"/>
      <text:p text:style-name="P188"/>
      <text:p text:style-name="P189"/>
      <text:p text:style-name="P190"><text:span text:style-name="T191">Skelbiu<text:s/></text:span><text:span text:style-name="T192">šį Lietuvos Respublikos Seimo priimtą įstatymą</text:span><text:span text:style-name="T193">.</text:span></text:p>
      <text:p text:style-name="P194"/>
      <text:p text:style-name="P195"/>
      <text:p text:style-name="P196"/>
      <text:p text:style-name="P197"><text:span text:style-name="T1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10-30T08:19:00Z</meta:creation-date>
    <dc:date>2020-10-30T08:19:00Z</dc:date>
    <meta:print-date>2020-08-26T07:04:00Z</meta:print-date>
    <meta:template xlink:href="Normal.dotm" xlink:type="simple"/>
    <meta:editing-cycles>2</meta:editing-cycles>
    <meta:editing-duration>PT0S</meta:editing-duration>
    <meta:user-defined meta:name="_NewReviewCycle"/>
    <meta:user-defined meta:name="ContentTypeId">0x010100E97CA26D30AD7041BDA66CB324E802A1</meta:user-defined>
    <meta:user-defined meta:name="_EmailSubject">LRV 29 klausimo dokumen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40" meta:word-count="942" meta:character-count="7890" meta:row-count="116" meta:non-whitespace-character-count="6988"/>
  </office:meta>
</office:document-meta>
</file>