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2.3625in" text:min-label-width="0.25in"/>
      </text:list-level-style-number>
      <text:list-level-style-number text:level="2" style:num-suffix="." style:num-format="a" style:num-letter-sync="true">
        <style:list-level-properties text:space-before="2.8625in" text:min-label-width="0.25in"/>
      </text:list-level-style-number>
      <text:list-level-style-number text:level="3" style:num-suffix="." style:num-format="i">
        <style:list-level-properties fo:text-align="end" text:space-before="3.4875in" text:min-label-width="0.125in"/>
      </text:list-level-style-number>
      <text:list-level-style-number text:level="4" style:num-suffix="." style:num-format="1">
        <style:list-level-properties text:space-before="3.8625in" text:min-label-width="0.25in"/>
      </text:list-level-style-number>
      <text:list-level-style-number text:level="5" style:num-suffix="." style:num-format="a" style:num-letter-sync="true">
        <style:list-level-properties text:space-before="4.3625in" text:min-label-width="0.25in"/>
      </text:list-level-style-number>
      <text:list-level-style-number text:level="6" style:num-suffix="." style:num-format="i">
        <style:list-level-properties fo:text-align="end" text:space-before="4.9875in" text:min-label-width="0.125in"/>
      </text:list-level-style-number>
      <text:list-level-style-number text:level="7" style:num-suffix="." style:num-format="1">
        <style:list-level-properties text:space-before="5.3625in" text:min-label-width="0.25in"/>
      </text:list-level-style-number>
      <text:list-level-style-number text:level="8" style:num-suffix="." style:num-format="a" style:num-letter-sync="true">
        <style:list-level-properties text:space-before="5.8625in" text:min-label-width="0.25in"/>
      </text:list-level-style-number>
      <text:list-level-style-number text:level="9" style:num-suffix="." style:num-format="i">
        <style:list-level-properties fo:text-align="end" text:space-before="6.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3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3in" text:min-label-width="0.6875in"/>
      </text:list-level-style-number>
      <text:list-level-style-number text:level="2" style:num-suffix=")" style:num-format="1">
        <style:list-level-properties text:space-before="-0.8423in" text:min-label-width="0.25in"/>
      </text:list-level-style-number>
      <text:list-level-style-number text:level="3" style:num-suffix="." style:num-format="i">
        <style:list-level-properties fo:text-align="end" text:space-before="0.3888in" text:min-label-width="0.125in"/>
      </text:list-level-style-number>
      <text:list-level-style-number text:level="4" style:num-suffix="." style:num-format="1">
        <style:list-level-properties text:space-before="0.7638in" text:min-label-width="0.25in"/>
      </text:list-level-style-number>
      <text:list-level-style-number text:level="5" style:num-suffix="." style:num-format="a" style:num-letter-sync="true">
        <style:list-level-properties text:space-before="1.2638in" text:min-label-width="0.25in"/>
      </text:list-level-style-number>
      <text:list-level-style-number text:level="6" style:num-suffix="." style:num-format="i">
        <style:list-level-properties fo:text-align="end" text:space-before="1.8888in" text:min-label-width="0.125in"/>
      </text:list-level-style-number>
      <text:list-level-style-number text:level="7" style:num-suffix="." style:num-format="1">
        <style:list-level-properties text:space-before="2.2638in" text:min-label-width="0.25in"/>
      </text:list-level-style-number>
      <text:list-level-style-number text:level="8" style:num-suffix="." style:num-format="a" style:num-letter-sync="true">
        <style:list-level-properties text:space-before="2.7638in" text:min-label-width="0.25in"/>
      </text:list-level-style-number>
      <text:list-level-style-number text:level="9" style:num-suffix="." style:num-format="i">
        <style:list-level-properties fo:text-align="end" text:space-before="3.3888in" text:min-label-width="0.125in"/>
      </text:list-level-style-number>
    </text:list-style>
    <text:list-style style:name="LFO14">
      <text:list-level-style-number text:level="1" text:style-name="WW_CharLFO14LVL1" style:num-format="1" text:start-value="3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line-height="150%">
        <style:tab-stops>
          <style:tab-stop style:type="left" style:position="0.4923in"/>
        </style:tab-stops>
      </style:paragraph-properties>
      <style:text-properties fo:font-weight="bold" style:font-weight-asian="bold" fo:color="#000000" style:font-size-complex="12pt"/>
    </style:style>
    <style:style style:name="P9" style:parent-style-name="Normal" style:family="paragraph">
      <style:paragraph-properties fo:line-height="150%">
        <style:tab-stops>
          <style:tab-stop style:type="left" style:position="0.4923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50%">
        <style:tab-stops>
          <style:tab-stop style:type="left" style:position="0.4923in"/>
        </style:tab-stops>
      </style:paragraph-properties>
    </style:style>
    <style:style style:name="T13" style:parent-style-name="DefaultParagraphFont" style:family="text">
      <style:text-properties fo:font-weight="bold" style:font-weight-asian="bold" fo:letter-spacing="0.0138in" style:font-size-complex="12pt"/>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line-height="150%">
        <style:tab-stops>
          <style:tab-stop style:type="left" style:position="0.4923in"/>
        </style:tab-stops>
      </style:paragraph-properties>
      <style:text-properties fo:color="#000000" style:font-size-complex="12pt" fo:language="en" fo:country="US"/>
    </style:style>
    <style:style style:name="P17" style:parent-style-name="Normal" style:family="paragraph">
      <style:paragraph-properties fo:text-align="center" fo:line-height="150%">
        <style:tab-stops>
          <style:tab-stop style:type="left" style:position="0.4923in"/>
        </style:tab-stops>
      </style:paragraph-properties>
      <style:text-properties fo:color="#000000" style:font-size-complex="12pt" fo:language="en" fo:country="US"/>
    </style:style>
    <style:style style:name="P18" style:parent-style-name="Normal" style:family="paragraph">
      <style:paragraph-properties fo:text-align="center" fo:line-height="150%">
        <style:tab-stops>
          <style:tab-stop style:type="left" style:position="0.4923in"/>
        </style:tab-stops>
      </style:paragraph-properties>
      <style:text-properties fo:color="#000000" style:font-size-complex="12pt" fo:language="en" fo:country="US"/>
    </style:style>
    <style:style style:name="P1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fo:color="#000000" style:font-size-complex="12pt"/>
    </style:style>
    <style:style style:name="P2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1"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center" fo:line-height="150%" fo:text-indent="0.5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fo:color="#000000" style:font-size-complex="12pt"/>
    </style:style>
    <style:style style:name="P2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fo:color="#000000"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center" fo:line-height="150%"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fo:color="#000000"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fo:color="#000000" style:font-size-complex="12pt"/>
    </style:style>
    <style:style style:name="P3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4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4923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tab-stops>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14" style:parent-style-name="Normal" style:family="paragraph">
      <style:paragraph-properties fo:text-align="center" fo:line-height="150%" fo:text-indent="0.4923in">
        <style:tab-stops>
          <style:tab-stop style:type="left" style:position="0.4923in"/>
        </style:tab-stops>
      </style:paragraph-properties>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4923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2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2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29" style:parent-style-name="Normal" style:family="paragraph">
      <style:paragraph-properties fo:text-align="justify" fo:line-height="150%" fo:text-indent="0.4923in">
        <style:tab-stops>
          <style:tab-stop style:type="left" style:position="0.4923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4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4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4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4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4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45"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46"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47" style:parent-style-name="Normal" style:family="paragraph">
      <style:paragraph-properties fo:text-align="center" fo:line-height="150%" fo:text-indent="0.4923in">
        <style:tab-stops>
          <style:tab-stop style:type="left" style:position="0.4923in"/>
        </style:tab-stops>
      </style:paragraph-properties>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5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5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7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7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7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8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8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4923in"/>
        </style:tab-stops>
      </style:paragraph-properties>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4923in"/>
        </style:tab-stops>
      </style:paragraph-properties>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4923in"/>
        </style:tab-stops>
      </style:paragraph-properties>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4923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4923in"/>
        </style:tab-stops>
      </style:paragraph-properties>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4923in"/>
        </style:tab-stops>
      </style:paragraph-properties>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1215in"/>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492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492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492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492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492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492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589" style:parent-style-name="Normal" style:family="paragraph">
      <style:paragraph-properties fo:text-align="justify" fo:line-height="150%" fo:text-indent="0.4923in">
        <style:tab-stops>
          <style:tab-stop style:type="left" style:position="0.492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492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4923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492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4923in">
        <style:tab-stops>
          <style:tab-stop style:type="left" style:position="0.492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69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69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97"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99" style:parent-style-name="Normal" style:family="paragraph">
      <style:paragraph-properties fo:text-align="justify" fo:line-height="150%" fo:text-indent="0.4923in">
        <style:tab-stops>
          <style:tab-stop style:type="left" style:position="0.4923in"/>
        </style:tab-stops>
      </style:paragraph-properties>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709" style:parent-style-name="Normal" style:family="paragraph">
      <style:paragraph-properties fo:text-align="justify" fo:line-height="150%" fo:text-indent="0.4923in">
        <style:tab-stops>
          <style:tab-stop style:type="left" style:position="0.4923in"/>
        </style:tab-stops>
      </style:paragraph-properties>
    </style:style>
    <style:style style:name="T710" style:parent-style-name="DefaultParagraphFont" style:family="text">
      <style:text-properties style:font-weight-complex="bold" style:font-style-complex="italic" fo:color="#000000" style:font-size-complex="12pt" style:language-asian="lt" style:country-asian="LT"/>
    </style:style>
    <style:style style:name="T711" style:parent-style-name="DefaultParagraphFont" style:family="text">
      <style:text-properties style:font-weight-complex="bold" style:font-style-complex="italic" fo:color="#000000" style:font-size-complex="12pt" style:language-asian="lt" style:country-asian="LT"/>
    </style:style>
    <style:style style:name="T712" style:parent-style-name="DefaultParagraphFont" style:family="text">
      <style:text-properties style:font-weight-complex="bold" style:font-style-complex="italic" fo:color="#000000" style:font-size-complex="12pt" style:language-asian="lt" style:country-asian="LT"/>
    </style:style>
    <style:style style:name="T713" style:parent-style-name="DefaultParagraphFont" style:family="text">
      <style:text-properties style:font-weight-complex="bold" style:font-style-complex="italic" fo:color="#000000" style:font-size-complex="12pt" style:language-asian="lt" style:country-asian="LT"/>
    </style:style>
    <style:style style:name="T714" style:parent-style-name="DefaultParagraphFont" style:family="text">
      <style:text-properties style:font-weight-complex="bold" style:font-style-complex="italic" fo:color="#000000" style:font-size-complex="12pt" style:language-asian="lt" style:country-asian="LT"/>
    </style:style>
    <style:style style:name="T715" style:parent-style-name="DefaultParagraphFont" style:family="text">
      <style:text-properties style:font-weight-complex="bold" style:font-style-complex="italic"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tyle-complex="italic" fo:color="#000000" style:font-size-complex="12pt" style:language-asian="lt" style:country-asian="LT"/>
    </style:style>
    <style:style style:name="T718" style:parent-style-name="DefaultParagraphFont" style:family="text">
      <style:text-properties style:font-weight-complex="bold" style:font-style-complex="italic" fo:color="#000000" style:font-size-complex="12pt" style:language-asian="lt" style:country-asian="LT"/>
    </style:style>
    <style:style style:name="T719" style:parent-style-name="DefaultParagraphFont" style:family="text">
      <style:text-properties style:font-weight-complex="bold" style:font-style-complex="italic" fo:color="#000000" style:font-size-complex="12pt" style:language-asian="lt" style:country-asian="LT"/>
    </style:style>
    <style:style style:name="T720" style:parent-style-name="DefaultParagraphFont" style:family="text">
      <style:text-properties style:font-weight-complex="bold" style:font-style-complex="italic" fo:color="#000000" style:font-size-complex="12pt" style:language-asian="lt" style:country-asian="LT"/>
    </style:style>
    <style:style style:name="T721" style:parent-style-name="DefaultParagraphFont" style:family="text">
      <style:text-properties style:font-weight-complex="bold" style:font-style-complex="italic" fo:color="#000000" style:font-size-complex="12pt" style:language-asian="lt" style:country-asian="LT"/>
    </style:style>
    <style:style style:name="T722" style:parent-style-name="DefaultParagraphFont" style:family="text">
      <style:text-properties style:font-weight-complex="bold" style:font-style-complex="italic" fo:color="#000000" style:font-size-complex="12pt" style:language-asian="lt" style:country-asian="LT"/>
    </style:style>
    <style:style style:name="T723" style:parent-style-name="DefaultParagraphFont" style:family="text">
      <style:text-properties style:font-weight-complex="bold" style:font-style-complex="italic" fo:color="#000000" style:font-size-complex="12pt" style:language-asian="lt" style:country-asian="LT"/>
    </style:style>
    <style:style style:name="T724" style:parent-style-name="DefaultParagraphFont" style:family="text">
      <style:text-properties style:font-weight-complex="bold" style:font-style-complex="italic" fo:color="#000000" style:font-size-complex="12pt" style:language-asian="lt" style:country-asian="LT"/>
    </style:style>
    <style:style style:name="T725" style:parent-style-name="DefaultParagraphFont" style:family="text">
      <style:text-properties style:font-weight-complex="bold" style:font-style-complex="italic" fo:color="#000000" style:font-size-complex="12pt" style:language-asian="lt" style:country-asian="LT"/>
    </style:style>
    <style:style style:name="T726" style:parent-style-name="DefaultParagraphFont" style:family="text">
      <style:text-properties style:font-weight-complex="bold" style:font-style-complex="italic" fo:color="#000000" style:font-size-complex="12pt" style:language-asian="lt" style:country-asian="LT"/>
    </style:style>
    <style:style style:name="T727" style:parent-style-name="DefaultParagraphFont" style:family="text">
      <style:text-properties style:font-weight-complex="bold" style:font-style-complex="italic" fo:color="#000000"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language-asian="lt" style:country-asian="LT"/>
    </style:style>
    <style:style style:name="P730"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language-asian="lt" style:country-asian="LT"/>
    </style:style>
    <style:style style:name="P732" style:parent-style-name="Normal" style:family="paragraph">
      <style:paragraph-properties fo:text-align="justify" fo:line-height="150%" fo:text-indent="0.4923in">
        <style:tab-stops>
          <style:tab-stop style:type="left" style:position="0.492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style:font-style-complex="italic" fo:color="#000000" style:font-size-complex="12pt" style:language-asian="lt" style:country-asian="LT"/>
    </style:style>
    <style:style style:name="T735" style:parent-style-name="DefaultParagraphFont" style:family="text">
      <style:text-properties style:font-weight-complex="bold" style:font-style-complex="italic"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style:font-style-complex="italic"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tyle-complex="italic"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tyle-complex="italic" fo:color="#000000" style:font-size-complex="12pt" style:language-asian="lt" style:country-asian="LT"/>
    </style:style>
    <style:style style:name="T742" style:parent-style-name="DefaultParagraphFont" style:family="text">
      <style:text-properties style:font-weight-complex="bold" style:font-style-complex="italic" fo:color="#000000" style:font-size-complex="12pt" style:language-asian="lt" style:country-asian="LT"/>
    </style:style>
    <style:style style:name="T743" style:parent-style-name="DefaultParagraphFont" style:family="text">
      <style:text-properties style:font-weight-complex="bold" style:font-style-complex="italic" fo:color="#000000" style:font-size-complex="12pt" style:language-asian="lt" style:country-asian="LT"/>
    </style:style>
    <style:style style:name="T744" style:parent-style-name="DefaultParagraphFont" style:family="text">
      <style:text-properties style:font-weight-complex="bold" style:font-style-complex="italic" fo:color="#000000" style:font-size-complex="12pt" style:language-asian="lt" style:country-asian="LT"/>
    </style:style>
    <style:style style:name="T745" style:parent-style-name="DefaultParagraphFont" style:family="text">
      <style:text-properties style:font-weight-complex="bold" style:font-style-complex="italic" fo:color="#000000" style:font-size-complex="12pt" style:language-asian="lt" style:country-asian="LT"/>
    </style:style>
    <style:style style:name="T746" style:parent-style-name="DefaultParagraphFont" style:family="text">
      <style:text-properties style:font-weight-complex="bold" style:font-style-complex="italic" fo:color="#000000" style:font-size-complex="12pt" style:language-asian="lt" style:country-asian="LT"/>
    </style:style>
    <style:style style:name="P747" style:parent-style-name="Normal" style:family="paragraph">
      <style:paragraph-properties fo:text-align="justify" fo:line-height="150%" fo:text-indent="0.4923in">
        <style:tab-stops>
          <style:tab-stop style:type="left" style:position="0.4923in"/>
        </style:tab-stops>
      </style:paragraph-properties>
    </style:style>
    <style:style style:name="T748" style:parent-style-name="DefaultParagraphFont" style:family="text">
      <style:text-properties style:font-weight-complex="bold" style:font-style-complex="italic" fo:color="#000000" style:font-size-complex="12pt" style:language-asian="lt" style:country-asian="LT"/>
    </style:style>
    <style:style style:name="T749" style:parent-style-name="DefaultParagraphFont" style:family="text">
      <style:text-properties style:font-weight-complex="bold" style:font-style-complex="italic" fo:color="#000000" style:font-size-complex="12pt" style:language-asian="lt" style:country-asian="LT"/>
    </style:style>
    <style:style style:name="T750" style:parent-style-name="DefaultParagraphFont" style:family="text">
      <style:text-properties style:font-weight-complex="bold" style:font-style-complex="italic" fo:color="#000000" style:font-size-complex="12pt" style:language-asian="lt" style:country-asian="LT"/>
    </style:style>
    <style:style style:name="T751" style:parent-style-name="DefaultParagraphFont" style:family="text">
      <style:text-properties style:font-weight-complex="bold" style:font-style-complex="italic" fo:color="#000000" style:font-size-complex="12pt" style:language-asian="lt" style:country-asian="LT"/>
    </style:style>
    <style:style style:name="T752" style:parent-style-name="DefaultParagraphFont" style:family="text">
      <style:text-properties style:font-weight-complex="bold" style:font-style-complex="italic" fo:color="#000000" style:font-size-complex="12pt" style:language-asian="lt" style:country-asian="LT"/>
    </style:style>
    <style:style style:name="T753" style:parent-style-name="DefaultParagraphFont" style:family="text">
      <style:text-properties style:font-weight-complex="bold" style:font-style-complex="italic" fo:color="#000000" style:font-size-complex="12pt" style:language-asian="lt" style:country-asian="LT"/>
    </style:style>
    <style:style style:name="T754" style:parent-style-name="DefaultParagraphFont" style:family="text">
      <style:text-properties style:font-weight-complex="bold" style:font-style-complex="italic" fo:color="#000000" style:font-size-complex="12pt" style:language-asian="lt" style:country-asian="LT"/>
    </style:style>
    <style:style style:name="T755" style:parent-style-name="DefaultParagraphFont" style:family="text">
      <style:text-properties style:font-weight-complex="bold" style:font-style-complex="italic" fo:color="#000000" style:font-size-complex="12pt" style:language-asian="lt" style:country-asian="LT"/>
    </style:style>
    <style:style style:name="T756" style:parent-style-name="DefaultParagraphFont" style:family="text">
      <style:text-properties style:font-weight-complex="bold" style:font-style-complex="italic" fo:color="#000000" style:font-size-complex="12pt" style:language-asian="lt" style:country-asian="LT"/>
    </style:style>
    <style:style style:name="T757" style:parent-style-name="DefaultParagraphFont" style:family="text">
      <style:text-properties style:font-weight-complex="bold" style:font-style-complex="italic"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tyle-complex="italic"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style:font-style-complex="italic" fo:color="#000000" style:font-size-complex="12pt" style:language-asian="lt" style:country-asian="LT"/>
    </style:style>
    <style:style style:name="P77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771" style:parent-style-name="Normal" style:family="paragraph">
      <style:paragraph-properties fo:text-align="justify" fo:line-height="150%" fo:text-indent="0.4923in">
        <style:tab-stops>
          <style:tab-stop style:type="left" style:position="0.492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802"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803" style:parent-style-name="Normal" style:family="paragraph">
      <style:paragraph-properties fo:text-align="justify" fo:line-height="150%" fo:text-indent="0.4923in">
        <style:tab-stops>
          <style:tab-stop style:type="left" style:position="0.4923in"/>
        </style:tab-stops>
      </style:paragraph-properties>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style:font-style-complex="italic" fo:color="#000000" style:font-size-complex="12pt" style:language-asian="lt" style:country-asian="LT"/>
    </style:style>
    <style:style style:name="T806" style:parent-style-name="DefaultParagraphFont" style:family="text">
      <style:text-properties style:font-weight-complex="bold" style:font-style-complex="italic" fo:color="#000000" style:font-size-complex="12pt" style:language-asian="lt" style:country-asian="LT"/>
    </style:style>
    <style:style style:name="T807" style:parent-style-name="DefaultParagraphFont" style:family="text">
      <style:text-properties style:font-weight-complex="bold" style:font-style-complex="italic"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line-height="150%" fo:text-indent="0.4923in">
        <style:tab-stops>
          <style:tab-stop style:type="left" style:position="0.4923in"/>
        </style:tab-stops>
      </style:paragraph-properties>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P843" style:parent-style-name="Normal" style:family="paragraph">
      <style:paragraph-properties fo:text-align="justify" fo:line-height="150%" fo:text-indent="0.4923in">
        <style:tab-stops>
          <style:tab-stop style:type="left" style:position="0.4923in"/>
        </style:tab-stops>
      </style:paragraph-properties>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4923in"/>
        </style:tab-stops>
      </style:paragraph-properties>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tab-stops>
          <style:tab-stop style:type="left" style:position="0.4923in"/>
        </style:tab-stops>
      </style:paragraph-properties>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918"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4923in"/>
        </style:tab-stops>
      </style:paragraph-properties>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4923in"/>
        </style:tab-stops>
      </style:paragraph-properties>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966" style:parent-style-name="Normal" style:family="paragraph">
      <style:paragraph-properties fo:line-height="150%" fo:text-indent="0.4923in">
        <style:tab-stops>
          <style:tab-stop style:type="left" style:position="0.4923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justify" fo:line-height="150%" fo:text-indent="0.4923in">
        <style:tab-stops>
          <style:tab-stop style:type="left" style:position="0.492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99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4923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009" style:parent-style-name="Normal" style:family="paragraph">
      <style:paragraph-properties fo:text-align="justify" fo:line-height="150%" fo:text-indent="0.4923in">
        <style:tab-stops>
          <style:tab-stop style:type="left" style:position="0.492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4923in">
        <style:tab-stops>
          <style:tab-stop style:type="left" style:position="0.4923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style:font-style-complex="italic" fo:color="#000000" style:font-size-complex="12pt" style:language-asian="lt" style:country-asian="LT"/>
    </style:style>
    <style:style style:name="T1028" style:parent-style-name="DefaultParagraphFont" style:family="text">
      <style:text-properties style:font-weight-complex="bold" style:font-style-complex="italic"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style:font-style-complex="italic"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tyle-complex="italic"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tyle-complex="italic" fo:color="#000000" style:font-size-complex="12pt" style:language-asian="lt" style:country-asian="LT"/>
    </style:style>
    <style:style style:name="T1035" style:parent-style-name="DefaultParagraphFont" style:family="text">
      <style:text-properties style:font-weight-complex="bold" style:font-style-complex="italic" fo:color="#000000" style:font-size-complex="12pt" style:language-asian="lt" style:country-asian="LT"/>
    </style:style>
    <style:style style:name="T1036" style:parent-style-name="DefaultParagraphFont" style:family="text">
      <style:text-properties style:font-weight-complex="bold" style:font-style-complex="italic" fo:color="#000000" style:font-size-complex="12pt" style:language-asian="lt" style:country-asian="LT"/>
    </style:style>
    <style:style style:name="T1037" style:parent-style-name="DefaultParagraphFont" style:family="text">
      <style:text-properties style:font-weight-complex="bold" style:font-style-complex="italic" fo:color="#000000" style:font-size-complex="12pt" style:language-asian="lt" style:country-asian="LT"/>
    </style:style>
    <style:style style:name="T1038" style:parent-style-name="DefaultParagraphFont" style:family="text">
      <style:text-properties style:font-weight-complex="bold" style:font-style-complex="italic"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492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492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492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4923in"/>
          <style:tab-stop style:type="left" style:position="3.3472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09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099" style:parent-style-name="Normal" style:family="paragraph">
      <style:paragraph-properties fo:text-align="justify" fo:line-height="150%" fo:text-indent="0.4923in">
        <style:tab-stops>
          <style:tab-stop style:type="left" style:position="0.492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492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144" style:parent-style-name="Normal" style:family="paragraph">
      <style:paragraph-properties fo:text-align="justify" fo:line-height="150%" fo:text-indent="0.4923in">
        <style:tab-stops>
          <style:tab-stop style:type="left" style:position="0.4923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492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19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4923in"/>
        </style:tab-stops>
      </style:paragraph-properties>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4923in">
        <style:tab-stops>
          <style:tab-stop style:type="left" style:position="0.492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492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22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492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492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27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492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492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316"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317" style:parent-style-name="Normal" style:family="paragraph">
      <style:paragraph-properties fo:text-align="center" fo:line-height="150%" fo:text-indent="0.4923in">
        <style:tab-stops>
          <style:tab-stop style:type="left" style:position="0.4923in"/>
        </style:tab-stops>
      </style:paragraph-properties>
    </style:style>
    <style:style style:name="T1318" style:parent-style-name="DefaultParagraphFont" style:family="text">
      <style:text-properties fo:font-weight="bold" style:font-weight-asian="bold" style:font-weight-complex="bold" fo:color="#000000" style:font-size-complex="12pt"/>
    </style:style>
    <style:style style:name="P131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20" style:parent-style-name="Normal" style:family="paragraph">
      <style:paragraph-properties fo:text-align="justify" fo:line-height="150%" fo:text-indent="0.4923in">
        <style:tab-stops>
          <style:tab-stop style:type="left" style:position="0.4923in"/>
        </style:tab-stops>
      </style:paragraph-properties>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fo:font-weight="bold" style:font-weight-asian="bold" style:font-weight-complex="bold" fo:color="#000000" style:font-size-complex="12pt"/>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font-weight="bold" style:font-weight-asian="bold" style:font-weight-complex="bold" fo:color="#000000" style:font-size-complex="12pt"/>
    </style:style>
    <style:style style:name="P133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3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3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3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3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35" style:parent-style-name="Normal" style:family="paragraph">
      <style:paragraph-properties fo:text-align="justify" fo:line-height="150%" fo:text-indent="0.4923in">
        <style:tab-stops>
          <style:tab-stop style:type="left" style:position="0.4923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font-style="italic" style:font-style-asian="ital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4923in">
        <style:tab-stops>
          <style:tab-stop style:type="left" style:position="0.4923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7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8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8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82" style:parent-style-name="Normal" style:family="paragraph">
      <style:paragraph-properties fo:text-align="justify" fo:line-height="150%" fo:text-indent="0.4923in">
        <style:tab-stops>
          <style:tab-stop style:type="left" style:position="0.4923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4923in">
        <style:tab-stops>
          <style:tab-stop style:type="left" style:position="0.4923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4923in">
        <style:tab-stops>
          <style:tab-stop style:type="left" style:position="0.4923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font-style="italic" style:font-style-asian="italic"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4923in">
        <style:tab-stops>
          <style:tab-stop style:type="left" style:position="0.4923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50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2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26"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line-height="150%" fo:text-indent="0.4923in">
        <style:tab-stops>
          <style:tab-stop style:type="left" style:position="0.492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544"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545" style:parent-style-name="Normal" style:family="paragraph">
      <style:paragraph-properties fo:text-align="center" fo:line-height="150%" fo:text-indent="0.4923in">
        <style:tab-stops>
          <style:tab-stop style:type="left" style:position="0.4923in"/>
        </style:tab-stops>
      </style:paragraph-properties>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548" style:parent-style-name="Normal" style:family="paragraph">
      <style:paragraph-properties fo:text-align="justify" fo:line-height="150%" fo:text-indent="0.4923in">
        <style:tab-stops>
          <style:tab-stop style:type="left" style:position="0.1236in"/>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54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50"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1597"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1598"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1599"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1619"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1620"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P1630"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1631"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1673" style:parent-style-name="Normal" style:family="paragraph">
      <style:paragraph-properties style:text-autospace="none" fo:text-align="justify" fo:line-height="150%" fo:text-indent="0.4923in">
        <style:tab-stops>
          <style:tab-stop style:type="left" style:position="0.1236in"/>
          <style:tab-stop style:type="left" style:position="0.492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style:text-autospace="none"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1698" style:parent-style-name="Normal" style:family="paragraph">
      <style:paragraph-properties fo:text-align="justify" fo:line-height="150%" fo:text-indent="0.4923in">
        <style:tab-stops>
          <style:tab-stop style:type="left" style:position="0.1236in"/>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699" style:parent-style-name="Normal" style:family="paragraph">
      <style:paragraph-properties fo:text-align="justify" fo:line-height="150%" fo:text-indent="0.4923in">
        <style:tab-stops>
          <style:tab-stop style:type="left" style:position="0.1236in"/>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700" style:parent-style-name="Normal" style:family="paragraph">
      <style:paragraph-properties style:text-autospace="none" fo:text-align="justify" fo:line-height="150%"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701" style:parent-style-name="Normal" style:family="paragraph">
      <style:paragraph-properties style:text-autospace="none" fo:text-align="justify" fo:line-height="150%"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702" style:parent-style-name="Normal" style:family="paragraph">
      <style:paragraph-properties style:text-autospace="none" fo:text-align="justify" fo:line-height="150%"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703" style:parent-style-name="Normal" style:family="paragraph">
      <style:paragraph-properties fo:text-align="justify" fo:line-height="150%"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704" style:parent-style-name="Normal" style:family="paragraph">
      <style:paragraph-properties fo:text-align="justify" fo:line-height="150%"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705" style:parent-style-name="Normal" style:family="paragraph">
      <style:paragraph-properties style:text-autospace="none" fo:text-align="justify" fo:line-height="150%"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706" style:parent-style-name="Normal" style:family="paragraph">
      <style:paragraph-properties style:text-autospace="none" fo:text-align="justify" fo:line-height="150%" fo:text-indent="0.4923in">
        <style:tab-stops>
          <style:tab-stop style:type="left" style:position="0.1236in"/>
          <style:tab-stop style:type="left" style:position="0.4923in"/>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4923in">
        <style:tab-stops>
          <style:tab-stop style:type="left" style:position="0.4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style>
    <style:style style:name="P1740" style:parent-style-name="Normal" style:family="paragraph">
      <style:paragraph-properties fo:line-height="150%"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line-height="150%" fo:text-indent="0.4923in">
        <style:tab-stops>
          <style:tab-stop style:type="left" style:position="0.4923in"/>
        </style:tab-stops>
      </style:paragraph-properties>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text-align="justify" fo:line-height="150%" fo:text-indent="0.4923in">
        <style:tab-stops>
          <style:tab-stop style:type="left" style:position="0.4923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76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76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762" style:parent-style-name="Normal" style:family="paragraph">
      <style:paragraph-properties fo:text-align="justify" fo:line-height="150%" fo:text-indent="0.4923in">
        <style:tab-stops>
          <style:tab-stop style:type="left" style:position="0.4923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4923in">
        <style:tab-stops>
          <style:tab-stop style:type="left" style:position="0.4923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text-align="center" fo:line-height="150%" fo:text-indent="0.4923in">
        <style:tab-stops>
          <style:tab-stop style:type="left" style:position="0.4923in"/>
        </style:tab-stops>
      </style:paragraph-properties>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text-align="center" fo:line-height="150%" fo:text-indent="0.4923in">
        <style:tab-stops>
          <style:tab-stop style:type="left" style:position="0.4923in"/>
        </style:tab-stops>
      </style:paragraph-properties>
      <style:text-properties fo:color="#000000" style:font-size-complex="12pt" style:language-asian="lt" style:country-asian="LT"/>
    </style:style>
    <style:style style:name="P180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P1803" style:parent-style-name="Normal" style:family="paragraph">
      <style:paragraph-properties fo:text-align="justify" fo:line-height="150%" fo:text-indent="0.4923in">
        <style:tab-stops>
          <style:tab-stop style:type="left" style:position="0.1229in"/>
          <style:tab-stop style:type="left" style:position="0.4923in"/>
        </style:tab-stops>
      </style:paragraph-properties>
      <style:text-properties style:font-size-complex="12pt"/>
    </style:style>
    <style:style style:name="P1804" style:parent-style-name="Normal" style:family="paragraph">
      <style:paragraph-properties fo:text-align="justify" fo:line-height="150%" fo:text-indent="0.4923in">
        <style:tab-stops>
          <style:tab-stop style:type="left" style:position="0.1229in"/>
          <style:tab-stop style:type="left" style:position="0.4923in"/>
        </style:tab-stops>
      </style:paragraph-properties>
      <style:text-properties style:font-size-complex="12pt"/>
    </style:style>
    <style:style style:name="P1805" style:parent-style-name="Normal" style:family="paragraph">
      <style:paragraph-properties fo:text-align="justify" fo:line-height="150%" fo:text-indent="0.4923in">
        <style:tab-stops>
          <style:tab-stop style:type="left" style:position="0.1229in"/>
          <style:tab-stop style:type="left" style:position="0.4923in"/>
        </style:tab-stops>
      </style:paragraph-properties>
      <style:text-properties style:font-size-complex="12pt"/>
    </style:style>
    <style:style style:name="P1806" style:parent-style-name="Normal" style:family="paragraph">
      <style:paragraph-properties fo:text-align="justify" fo:line-height="150%" fo:text-indent="0.4923in">
        <style:tab-stops>
          <style:tab-stop style:type="left" style:position="0.1229in"/>
          <style:tab-stop style:type="left" style:position="0.4923in"/>
        </style:tab-stops>
      </style:paragraph-properties>
      <style:text-properties style:font-size-complex="12pt"/>
    </style:style>
    <style:style style:name="P1807" style:parent-style-name="Normal" style:family="paragraph">
      <style:paragraph-properties fo:text-align="justify" fo:line-height="150%" fo:text-indent="0.4923in">
        <style:tab-stops>
          <style:tab-stop style:type="left" style:position="0.1229in"/>
          <style:tab-stop style:type="left" style:position="0.4923in"/>
        </style:tab-stops>
      </style:paragraph-properties>
      <style:text-properties style:font-size-complex="12pt"/>
    </style:style>
    <style:style style:name="P1808" style:parent-style-name="Normal" style:family="paragraph">
      <style:paragraph-properties fo:text-align="justify" fo:line-height="150%" fo:text-indent="0.4923in">
        <style:tab-stops>
          <style:tab-stop style:type="left" style:position="0.1229in"/>
          <style:tab-stop style:type="left" style:position="0.4923in"/>
        </style:tab-stops>
      </style:paragraph-properties>
      <style:text-properties style:font-size-complex="12pt"/>
    </style:style>
    <style:style style:name="P180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fo:color="#000000" style:font-size-complex="12pt"/>
    </style:style>
    <style:style style:name="P181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81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812"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819"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820" style:parent-style-name="Normal" style:family="paragraph">
      <style:paragraph-properties fo:text-align="justify" fo:line-height="150%" fo:margin-left="0.0236in" fo:text-indent="0.4923in">
        <style:tab-stops>
          <style:tab-stop style:type="left" style:position="0in"/>
          <style:tab-stop style:type="left" style:position="0.4687in"/>
        </style:tab-stops>
      </style:paragraph-properties>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tyle-complex="italic"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tyle-complex="italic"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tyle-complex="italic" style:font-size-complex="12pt"/>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tyle-complex="italic" style:font-size-complex="12pt"/>
    </style:style>
    <style:style style:name="P1843" style:parent-style-name="Normal" style:family="paragraph">
      <style:paragraph-properties fo:text-align="justify" fo:line-height="150%" fo:text-indent="0.4923in">
        <style:tab-stops>
          <style:tab-stop style:type="left" style:position="0.4923in"/>
        </style:tab-stops>
      </style:paragraph-properties>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tyle-complex="italic" style:font-size-complex="12pt"/>
    </style:style>
    <style:style style:name="T1853" style:parent-style-name="DefaultParagraphFont" style:family="text">
      <style:text-properties style:font-style-complex="italic" style:font-size-complex="12pt"/>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style:font-style-complex="italic" style:font-size-complex="12pt"/>
    </style:style>
    <style:style style:name="T1856" style:parent-style-name="DefaultParagraphFont" style:family="text">
      <style:text-properties style:font-style-complex="italic" style:font-size-complex="12pt"/>
    </style:style>
    <style:style style:name="P1857" style:parent-style-name="Normal" style:family="paragraph">
      <style:paragraph-properties style:text-autospace="none" fo:text-align="justify" fo:line-height="150%" fo:text-indent="0.4923in">
        <style:tab-stops>
          <style:tab-stop style:type="left" style:position="0.25in"/>
          <style:tab-stop style:type="left" style:position="0.4923in"/>
        </style:tab-stops>
      </style:paragraph-properties>
      <style:text-properties style:font-size-complex="12pt"/>
    </style:style>
    <style:style style:name="P1858" style:parent-style-name="Normal" style:family="paragraph">
      <style:paragraph-properties style:text-autospace="none" fo:text-align="justify" fo:line-height="150%" fo:text-indent="0.4923in">
        <style:tab-stops>
          <style:tab-stop style:type="left" style:position="0.25in"/>
          <style:tab-stop style:type="left" style:position="0.4923in"/>
        </style:tab-stops>
      </style:paragraph-properties>
      <style:text-properties style:font-size-complex="12pt"/>
    </style:style>
    <style:style style:name="P1859" style:parent-style-name="Normal" style:family="paragraph">
      <style:paragraph-properties style:text-autospace="none" fo:text-align="justify" fo:line-height="150%" fo:text-indent="0.4923in">
        <style:tab-stops>
          <style:tab-stop style:type="left" style:position="0.25in"/>
          <style:tab-stop style:type="left" style:position="0.4923in"/>
        </style:tab-stops>
      </style:paragraph-properties>
      <style:text-properties style:font-size-complex="12pt"/>
    </style:style>
    <style:style style:name="P1860" style:parent-style-name="Normal" style:family="paragraph">
      <style:paragraph-properties style:text-autospace="none" fo:text-align="justify" fo:line-height="150%" fo:text-indent="0.4923in">
        <style:tab-stops>
          <style:tab-stop style:type="left" style:position="0.25in"/>
          <style:tab-stop style:type="left" style:position="0.4923in"/>
        </style:tab-stops>
      </style:paragraph-properties>
      <style:text-properties style:font-size-complex="12pt"/>
    </style:style>
    <style:style style:name="P1861" style:parent-style-name="Normal" style:family="paragraph">
      <style:paragraph-properties fo:text-align="justify" fo:line-height="150%" fo:text-indent="0.4923in">
        <style:tab-stops>
          <style:tab-stop style:type="left" style:position="0.492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6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70"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871"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text-properties style:font-size-complex="12pt"/>
    </style:style>
    <style:style style:name="P187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7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7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75" style:parent-style-name="Normal" style:family="paragraph">
      <style:paragraph-properties fo:text-align="justify" fo:line-height="150%" fo:text-indent="0.4923in"/>
      <style:text-properties style:font-size-complex="12pt"/>
    </style:style>
    <style:style style:name="P1876" style:parent-style-name="Normal" style:family="paragraph">
      <style:paragraph-properties fo:text-align="justify" fo:line-height="150%" fo:text-indent="0.4923in">
        <style:tab-stops>
          <style:tab-stop style:type="left" style:position="0.492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888" style:parent-style-name="Normal" style:family="paragraph">
      <style:paragraph-properties fo:text-align="center" fo:line-height="150%" fo:text-indent="0.4923in">
        <style:tab-stops>
          <style:tab-stop style:type="left" style:position="0.4923in"/>
        </style:tab-stops>
      </style:paragraph-properties>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fo:line-height="150%" fo:text-indent="0.4923in">
        <style:tab-stops>
          <style:tab-stop style:type="left" style:position="0.4923in"/>
        </style:tab-stops>
      </style:paragraph-properties>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93" style:parent-style-name="Normal" style:family="paragraph">
      <style:paragraph-properties fo:text-align="justify" fo:line-height="150%" fo:text-indent="0.4923in">
        <style:tab-stops>
          <style:tab-stop style:type="left" style:position="0.4923in"/>
        </style:tab-stops>
      </style:paragraph-properties>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00" style:parent-style-name="Normal" style:family="paragraph">
      <style:paragraph-properties fo:text-align="justify" fo:line-height="150%" fo:text-indent="0.4923in">
        <style:tab-stops>
          <style:tab-stop style:type="left" style:position="0.4923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4923in">
        <style:tab-stops>
          <style:tab-stop style:type="left" style:position="0.4923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5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57" style:parent-style-name="Normal" style:family="paragraph">
      <style:paragraph-properties fo:text-align="justify" fo:line-height="150%" fo:text-indent="0.4923in">
        <style:tab-stops>
          <style:tab-stop style:type="left" style:position="0.4923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font-style="italic" style:font-style-asian="italic" style:font-style-complex="italic"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fo:language="en" fo:country="US"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4923in">
        <style:tab-stops>
          <style:tab-stop style:type="left" style:position="0.4923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8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8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8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8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8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9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91" style:parent-style-name="Normal" style:family="paragraph">
      <style:paragraph-properties fo:text-align="justify" fo:line-height="150%" fo:text-indent="0.4923in">
        <style:tab-stops>
          <style:tab-stop style:type="left" style:position="0.4923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P2017" style:parent-style-name="Normal" style:family="paragraph">
      <style:paragraph-properties fo:widows="0" fo:orphans="0"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2018" style:parent-style-name="Normal" style:family="paragraph">
      <style:paragraph-properties fo:widows="0" fo:orphans="0"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2019"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style:font-size-complex="12pt" fo:hyphenate="false"/>
    </style:style>
    <style:style style:name="P2020"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style:font-size-complex="12pt" fo:hyphenate="false"/>
    </style:style>
    <style:style style:name="P2058"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style:font-size-complex="12pt" fo:hyphenate="false"/>
    </style:style>
    <style:style style:name="P2059"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style:font-size-complex="12pt" fo:hyphenate="false"/>
    </style:style>
    <style:style style:name="P2060"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style:font-size-complex="12pt" fo:hyphenate="false"/>
    </style:style>
    <style:style style:name="P2061" style:parent-style-name="Normal" style:family="paragraph">
      <style:paragraph-properties fo:text-align="justify" fo:line-height="150%" fo:text-indent="0.4923in">
        <style:tab-stops>
          <style:tab-stop style:type="left" style:position="0.4923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4923in">
        <style:tab-stops>
          <style:tab-stop style:type="left" style:position="0.4923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087" style:parent-style-name="Normal" style:family="paragraph">
      <style:paragraph-properties fo:text-align="justify" fo:line-height="150%" fo:text-indent="0.4923in">
        <style:tab-stops>
          <style:tab-stop style:type="left" style:position="0.4923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list-style-name="LFO3" style:family="paragraph">
      <style:paragraph-properties fo:text-align="justify" fo:line-height="150%" fo:margin-left="0in" fo:text-indent="0.4923in">
        <style:tab-stops>
          <style:tab-stop style:type="left" style:position="0.3937in"/>
          <style:tab-stop style:type="left" style:position="0.4923in"/>
          <style:tab-stop style:type="left" style:position="0.68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list-style-name="LFO3" style:family="paragraph">
      <style:paragraph-properties fo:text-align="justify" fo:line-height="150%" fo:margin-left="0in" fo:text-indent="0.4923in">
        <style:tab-stops>
          <style:tab-stop style:type="left" style:position="0.3937in"/>
          <style:tab-stop style:type="left" style:position="0.4923in"/>
          <style:tab-stop style:type="left" style:position="0.6895in"/>
        </style:tab-stops>
      </style:paragraph-properties>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P2146" style:parent-style-name="Normal" style:list-style-name="LFO3" style:family="paragraph">
      <style:paragraph-properties fo:text-align="justify" fo:line-height="150%" fo:margin-left="0in" fo:text-indent="0.4923in">
        <style:tab-stops>
          <style:tab-stop style:type="left" style:position="0.3937in"/>
          <style:tab-stop style:type="left" style:position="0.4923in"/>
          <style:tab-stop style:type="left" style:position="0.6895in"/>
        </style:tab-stops>
      </style:paragraph-properties>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fo:font-weight="bold" style:font-weight-asian="bold"/>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P217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margin-left="0.4923in" fo:text-indent="0.4923in">
        <style:tab-stops>
          <style:tab-stop style:type="left" style:position="0in"/>
          <style:tab-stop style:type="left" style:position="0.1972in"/>
        </style:tab-stops>
      </style:paragraph-properties>
      <style:text-properties style:font-size-complex="12pt"/>
    </style:style>
    <style:style style:name="P221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s>
      </style:paragraph-properties>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s>
      </style:paragraph-properties>
      <style:text-properties style:font-size-complex="12pt"/>
    </style:style>
    <style:style style:name="P221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s>
      </style:paragraph-properties>
      <style:text-properties style:font-size-complex="12pt"/>
    </style:style>
    <style:style style:name="P2218"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style:font-size-complex="12pt" fo:hyphenate="false"/>
    </style:style>
    <style:style style:name="P2219" style:parent-style-name="Normal" style:family="paragraph">
      <style:paragraph-properties fo:text-align="justify" fo:line-height="150%"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tyle-complex="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style:font-size-complex="12pt" fo:hyphenate="false"/>
    </style:style>
    <style:style style:name="P222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2225" style:parent-style-name="Normal" style:family="paragraph">
      <style:paragraph-properties style:text-autospace="none" fo:text-align="justify" fo:line-height="150%" fo:text-indent="0.4923in">
        <style:tab-stops>
          <style:tab-stop style:type="left" style:position="0.492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text-autospace="none" fo:text-align="justify" fo:line-height="150%" fo:text-indent="0.4923in">
        <style:tab-stops>
          <style:tab-stop style:type="left" style:position="0.4923in"/>
        </style:tab-stops>
      </style:paragraph-properties>
      <style:text-properties style:font-size-complex="12pt"/>
    </style:style>
    <style:style style:name="P2230" style:parent-style-name="Normal" style:family="paragraph">
      <style:paragraph-properties style:text-autospace="none" fo:text-align="justify" fo:line-height="150%" fo:text-indent="0.4923in">
        <style:tab-stops>
          <style:tab-stop style:type="left" style:position="0.4923in"/>
        </style:tab-stops>
      </style:paragraph-properties>
      <style:text-properties style:font-size-complex="12pt"/>
    </style:style>
    <style:style style:name="P2231" style:parent-style-name="Normal" style:family="paragraph">
      <style:paragraph-properties fo:text-align="justify" fo:line-height="150%" fo:text-indent="0.4923in">
        <style:tab-stops>
          <style:tab-stop style:type="left" style:position="0.492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4923in">
        <style:tab-stops>
          <style:tab-stop style:type="left" style:position="0.4923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name-asian="Courier New" style:font-size-complex="12pt"/>
    </style:style>
    <style:style style:name="T2286" style:parent-style-name="DefaultParagraphFont" style:family="text">
      <style:text-properties style:font-name-asian="Courier New" fo:font-weight="bold" style:font-weight-asian="bold"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margin-left="0.0236in" fo:text-indent="0.4923in">
        <style:tab-stops>
          <style:tab-stop style:type="left" style:position="0.1965in"/>
          <style:tab-stop style:type="left" style:position="0.4687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304" style:parent-style-name="PlainText"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305" style:parent-style-name="Normal" style:family="paragraph">
      <style:paragraph-properties fo:text-align="justify" fo:line-height="150%" fo:text-indent="0.4923in">
        <style:tab-stops>
          <style:tab-stop style:type="left" style:position="0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4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43"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344"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345" style:parent-style-name="Normal" style:family="paragraph">
      <style:paragraph-properties fo:text-align="center" fo:line-height="150%" fo:text-indent="0.4923in">
        <style:tab-stops>
          <style:tab-stop style:type="left" style:position="0.4923in"/>
        </style:tab-stops>
      </style:paragraph-properties>
    </style:style>
    <style:style style:name="T2346" style:parent-style-name="DefaultParagraphFont" style:family="text">
      <style:text-properties fo:font-weight="bold" style:font-weight-asian="bold" style:font-weight-complex="bold" fo:color="#000000" style:font-size-complex="12pt"/>
    </style:style>
    <style:style style:name="T2347" style:parent-style-name="DefaultParagraphFont" style:family="text">
      <style:text-properties fo:font-weight="bold" style:font-weight-asian="bold" style:font-weight-complex="bold" fo:color="#000000" style:font-size-complex="12pt"/>
    </style:style>
    <style:style style:name="P2348"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34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350"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style>
    <style:style style:name="P2351"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style>
    <style:style style:name="P2352"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style>
    <style:style style:name="P2353"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style>
    <style:style style:name="P2354"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style>
    <style:style style:name="P2355" style:parent-style-name="Normal" style:family="paragraph">
      <style:paragraph-properties fo:text-align="justify" fo:line-height="150%" fo:text-indent="0.4923in">
        <style:tab-stops>
          <style:tab-stop style:type="left" style:position="0.4923in"/>
        </style:tab-stops>
      </style:paragraph-properties>
    </style:style>
    <style:style style:name="T2356" style:parent-style-name="DefaultParagraphFont" style:family="text">
      <style:text-properties fo:font-weight="bold" style:font-weight-asian="bold" style:font-weight-complex="bold" fo:color="#000000" style:font-size-complex="12pt"/>
    </style:style>
    <style:style style:name="T2357" style:parent-style-name="DefaultParagraphFont" style:family="text">
      <style:text-properties fo:font-weight="bold" style:font-weight-asian="bold" style:font-weight-complex="bold" fo:color="#000000" style:font-size-complex="12pt"/>
    </style:style>
    <style:style style:name="T2358" style:parent-style-name="DefaultParagraphFont" style:family="text">
      <style:text-properties fo:font-weight="bold" style:font-weight-asian="bold" style:font-weight-complex="bold"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T2360" style:parent-style-name="DefaultParagraphFont" style:family="text">
      <style:text-properties fo:font-weight="bold" style:font-weight-asian="bold" style:font-weight-complex="bold" fo:color="#000000" style:font-size-complex="12pt"/>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fo:font-weight="bold" style:font-weight-asian="bold" style:font-weight-complex="bold" fo:color="#000000" style:font-size-complex="12pt"/>
    </style:style>
    <style:style style:name="T2367" style:parent-style-name="DefaultParagraphFont" style:family="text">
      <style:text-properties fo:font-weight="bold" style:font-weight-asian="bold" style:font-weight-complex="bold" fo:color="#000000" style:font-size-complex="12pt"/>
    </style:style>
    <style:style style:name="P2368" style:parent-style-name="Normal" style:family="paragraph">
      <style:paragraph-properties fo:text-align="justify" fo:line-height="150%" fo:text-indent="0.4923in">
        <style:tab-stops>
          <style:tab-stop style:type="left" style:position="0.4923in"/>
        </style:tab-stops>
      </style:paragraph-properties>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P2409"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style>
    <style:style style:name="P2410"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style>
    <style:style style:name="P2411"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style>
    <style:style style:name="P2412"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font-size-complex="12pt"/>
    </style:style>
    <style:style style:name="P241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2414" style:parent-style-name="Normal" style:family="paragraph">
      <style:paragraph-properties fo:text-align="justify" fo:line-height="150%" fo:text-indent="0.4923in">
        <style:tab-stops>
          <style:tab-stop style:type="left" style:position="0.4923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font-style="italic" style:font-style-asian="italic"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Hyperlink" style:family="text">
      <style:text-properties style:use-window-font-color="true" style:font-size-complex="12pt" style:text-underline-type="none"/>
    </style:style>
    <style:style style:name="T2422" style:parent-style-name="DefaultParagraphFont" style:family="text">
      <style:text-properties style:font-size-complex="12pt"/>
    </style:style>
    <style:style style:name="T2423" style:parent-style-name="Hyperlink" style:family="text">
      <style:text-properties style:use-window-font-color="true" style:font-size-complex="12pt" style:text-underline-type="none"/>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ize-complex="12pt"/>
    </style:style>
    <style:style style:name="P242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style:font-style-complex="italic" fo:color="#000000" style:font-size-complex="12pt"/>
    </style:style>
    <style:style style:name="P2428"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29"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30" style:parent-style-name="Normal" style:family="paragraph">
      <style:paragraph-properties fo:text-align="justify" fo:line-height="150%" fo:text-indent="0.4923in">
        <style:tab-stops>
          <style:tab-stop style:type="left" style:position="0.4923in"/>
        </style:tab-stops>
      </style:paragraph-properties>
    </style:style>
    <style:style style:name="T2431" style:parent-style-name="DefaultParagraphFont" style:family="text">
      <style:text-properties style:font-weight-complex="bold" style:font-style-complex="italic"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style:font-style-complex="italic" fo:color="#000000" style:font-size-complex="12pt"/>
    </style:style>
    <style:style style:name="T2434" style:parent-style-name="DefaultParagraphFont" style:family="text">
      <style:text-properties style:font-weight-complex="bold" style:font-style-complex="italic" fo:color="#000000" style:font-size-complex="12pt"/>
    </style:style>
    <style:style style:name="T2435" style:parent-style-name="DefaultParagraphFont" style:family="text">
      <style:text-properties style:font-weight-complex="bold" style:font-style-complex="italic" fo:color="#000000" style:font-size-complex="12pt"/>
    </style:style>
    <style:style style:name="T2436" style:parent-style-name="DefaultParagraphFont" style:family="text">
      <style:text-properties style:font-weight-complex="bold" style:font-style-complex="italic" fo:color="#000000" style:font-size-complex="12pt"/>
    </style:style>
    <style:style style:name="T2437" style:parent-style-name="DefaultParagraphFont" style:family="text">
      <style:text-properties style:font-weight-complex="bold" style:font-style-complex="italic" fo:color="#000000" style:font-size-complex="12pt"/>
    </style:style>
    <style:style style:name="T2438" style:parent-style-name="DefaultParagraphFont" style:family="text">
      <style:text-properties style:font-weight-complex="bold" style:font-style-complex="italic" fo:color="#000000" style:font-size-complex="12pt"/>
    </style:style>
    <style:style style:name="T2439" style:parent-style-name="DefaultParagraphFont" style:family="text">
      <style:text-properties style:font-weight-complex="bold" style:font-style-complex="italic" fo:color="#000000" style:font-size-complex="12pt"/>
    </style:style>
    <style:style style:name="T2440" style:parent-style-name="DefaultParagraphFont" style:family="text">
      <style:text-properties style:font-weight-complex="bold" style:font-style-complex="italic" fo:color="#000000" style:font-size-complex="12pt"/>
    </style:style>
    <style:style style:name="T2441" style:parent-style-name="DefaultParagraphFont" style:family="text">
      <style:text-properties style:font-weight-complex="bold" style:font-style-complex="italic" fo:color="#000000" style:font-size-complex="12pt"/>
    </style:style>
    <style:style style:name="T2442" style:parent-style-name="DefaultParagraphFont" style:family="text">
      <style:text-properties style:font-weight-complex="bold" style:font-style-complex="italic" fo:color="#000000" style:font-size-complex="12pt"/>
    </style:style>
    <style:style style:name="T2443" style:parent-style-name="DefaultParagraphFont" style:family="text">
      <style:text-properties style:font-weight-complex="bold" style:font-style-complex="italic" fo:color="#000000" style:font-size-complex="12pt"/>
    </style:style>
    <style:style style:name="P2444" style:parent-style-name="Normal" style:family="paragraph">
      <style:paragraph-properties fo:text-align="justify" fo:line-height="150%" fo:text-indent="0.4923in">
        <style:tab-stops>
          <style:tab-stop style:type="left" style:position="0.4923in"/>
        </style:tab-stops>
      </style:paragraph-properties>
    </style:style>
    <style:style style:name="T2445" style:parent-style-name="DefaultParagraphFont" style:family="text">
      <style:text-properties style:font-weight-complex="bold" style:font-style-complex="italic" fo:color="#000000" style:font-size-complex="12pt"/>
    </style:style>
    <style:style style:name="T2446" style:parent-style-name="DefaultParagraphFont" style:family="text">
      <style:text-properties style:font-weight-complex="bold" style:font-style-complex="italic" fo:color="#000000" style:font-size-complex="12pt"/>
    </style:style>
    <style:style style:name="T2447" style:parent-style-name="DefaultParagraphFont" style:family="text">
      <style:text-properties style:font-weight-complex="bold" style:font-style-complex="italic" fo:color="#000000" style:font-size-complex="12pt"/>
    </style:style>
    <style:style style:name="T2448" style:parent-style-name="DefaultParagraphFont" style:family="text">
      <style:text-properties style:font-weight-complex="bold" style:font-style-complex="italic" fo:color="#000000" style:font-size-complex="12pt"/>
    </style:style>
    <style:style style:name="T2449" style:parent-style-name="DefaultParagraphFont" style:family="text">
      <style:text-properties style:font-weight-complex="bold" style:font-style-complex="italic" fo:color="#000000" style:font-size-complex="12pt"/>
    </style:style>
    <style:style style:name="T2450" style:parent-style-name="DefaultParagraphFont" style:family="text">
      <style:text-properties style:font-weight-complex="bold" style:font-style-complex="italic"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tyle-complex="italic" fo:color="#000000" style:font-size-complex="12pt"/>
    </style:style>
    <style:style style:name="T2453" style:parent-style-name="DefaultParagraphFont" style:family="text">
      <style:text-properties style:font-weight-complex="bold" style:font-style-complex="italic" fo:color="#000000" style:font-size-complex="12pt"/>
    </style:style>
    <style:style style:name="T2454" style:parent-style-name="DefaultParagraphFont" style:family="text">
      <style:text-properties style:font-weight-complex="bold" style:font-style-complex="italic" fo:color="#000000" style:font-size-complex="12pt"/>
    </style:style>
    <style:style style:name="T2455" style:parent-style-name="DefaultParagraphFont" style:family="text">
      <style:text-properties style:font-weight-complex="bold" style:font-style-complex="italic" fo:color="#000000" style:font-size-complex="12pt"/>
    </style:style>
    <style:style style:name="T2456" style:parent-style-name="DefaultParagraphFont" style:family="text">
      <style:text-properties style:font-weight-complex="bold" style:font-style-complex="italic"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weight-complex="bold" style:font-style-complex="italic" fo:color="#000000" style:font-size-complex="12pt"/>
    </style:style>
    <style:style style:name="P2461"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62"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63"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64"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65"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66"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67" style:parent-style-name="Normal" style:family="paragraph">
      <style:paragraph-properties fo:text-align="justify" fo:line-height="150%" fo:text-indent="0.4923in">
        <style:tab-stops>
          <style:tab-stop style:type="left" style:position="0.4923in"/>
        </style:tab-stops>
      </style:paragraph-properties>
    </style:style>
    <style:style style:name="T2468" style:parent-style-name="DefaultParagraphFont" style:family="text">
      <style:text-properties style:font-weight-complex="bold" style:font-style-complex="italic" fo:color="#000000" style:font-size-complex="12pt"/>
    </style:style>
    <style:style style:name="T2469" style:parent-style-name="DefaultParagraphFont" style:family="text">
      <style:text-properties style:font-weight-complex="bold" style:font-style-complex="italic"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tyle-complex="italic" fo:color="#000000" style:font-size-complex="12pt"/>
    </style:style>
    <style:style style:name="T2472" style:parent-style-name="DefaultParagraphFont" style:family="text">
      <style:text-properties style:font-weight-complex="bold" style:font-style-complex="italic" fo:color="#000000" style:font-size-complex="12pt"/>
    </style:style>
    <style:style style:name="P2473"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74"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75"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76" style:parent-style-name="Normal" style:family="paragraph">
      <style:paragraph-properties fo:text-align="justify" fo:line-height="150%" fo:text-indent="0.4923in">
        <style:tab-stops>
          <style:tab-stop style:type="left" style:position="0.4923in"/>
        </style:tab-stops>
      </style:paragraph-properties>
    </style:style>
    <style:style style:name="T2477" style:parent-style-name="DefaultParagraphFont" style:family="text">
      <style:text-properties style:font-weight-complex="bold" style:font-style-complex="italic" fo:color="#000000" style:font-size-complex="12pt"/>
    </style:style>
    <style:style style:name="T2478" style:parent-style-name="DefaultParagraphFont" style:family="text">
      <style:text-properties style:font-weight-complex="bold" style:font-style-complex="italic" fo:color="#000000" style:font-size-complex="12pt"/>
    </style:style>
    <style:style style:name="T2479" style:parent-style-name="DefaultParagraphFont" style:family="text">
      <style:text-properties style:font-weight-complex="bold" style:font-style-complex="italic"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weight-complex="bold" style:font-style-complex="italic" fo:color="#000000" style:font-size-complex="12pt"/>
    </style:style>
    <style:style style:name="T2484" style:parent-style-name="DefaultParagraphFont" style:family="text">
      <style:text-properties style:font-weight-complex="bold" style:font-style-complex="italic" fo:color="#000000" style:font-size-complex="12pt"/>
    </style:style>
    <style:style style:name="P2485"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86"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87"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88"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89"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90"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91"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92" style:parent-style-name="Normal" style:family="paragraph">
      <style:paragraph-properties fo:text-align="justify" fo:line-height="150%" fo:text-indent="0.4923in">
        <style:tab-stops>
          <style:tab-stop style:type="left" style:position="0.4923in"/>
        </style:tab-stops>
      </style:paragraph-properties>
    </style:style>
    <style:style style:name="T2493" style:parent-style-name="DefaultParagraphFont" style:family="text">
      <style:text-properties style:font-weight-complex="bold" style:font-style-complex="italic" fo:color="#000000" style:font-size-complex="12pt"/>
    </style:style>
    <style:style style:name="T2494" style:parent-style-name="DefaultParagraphFont" style:family="text">
      <style:text-properties style:font-weight-complex="bold" style:font-style-complex="italic" fo:color="#000000"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97"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498" style:parent-style-name="Normal" style:family="paragraph">
      <style:paragraph-properties fo:text-align="justify" fo:line-height="150%" fo:text-indent="0.4923in">
        <style:tab-stops>
          <style:tab-stop style:type="left" style:position="0.4923in"/>
        </style:tab-stops>
      </style:paragraph-properties>
    </style:style>
    <style:style style:name="T2499" style:parent-style-name="DefaultParagraphFont" style:family="text">
      <style:text-properties fo:font-weight="bold" style:font-weight-asian="bold" style:font-weight-complex="bold" style:font-style-complex="italic" fo:color="#000000" style:font-size-complex="12pt"/>
    </style:style>
    <style:style style:name="T2500" style:parent-style-name="DefaultParagraphFont" style:family="text">
      <style:text-properties fo:font-weight="bold" style:font-weight-asian="bold" style:font-weight-complex="bold" style:font-style-complex="italic" fo:color="#000000" style:font-size-complex="12pt"/>
    </style:style>
    <style:style style:name="P2501" style:parent-style-name="Normal" style:family="paragraph">
      <style:paragraph-properties fo:text-align="justify" fo:line-height="150%" fo:text-indent="0.4923in">
        <style:tab-stops>
          <style:tab-stop style:type="left" style:position="0.4923in"/>
        </style:tab-stops>
      </style:paragraph-properties>
    </style:style>
    <style:style style:name="T2502" style:parent-style-name="DefaultParagraphFont" style:family="text">
      <style:text-properties style:font-weight-complex="bold" style:font-style-complex="italic"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tyle-complex="italic" fo:color="#000000" style:font-size-complex="12pt"/>
    </style:style>
    <style:style style:name="T2505" style:parent-style-name="DefaultParagraphFont" style:family="text">
      <style:text-properties style:font-weight-complex="bold" style:font-style-complex="italic" fo:color="#000000" style:font-size-complex="12pt"/>
    </style:style>
    <style:style style:name="P2506" style:parent-style-name="Normal" style:family="paragraph">
      <style:paragraph-properties fo:text-align="justify" fo:line-height="150%" fo:text-indent="0.4923in">
        <style:tab-stops>
          <style:tab-stop style:type="left" style:position="0.4923in"/>
        </style:tab-stops>
      </style:paragraph-properties>
    </style:style>
    <style:style style:name="T2507" style:parent-style-name="DefaultParagraphFont" style:family="text">
      <style:text-properties style:font-weight-complex="bold" style:font-style-complex="italic" fo:color="#000000" style:font-size-complex="12pt"/>
    </style:style>
    <style:style style:name="T2508" style:parent-style-name="DefaultParagraphFont" style:family="text">
      <style:text-properties style:font-weight-complex="bold" style:font-style-complex="italic" fo:color="#000000" style:font-size-complex="12pt"/>
    </style:style>
    <style:style style:name="T2509" style:parent-style-name="DefaultParagraphFont" style:family="text">
      <style:text-properties style:font-weight-complex="bold" style:font-style-complex="italic"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tyle-complex="italic" fo:color="#000000" style:font-size-complex="12pt"/>
    </style:style>
    <style:style style:name="T2512" style:parent-style-name="DefaultParagraphFont" style:family="text">
      <style:text-properties style:font-weight-complex="bold" style:font-style-complex="italic" fo:color="#000000" style:font-size-complex="12pt"/>
    </style:style>
    <style:style style:name="T2513" style:parent-style-name="DefaultParagraphFont" style:family="text">
      <style:text-properties style:font-weight-complex="bold" style:font-style-complex="italic" fo:color="#000000" style:font-size-complex="12pt"/>
    </style:style>
    <style:style style:name="T2514" style:parent-style-name="DefaultParagraphFont" style:family="text">
      <style:text-properties style:font-weight-complex="bold" style:font-style-complex="italic" fo:color="#000000" style:font-size-complex="12pt"/>
    </style:style>
    <style:style style:name="P2515"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tyle-complex="italic" fo:color="#000000" style:font-size-complex="12pt"/>
    </style:style>
    <style:style style:name="P2516"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51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518" style:parent-style-name="Normal" style:family="paragraph">
      <style:paragraph-properties fo:text-align="justify" fo:line-height="150%" fo:text-indent="0.4923in">
        <style:tab-stops>
          <style:tab-stop style:type="left" style:position="0.4923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line-height="150%" fo:text-indent="0.4923in">
        <style:tab-stops>
          <style:tab-stop style:type="left" style:position="0.4923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57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57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573" style:parent-style-name="Normal" style:family="paragraph">
      <style:paragraph-properties fo:text-align="justify" fo:line-height="150%" fo:text-indent="0.4923in">
        <style:tab-stops>
          <style:tab-stop style:type="left" style:position="0.4923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59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59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59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59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594" style:parent-style-name="Normal" style:family="paragraph">
      <style:paragraph-properties fo:text-align="justify" fo:line-height="150%" fo:text-indent="0.4923in">
        <style:tab-stops>
          <style:tab-stop style:type="left" style:position="0.4923in"/>
        </style:tab-stops>
      </style:paragraph-properties>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62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62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62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62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629" style:parent-style-name="Normal" style:family="paragraph">
      <style:paragraph-properties fo:text-align="justify" fo:line-height="150%" fo:text-indent="0.4923in">
        <style:tab-stops>
          <style:tab-stop style:type="left" style:position="0.4923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line-height="150%" fo:text-indent="0.4923in">
        <style:tab-stops>
          <style:tab-stop style:type="left" style:position="0.4923in"/>
        </style:tab-stops>
      </style:paragraph-properties>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style:font-weight-complex="bold" fo:color="#000000" style:font-size-complex="12pt"/>
    </style:style>
    <style:style style:name="P2681"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style>
    <style:style style:name="P2682" style:parent-style-name="Normal" style:family="paragraph">
      <style:paragraph-properties fo:text-align="justify" fo:line-height="150%" fo:text-indent="0.4923in">
        <style:tab-stops>
          <style:tab-stop style:type="left" style:position="0.4923in"/>
        </style:tab-stops>
      </style:paragraph-properties>
      <style:text-properties style:font-weight-complex="bold" fo:color="#000000"/>
    </style:style>
    <style:style style:name="P2683" style:parent-style-name="Normal" style:family="paragraph">
      <style:paragraph-properties fo:text-align="justify" fo:line-height="150%" fo:text-indent="0.4923in">
        <style:tab-stops>
          <style:tab-stop style:type="left" style:position="0.4923in"/>
        </style:tab-stops>
      </style:paragraph-properties>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color="#000000"/>
    </style:style>
    <style:style style:name="T2687" style:parent-style-name="DefaultParagraphFont" style:family="text">
      <style:text-properties style:font-weight-complex="bold" fo:color="#000000"/>
    </style:style>
    <style:style style:name="T2688" style:parent-style-name="DefaultParagraphFont" style:family="text">
      <style:text-properties style:font-weight-complex="bold" fo:color="#000000"/>
    </style:style>
    <style:style style:name="T2689" style:parent-style-name="DefaultParagraphFont" style:family="text">
      <style:text-properties style:font-weight-complex="bold" fo:color="#000000"/>
    </style:style>
    <style:style style:name="T2690" style:parent-style-name="DefaultParagraphFont" style:family="text">
      <style:text-properties style:font-weight-complex="bold" fo:color="#000000"/>
    </style:style>
    <style:style style:name="T2691" style:parent-style-name="DefaultParagraphFont" style:family="text">
      <style:text-properties style:font-weight-complex="bold" fo:color="#000000"/>
    </style:style>
    <style:style style:name="T2692" style:parent-style-name="DefaultParagraphFont" style:family="text">
      <style:text-properties style:font-weight-complex="bold" fo:color="#000000"/>
    </style:style>
    <style:style style:name="P2693" style:parent-style-name="Normal" style:family="paragraph">
      <style:paragraph-properties fo:text-align="justify" fo:line-height="150%" fo:text-indent="0.4923in">
        <style:tab-stops>
          <style:tab-stop style:type="left" style:position="0.492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2722" style:parent-style-name="Normal" style:family="paragraph">
      <style:paragraph-properties fo:text-align="justify" fo:line-height="150%" fo:text-indent="0.4923in">
        <style:tab-stops>
          <style:tab-stop style:type="left" style:position="0.1236in"/>
          <style:tab-stop style:type="left" style:position="0.4923in"/>
        </style:tab-stops>
      </style:paragraph-properties>
      <style:text-properties style:font-size-complex="12pt"/>
    </style:style>
    <style:style style:name="P2723" style:parent-style-name="Normal" style:family="paragraph">
      <style:paragraph-properties fo:text-align="justify" fo:line-height="150%" fo:text-indent="0.4923in">
        <style:tab-stops>
          <style:tab-stop style:type="left" style:position="0.4923in"/>
        </style:tab-stops>
      </style:paragraph-properties>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font-weight="bold" style:font-weight-asian="bold" style:font-weight-complex="bold" fo:color="#000000" style:font-size-complex="12pt"/>
    </style:style>
    <style:style style:name="T2726" style:parent-style-name="DefaultParagraphFont" style:family="text">
      <style:text-properties fo:font-weight="bold" style:font-weight-asian="bold" fo:color="#000000" style:font-size-complex="12pt"/>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2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3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3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tyle-complex="italic" fo:color="#000000" style:font-size-complex="12pt"/>
    </style:style>
    <style:style style:name="P2732"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33"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3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35" style:parent-style-name="Normal" style:family="paragraph">
      <style:paragraph-properties fo:text-align="justify" fo:line-height="150%" fo:text-indent="0.4923in">
        <style:tab-stops>
          <style:tab-stop style:type="left" style:position="0.4923in"/>
        </style:tab-stops>
      </style:paragraph-properties>
    </style:style>
    <style:style style:name="T2736" style:parent-style-name="DefaultParagraphFont" style:family="text">
      <style:text-properties fo:font-weight="bold" style:font-weight-asian="bold" style:font-weight-complex="bold" fo:color="#000000" style:font-size-complex="12pt"/>
    </style:style>
    <style:style style:name="T2737" style:parent-style-name="DefaultParagraphFont" style:family="text">
      <style:text-properties fo:font-weight="bold" style:font-weight-asian="bold" style:font-weight-complex="bold" fo:color="#000000" style:font-size-complex="12pt"/>
    </style:style>
    <style:style style:name="P273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3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4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5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5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5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5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5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5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756"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tyle-complex="italic" fo:color="#000000" style:font-size-complex="12pt"/>
    </style:style>
    <style:style style:name="P2757"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58"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59"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60"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61" style:parent-style-name="Normal" style:family="paragraph">
      <style:paragraph-properties fo:text-align="justify" fo:line-height="150%" fo:text-indent="0.4923in">
        <style:tab-stops>
          <style:tab-stop style:type="left" style:position="0.4923in"/>
        </style:tab-stops>
      </style:paragraph-properties>
    </style:style>
    <style:style style:name="T2762" style:parent-style-name="DefaultParagraphFont" style:family="text">
      <style:text-properties style:font-style-complex="italic" fo:color="#000000" style:font-size-complex="12pt"/>
    </style:style>
    <style:style style:name="T2763" style:parent-style-name="DefaultParagraphFont" style:family="text">
      <style:text-properties style:font-style-complex="italic" fo:color="#000000" style:font-size-complex="12pt"/>
    </style:style>
    <style:style style:name="T2764" style:parent-style-name="DefaultParagraphFont" style:family="text">
      <style:text-properties style:font-style-complex="italic" fo:color="#000000" style:font-size-complex="12pt"/>
    </style:style>
    <style:style style:name="T2765" style:parent-style-name="DefaultParagraphFont" style:family="text">
      <style:text-properties style:font-style-complex="italic"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tyle-complex="italic" fo:color="#000000" style:font-size-complex="12pt"/>
    </style:style>
    <style:style style:name="T2772" style:parent-style-name="DefaultParagraphFont" style:family="text">
      <style:text-properties style:font-style-complex="italic" fo:color="#000000" style:font-size-complex="12pt"/>
    </style:style>
    <style:style style:name="P2773"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74"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75"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76"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777" style:parent-style-name="Normal" style:family="paragraph">
      <style:paragraph-properties fo:text-align="justify" fo:line-height="150%" fo:text-indent="0.4923in">
        <style:tab-stops>
          <style:tab-stop style:type="left" style:position="0.4923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fo:color="#000000" style:font-size-complex="12p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4923in"/>
    </style:style>
    <style:style style:name="T2789" style:parent-style-name="DefaultParagraphFont" style:family="text">
      <style:text-properties style:font-style-complex="italic" fo:color="#000000" style:font-size-complex="12pt"/>
    </style:style>
    <style:style style:name="T2790" style:parent-style-name="DefaultParagraphFont" style:family="text">
      <style:text-properties style:font-style-complex="italic" fo:color="#000000"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tyle-complex="italic" fo:color="#000000" style:font-size-complex="12pt"/>
    </style:style>
    <style:style style:name="T2793" style:parent-style-name="DefaultParagraphFont" style:family="text">
      <style:text-properties style:font-style-complex="italic" fo:color="#000000"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tyle-complex="italic" fo:color="#000000" style:font-size-complex="12pt"/>
    </style:style>
    <style:style style:name="T2796" style:parent-style-name="DefaultParagraphFont" style:family="text">
      <style:text-properties style:font-style-complex="italic" fo:color="#000000" style:font-size-complex="12pt"/>
    </style:style>
    <style:style style:name="T2797" style:parent-style-name="DefaultParagraphFont" style:family="text">
      <style:text-properties style:font-style-complex="italic" fo:color="#000000" style:font-size-complex="12pt"/>
    </style:style>
    <style:style style:name="T2798" style:parent-style-name="DefaultParagraphFont" style:family="text">
      <style:text-properties style:font-style-complex="italic" fo:color="#000000" style:font-size-complex="12pt"/>
    </style:style>
    <style:style style:name="T2799" style:parent-style-name="DefaultParagraphFont" style:family="text">
      <style:text-properties style:font-style-complex="italic" fo:color="#000000" style:font-size-complex="12pt"/>
    </style:style>
    <style:style style:name="T2800" style:parent-style-name="DefaultParagraphFont" style:family="text">
      <style:text-properties style:font-style-complex="italic" fo:color="#000000" style:font-size-complex="12pt"/>
    </style:style>
    <style:style style:name="T2801" style:parent-style-name="DefaultParagraphFont" style:family="text">
      <style:text-properties style:font-style-complex="italic" fo:color="#000000" style:font-size-complex="12pt"/>
    </style:style>
    <style:style style:name="T2802" style:parent-style-name="DefaultParagraphFont" style:family="text">
      <style:text-properties style:font-style-complex="italic" fo:color="#000000" style:font-size-complex="12pt"/>
    </style:style>
    <style:style style:name="T2803" style:parent-style-name="DefaultParagraphFont" style:family="text">
      <style:text-properties style:font-style-complex="italic" fo:color="#000000" style:font-size-complex="12pt"/>
    </style:style>
    <style:style style:name="T2804" style:parent-style-name="DefaultParagraphFont" style:family="text">
      <style:text-properties style:font-style-complex="italic"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tyle-complex="italic" fo:color="#000000" style:font-size-complex="12pt"/>
    </style:style>
    <style:style style:name="T2808" style:parent-style-name="DefaultParagraphFont" style:family="text">
      <style:text-properties style:font-style-complex="italic" fo:color="#000000" style:font-size-complex="12pt"/>
    </style:style>
    <style:style style:name="T2809" style:parent-style-name="DefaultParagraphFont" style:family="text">
      <style:text-properties style:font-style-complex="italic" fo:color="#000000" style:font-size-complex="12pt"/>
    </style:style>
    <style:style style:name="T2810" style:parent-style-name="DefaultParagraphFont" style:family="text">
      <style:text-properties style:font-style-complex="italic" fo:color="#000000"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tyle-complex="italic" fo:color="#000000" style:font-size-complex="12pt"/>
    </style:style>
    <style:style style:name="T2813" style:parent-style-name="DefaultParagraphFont" style:family="text">
      <style:text-properties style:font-style-complex="italic"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831" style:parent-style-name="Normal" style:family="paragraph">
      <style:paragraph-properties fo:text-align="justify" fo:line-height="150%" fo:text-indent="0.4923in"/>
    </style:style>
    <style:style style:name="T2832" style:parent-style-name="DefaultParagraphFont" style:family="text">
      <style:text-properties style:font-style-complex="italic" fo:color="#000000" style:font-size-complex="12pt"/>
    </style:style>
    <style:style style:name="T2833" style:parent-style-name="DefaultParagraphFont" style:family="text">
      <style:text-properties style:font-style-complex="italic" fo:color="#000000"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tyle-complex="italic" fo:color="#000000" style:font-size-complex="12pt"/>
    </style:style>
    <style:style style:name="T2836" style:parent-style-name="DefaultParagraphFont" style:family="text">
      <style:text-properties style:font-style-complex="italic" fo:color="#000000" style:font-size-complex="12pt"/>
    </style:style>
    <style:style style:name="T2837" style:parent-style-name="DefaultParagraphFont" style:family="text">
      <style:text-properties style:font-style-complex="italic" fo:color="#000000" style:font-size-complex="12pt"/>
    </style:style>
    <style:style style:name="T2838" style:parent-style-name="DefaultParagraphFont" style:family="text">
      <style:text-properties style:font-style-complex="italic" fo:color="#000000" style:font-size-complex="12pt"/>
    </style:style>
    <style:style style:name="T2839" style:parent-style-name="DefaultParagraphFont" style:family="text">
      <style:text-properties style:font-style-complex="italic" fo:color="#000000" style:font-size-complex="12pt"/>
    </style:style>
    <style:style style:name="T2840" style:parent-style-name="DefaultParagraphFont" style:family="text">
      <style:text-properties style:font-style-complex="italic" fo:color="#000000" style:font-size-complex="12pt"/>
    </style:style>
    <style:style style:name="T2841" style:parent-style-name="DefaultParagraphFont" style:family="text">
      <style:text-properties style:font-style-complex="italic" fo:color="#000000" style:font-size-complex="12pt"/>
    </style:style>
    <style:style style:name="T2842" style:parent-style-name="DefaultParagraphFont" style:family="text">
      <style:text-properties style:font-style-complex="italic" fo:color="#000000" style:font-size-complex="12pt"/>
    </style:style>
    <style:style style:name="T2843" style:parent-style-name="DefaultParagraphFont" style:family="text">
      <style:text-properties style:font-style-complex="italic" fo:color="#000000" style:font-size-complex="12pt"/>
    </style:style>
    <style:style style:name="T2844" style:parent-style-name="DefaultParagraphFont" style:family="text">
      <style:text-properties style:font-style-complex="italic" fo:color="#000000" style:font-size-complex="12pt"/>
    </style:style>
    <style:style style:name="T2845" style:parent-style-name="DefaultParagraphFont" style:family="text">
      <style:text-properties style:font-style-complex="italic" fo:color="#000000" style:font-size-complex="12pt"/>
    </style:style>
    <style:style style:name="T2846" style:parent-style-name="DefaultParagraphFont" style:family="text">
      <style:text-properties style:font-style-complex="italic" fo:color="#000000"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tyle-complex="italic"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4923in">
        <style:tab-stops>
          <style:tab-stop style:type="left" style:position="0.4923in"/>
        </style:tab-stops>
      </style:paragraph-properties>
    </style:style>
    <style:style style:name="T2870" style:parent-style-name="DefaultParagraphFont" style:family="text">
      <style:text-properties style:font-style-complex="italic" fo:color="#000000" style:font-size-complex="12pt"/>
    </style:style>
    <style:style style:name="T2871" style:parent-style-name="DefaultParagraphFont" style:family="text">
      <style:text-properties style:font-style-complex="italic" fo:color="#000000" style:font-size-complex="12pt"/>
    </style:style>
    <style:style style:name="T2872" style:parent-style-name="DefaultParagraphFont" style:family="text">
      <style:text-properties style:font-style-complex="italic" fo:color="#000000" style:font-size-complex="12pt"/>
    </style:style>
    <style:style style:name="T2873" style:parent-style-name="DefaultParagraphFont" style:family="text">
      <style:text-properties style:font-style-complex="italic" fo:color="#000000"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tyle-complex="italic" fo:color="#000000" style:font-size-complex="12pt"/>
    </style:style>
    <style:style style:name="T2876" style:parent-style-name="DefaultParagraphFont" style:family="text">
      <style:text-properties style:font-style-complex="italic" fo:color="#000000" style:font-size-complex="12pt"/>
    </style:style>
    <style:style style:name="T2877" style:parent-style-name="DefaultParagraphFont" style:family="text">
      <style:text-properties style:font-style-complex="italic" fo:color="#000000" style:font-size-complex="12pt"/>
    </style:style>
    <style:style style:name="P2878"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879"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880"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881"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882"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883"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884"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885" style:parent-style-name="Normal" style:family="paragraph">
      <style:paragraph-properties fo:text-align="justify" fo:line-height="150%" fo:text-indent="0.4923in">
        <style:tab-stops>
          <style:tab-stop style:type="left" style:position="0.4923in"/>
        </style:tab-stops>
      </style:paragraph-properties>
    </style:style>
    <style:style style:name="T2886" style:parent-style-name="DefaultParagraphFont" style:family="text">
      <style:text-properties style:font-style-complex="italic" fo:color="#000000" style:font-size-complex="12pt"/>
    </style:style>
    <style:style style:name="T2887" style:parent-style-name="DefaultParagraphFont" style:family="text">
      <style:text-properties style:font-style-complex="italic"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tyle-complex="italic" fo:color="#000000" style:font-size-complex="12pt"/>
    </style:style>
    <style:style style:name="T2891" style:parent-style-name="DefaultParagraphFont" style:family="text">
      <style:text-properties style:font-style-complex="italic" fo:color="#000000" style:font-size-complex="12pt"/>
    </style:style>
    <style:style style:name="T2892" style:parent-style-name="DefaultParagraphFont" style:family="text">
      <style:text-properties style:font-style-complex="italic" fo:color="#000000" style:font-size-complex="12pt"/>
    </style:style>
    <style:style style:name="T2893" style:parent-style-name="DefaultParagraphFont" style:family="text">
      <style:text-properties style:font-style-complex="italic" fo:color="#000000" style:font-size-complex="12pt"/>
    </style:style>
    <style:style style:name="T2894" style:parent-style-name="DefaultParagraphFont" style:family="text">
      <style:text-properties style:font-style-complex="italic" fo:color="#000000" style:font-size-complex="12pt"/>
    </style:style>
    <style:style style:name="T2895" style:parent-style-name="DefaultParagraphFont" style:family="text">
      <style:text-properties style:font-style-complex="italic" fo:color="#000000" style:font-size-complex="12pt"/>
    </style:style>
    <style:style style:name="T2896" style:parent-style-name="DefaultParagraphFont" style:family="text">
      <style:text-properties style:font-style-complex="italic" fo:color="#000000" style:font-size-complex="12pt"/>
    </style:style>
    <style:style style:name="T2897" style:parent-style-name="DefaultParagraphFont" style:family="text">
      <style:text-properties style:font-style-complex="italic" fo:color="#000000" style:font-size-complex="12pt"/>
    </style:style>
    <style:style style:name="T2898" style:parent-style-name="DefaultParagraphFont" style:family="text">
      <style:text-properties style:font-style-complex="italic" fo:color="#000000" style:font-size-complex="12pt"/>
    </style:style>
    <style:style style:name="T2899" style:parent-style-name="DefaultParagraphFont" style:family="text">
      <style:text-properties style:font-style-complex="italic" fo:color="#000000" style:font-size-complex="12pt"/>
    </style:style>
    <style:style style:name="T2900" style:parent-style-name="DefaultParagraphFont" style:family="text">
      <style:text-properties style:font-style-complex="italic" fo:color="#000000" style:font-size-complex="12pt"/>
    </style:style>
    <style:style style:name="P2901" style:parent-style-name="Normal" style:family="paragraph">
      <style:paragraph-properties fo:text-align="justify" fo:line-height="150%" fo:text-indent="0.4923in">
        <style:tab-stops>
          <style:tab-stop style:type="left" style:position="0.4923in"/>
        </style:tab-stops>
      </style:paragraph-properties>
    </style:style>
    <style:style style:name="T2902" style:parent-style-name="DefaultParagraphFont" style:family="text">
      <style:text-properties style:font-style-complex="italic" fo:color="#000000" style:font-size-complex="12pt"/>
    </style:style>
    <style:style style:name="T2903" style:parent-style-name="DefaultParagraphFont" style:family="text">
      <style:text-properties style:font-style-complex="italic" fo:color="#000000" style:font-size-complex="12pt"/>
    </style:style>
    <style:style style:name="T2904" style:parent-style-name="DefaultParagraphFont" style:family="text">
      <style:text-properties style:font-style-complex="italic" fo:color="#000000" style:font-size-complex="12pt"/>
    </style:style>
    <style:style style:name="T2905" style:parent-style-name="DefaultParagraphFont" style:family="text">
      <style:text-properties style:font-style-complex="italic" fo:color="#000000" style:font-size-complex="12pt"/>
    </style:style>
    <style:style style:name="T2906" style:parent-style-name="DefaultParagraphFont" style:family="text">
      <style:text-properties style:font-style-complex="italic" fo:color="#000000" style:font-size-complex="12pt"/>
    </style:style>
    <style:style style:name="T2907" style:parent-style-name="DefaultParagraphFont" style:family="text">
      <style:text-properties style:font-style-complex="italic" fo:color="#000000" style:font-size-complex="12pt"/>
    </style:style>
    <style:style style:name="T2908" style:parent-style-name="DefaultParagraphFont" style:family="text">
      <style:text-properties style:font-style-complex="italic"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tyle-complex="italic" fo:color="#000000" style:font-size-complex="12pt"/>
    </style:style>
    <style:style style:name="T2911" style:parent-style-name="DefaultParagraphFont" style:family="text">
      <style:text-properties style:font-style-complex="italic" fo:color="#000000" style:font-size-complex="12pt"/>
    </style:style>
    <style:style style:name="P2912" style:parent-style-name="Normal" style:family="paragraph">
      <style:paragraph-properties fo:text-align="justify" fo:line-height="150%" fo:text-indent="0.4923in">
        <style:tab-stops>
          <style:tab-stop style:type="left" style:position="0.4923in"/>
        </style:tab-stops>
      </style:paragraph-properties>
    </style:style>
    <style:style style:name="T2913" style:parent-style-name="DefaultParagraphFont" style:family="text">
      <style:text-properties style:font-style-complex="italic" fo:color="#000000"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tyle-complex="italic" fo:color="#000000" style:font-size-complex="12pt"/>
    </style:style>
    <style:style style:name="T2916" style:parent-style-name="DefaultParagraphFont" style:family="text">
      <style:text-properties style:font-style-complex="italic" fo:color="#000000"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tyle-complex="italic" fo:color="#000000" style:font-size-complex="12pt"/>
    </style:style>
    <style:style style:name="P2919"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920" style:parent-style-name="Normal" style:family="paragraph">
      <style:paragraph-properties fo:text-align="justify" fo:line-height="150%" fo:text-indent="0.4923in">
        <style:tab-stops>
          <style:tab-stop style:type="left" style:position="0.4923in"/>
        </style:tab-stops>
      </style:paragraph-properties>
    </style:style>
    <style:style style:name="T2921" style:parent-style-name="DefaultParagraphFont" style:family="text">
      <style:text-properties style:font-style-complex="italic" fo:color="#000000" style:font-size-complex="12pt"/>
    </style:style>
    <style:style style:name="T2922" style:parent-style-name="DefaultParagraphFont" style:family="text">
      <style:text-properties style:font-style-complex="italic" fo:color="#000000" style:font-size-complex="12pt"/>
    </style:style>
    <style:style style:name="T2923" style:parent-style-name="DefaultParagraphFont" style:family="text">
      <style:text-properties style:font-style-complex="italic"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tyle-complex="italic"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tyle-complex="italic" fo:color="#000000" style:font-size-complex="12pt"/>
    </style:style>
    <style:style style:name="T2928" style:parent-style-name="DefaultParagraphFont" style:family="text">
      <style:text-properties style:font-style-complex="italic"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tyle-complex="italic" fo:color="#000000"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4923in">
        <style:tab-stops>
          <style:tab-stop style:type="left" style:position="0.4923in"/>
        </style:tab-stops>
      </style:paragraph-properties>
      <style:text-properties style:font-style-complex="italic" fo:color="#000000" style:font-size-complex="12pt"/>
    </style:style>
    <style:style style:name="P2933" style:parent-style-name="Normal" style:family="paragraph">
      <style:paragraph-properties fo:text-align="justify" fo:line-height="150%" fo:text-indent="0.4923in">
        <style:tab-stops>
          <style:tab-stop style:type="left" style:position="0.4923in"/>
        </style:tab-stops>
      </style:paragraph-properties>
    </style:style>
    <style:style style:name="T2934" style:parent-style-name="DefaultParagraphFont" style:family="text">
      <style:text-properties style:font-style-complex="italic"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tyle-complex="italic"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tyle-complex="italic" fo:color="#000000" style:font-size-complex="12pt"/>
    </style:style>
    <style:style style:name="T2941" style:parent-style-name="DefaultParagraphFont" style:family="text">
      <style:text-properties style:font-style-complex="italic" fo:color="#000000" style:font-size-complex="12pt"/>
    </style:style>
    <style:style style:name="T2942" style:parent-style-name="DefaultParagraphFont" style:family="text">
      <style:text-properties style:font-style-complex="italic" fo:color="#000000" style:font-size-complex="12pt"/>
    </style:style>
    <style:style style:name="T2943" style:parent-style-name="DefaultParagraphFont" style:family="text">
      <style:text-properties style:font-style-complex="italic" fo:color="#000000" style:font-size-complex="12pt"/>
    </style:style>
    <style:style style:name="T2944" style:parent-style-name="DefaultParagraphFont" style:family="text">
      <style:text-properties style:font-style-complex="italic" fo:color="#000000" style:font-size-complex="12pt"/>
    </style:style>
    <style:style style:name="T2945" style:parent-style-name="DefaultParagraphFont" style:family="text">
      <style:text-properties style:font-style-complex="italic" fo:color="#000000" style:font-size-complex="12pt"/>
    </style:style>
    <style:style style:name="T2946" style:parent-style-name="DefaultParagraphFont" style:family="text">
      <style:text-properties style:font-style-complex="italic" fo:color="#000000" style:font-size-complex="12pt"/>
    </style:style>
    <style:style style:name="T2947" style:parent-style-name="DefaultParagraphFont" style:family="text">
      <style:text-properties style:font-style-complex="italic" fo:color="#000000" style:font-size-complex="12pt"/>
    </style:style>
    <style:style style:name="T2948" style:parent-style-name="DefaultParagraphFont" style:family="text">
      <style:text-properties style:font-style-complex="italic" fo:color="#000000" style:font-size-complex="12pt"/>
    </style:style>
    <style:style style:name="T2949" style:parent-style-name="DefaultParagraphFont" style:family="text">
      <style:text-properties style:font-style-complex="italic" fo:color="#000000" style:font-size-complex="12pt"/>
    </style:style>
    <style:style style:name="T2950" style:parent-style-name="DefaultParagraphFont" style:family="text">
      <style:text-properties style:font-style-complex="italic" fo:color="#000000" style:font-size-complex="12pt"/>
    </style:style>
    <style:style style:name="T2951" style:parent-style-name="DefaultParagraphFont" style:family="text">
      <style:text-properties style:font-style-complex="italic" fo:color="#000000" style:font-size-complex="12pt"/>
    </style:style>
    <style:style style:name="T2952" style:parent-style-name="DefaultParagraphFont" style:family="text">
      <style:text-properties style:font-style-complex="italic" fo:color="#000000" style:font-size-complex="12pt"/>
    </style:style>
    <style:style style:name="T2953" style:parent-style-name="DefaultParagraphFont" style:family="text">
      <style:text-properties style:font-style-complex="italic" fo:color="#000000" style:font-size-complex="12pt"/>
    </style:style>
    <style:style style:name="P295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95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9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957" style:parent-style-name="DefaultParagraphFont" style:family="text">
      <style:text-properties fo:font-weight="bold" style:font-weight-asian="bold" style:font-weight-complex="bold" fo:color="#000000" style:font-size-complex="12pt"/>
    </style:style>
    <style:style style:name="T2958" style:parent-style-name="DefaultParagraphFont" style:family="text">
      <style:text-properties fo:font-weight="bold" style:font-weight-asian="bold" style:font-weight-complex="bold"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P296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961" style:parent-style-name="Normal" style:family="paragraph">
      <style:paragraph-properties fo:text-align="justify" fo:line-height="150%" fo:text-indent="0.4923in">
        <style:tab-stops>
          <style:tab-stop style:type="left" style:position="0.625in"/>
          <style:tab-stop style:type="left" style:position="0.75in"/>
        </style:tab-stops>
      </style:paragraph-properties>
      <style:text-properties style:font-name-asian="Calibri" style:font-size-complex="12pt"/>
    </style:style>
    <style:style style:name="P2962" style:parent-style-name="Normal" style:family="paragraph">
      <style:paragraph-properties fo:text-align="justify" fo:line-height="150%" fo:text-indent="0.4923in">
        <style:tab-stops>
          <style:tab-stop style:type="left" style:position="0.625in"/>
          <style:tab-stop style:type="left" style:position="0.75in"/>
        </style:tab-stops>
      </style:paragraph-properties>
      <style:text-properties style:font-name-asian="Calibri" style:font-size-complex="12pt"/>
    </style:style>
    <style:style style:name="P29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96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96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966" style:parent-style-name="Normal" style:family="paragraph">
      <style:paragraph-properties fo:text-align="justify" fo:line-height="150%" fo:text-indent="0.4923in">
        <style:tab-stops>
          <style:tab-stop style:type="left" style:position="0.492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98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98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986" style:parent-style-name="Normal" style:family="paragraph">
      <style:paragraph-properties fo:text-align="justify" fo:line-height="150%" fo:text-indent="0.4923in">
        <style:tab-stops>
          <style:tab-stop style:type="left" style:position="0.4923in"/>
        </style:tab-stops>
      </style:paragraph-properties>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font-weight="bold" style:font-weight-asian="bold" style:font-weight-complex="bold" fo:color="#000000" style:font-size-complex="12pt"/>
    </style:style>
    <style:style style:name="P298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99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99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992" style:parent-style-name="Normal" style:family="paragraph">
      <style:paragraph-properties fo:text-align="justify" fo:line-height="150%" fo:text-indent="0.4923in">
        <style:tab-stops>
          <style:tab-stop style:type="left" style:position="0.4923in"/>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fo:font-style="italic" style:font-style-asian="italic"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01" style:parent-style-name="Normal" style:family="paragraph">
      <style:paragraph-properties fo:text-align="justify" fo:line-height="150%" fo:text-indent="0.4923in">
        <style:tab-stops>
          <style:tab-stop style:type="left" style:position="0.4923in"/>
        </style:tab-stops>
      </style:paragraph-properties>
    </style:style>
    <style:style style:name="T3002" style:parent-style-name="DefaultParagraphFont" style:family="text">
      <style:text-properties fo:font-weight="bold" style:font-weight-asian="bold" style:font-weight-complex="bold" fo:color="#000000" style:font-size-complex="12pt"/>
    </style:style>
    <style:style style:name="T3003" style:parent-style-name="DefaultParagraphFont" style:family="text">
      <style:text-properties fo:font-weight="bold" style:font-weight-asian="bold" style:font-weight-complex="bold"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T3005" style:parent-style-name="DefaultParagraphFont" style:family="text">
      <style:text-properties fo:font-weight="bold" style:font-weight-asian="bold" style:font-weight-complex="bold" fo:color="#000000" style:font-size-complex="12pt"/>
    </style:style>
    <style:style style:name="P300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07" style:parent-style-name="Normal" style:family="paragraph">
      <style:paragraph-properties fo:text-align="justify" fo:line-height="150%" fo:text-indent="0.4923in">
        <style:tab-stops>
          <style:tab-stop style:type="left" style:position="0.4923in"/>
        </style:tab-stops>
      </style:paragraph-properties>
    </style:style>
    <style:style style:name="T3008" style:parent-style-name="DefaultParagraphFont" style:family="text">
      <style:text-properties fo:color="#000000" style:font-size-complex="12pt"/>
    </style:style>
    <style:style style:name="T3009" style:parent-style-name="DefaultParagraphFont" style:family="text">
      <style:text-properties fo:font-style="italic" style:font-style-asian="italic" style:font-style-complex="italic"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33" style:parent-style-name="Normal" style:family="paragraph">
      <style:paragraph-properties fo:text-align="justify" fo:line-height="150%" fo:text-indent="0.4923in">
        <style:tab-stops>
          <style:tab-stop style:type="left" style:position="0.4923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font-style="italic" style:font-style-asian="italic" fo:color="#000000" style:font-size-complex="12pt"/>
    </style:style>
    <style:style style:name="T3036" style:parent-style-name="DefaultParagraphFont" style:family="text">
      <style:text-properties fo:font-style="italic" style:font-style-asian="italic"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4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4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4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4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50" style:parent-style-name="Normal" style:family="paragraph">
      <style:paragraph-properties fo:text-align="justify" fo:line-height="150%" fo:text-indent="0.4923in">
        <style:tab-stops>
          <style:tab-stop style:type="left" style:position="0.4923in"/>
        </style:tab-stops>
      </style:paragraph-properties>
    </style:style>
    <style:style style:name="T3051" style:parent-style-name="DefaultParagraphFont" style:family="text">
      <style:text-properties fo:font-weight="bold" style:font-weight-asian="bold" style:font-weight-complex="bold" fo:color="#000000" style:font-size-complex="12pt"/>
    </style:style>
    <style:style style:name="T3052" style:parent-style-name="DefaultParagraphFont" style:family="text">
      <style:text-properties fo:font-weight="bold" style:font-weight-asian="bold" style:font-weight-complex="bold" fo:color="#000000" style:font-size-complex="12pt"/>
    </style:style>
    <style:style style:name="P3053" style:parent-style-name="Normal" style:family="paragraph">
      <style:paragraph-properties fo:text-align="justify" fo:line-height="150%" fo:text-indent="0.4923in">
        <style:tab-stops>
          <style:tab-stop style:type="left" style:position="0.4923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6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065" style:parent-style-name="Normal" style:family="paragraph">
      <style:paragraph-properties fo:text-align="justify" fo:line-height="150%" fo:text-indent="0.4923in">
        <style:tab-stops>
          <style:tab-stop style:type="left" style:position="0.4923in"/>
        </style:tab-stops>
      </style:paragraph-properties>
    </style:style>
    <style:style style:name="T3066" style:parent-style-name="DefaultParagraphFont" style:family="text">
      <style:text-properties fo:font-weight="bold" style:font-weight-asian="bold" fo:color="#000000" style:font-size-complex="12pt"/>
    </style:style>
    <style:style style:name="T3067" style:parent-style-name="DefaultParagraphFont" style:family="text">
      <style:text-properties fo:font-weight="bold" style:font-weight-asian="bold" fo:color="#000000" style:font-size-complex="12pt"/>
    </style:style>
    <style:style style:name="T3068" style:parent-style-name="DefaultParagraphFont" style:family="text">
      <style:text-properties fo:font-weight="bold" style:font-weight-asian="bold" style:font-style-complex="italic" fo:color="#000000" style:font-size-complex="12pt"/>
    </style:style>
    <style:style style:name="P3069" style:parent-style-name="Normal" style:family="paragraph">
      <style:paragraph-properties fo:text-align="justify" fo:line-height="150%" fo:text-indent="0.4923in">
        <style:tab-stops>
          <style:tab-stop style:type="left" style:position="0.4923in"/>
        </style:tab-stops>
      </style:paragraph-properties>
    </style:style>
    <style:style style:name="T3070" style:parent-style-name="DefaultParagraphFont" style:family="text">
      <style:text-properties style:font-style-complex="italic" fo:color="#000000" style:font-size-complex="12pt"/>
    </style:style>
    <style:style style:name="T3071" style:parent-style-name="DefaultParagraphFont" style:family="text">
      <style:text-properties style:font-style-complex="italic"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tyle-complex="italic" fo:color="#000000" style:font-size-complex="12pt"/>
    </style:style>
    <style:style style:name="T3074" style:parent-style-name="DefaultParagraphFont" style:family="text">
      <style:text-properties style:font-style-complex="italic" fo:color="#000000" style:font-size-complex="12pt"/>
    </style:style>
    <style:style style:name="T3075" style:parent-style-name="DefaultParagraphFont" style:family="text">
      <style:text-properties style:font-style-complex="italic" fo:color="#000000" style:font-size-complex="12pt"/>
    </style:style>
    <style:style style:name="T3076" style:parent-style-name="DefaultParagraphFont" style:family="text">
      <style:text-properties style:font-style-complex="italic" fo:color="#000000" style:font-size-complex="12pt"/>
    </style:style>
    <style:style style:name="T3077" style:parent-style-name="DefaultParagraphFont" style:family="text">
      <style:text-properties style:font-style-complex="italic" fo:color="#000000" style:font-size-complex="12pt"/>
    </style:style>
    <style:style style:name="T3078" style:parent-style-name="DefaultParagraphFont" style:family="text">
      <style:text-properties style:font-style-complex="italic"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tyle-complex="italic" fo:color="#000000" style:font-size-complex="12pt"/>
    </style:style>
    <style:style style:name="P3081" style:parent-style-name="Normal" style:family="paragraph">
      <style:paragraph-properties fo:text-align="justify" fo:line-height="150%" fo:text-indent="0.4923in">
        <style:tab-stops>
          <style:tab-stop style:type="left" style:position="0.4923in"/>
        </style:tab-stops>
      </style:paragraph-properties>
    </style:style>
    <style:style style:name="T3082" style:parent-style-name="DefaultParagraphFont" style:family="text">
      <style:text-properties style:font-style-complex="italic" fo:color="#000000" style:font-size-complex="12pt"/>
    </style:style>
    <style:style style:name="T3083" style:parent-style-name="DefaultParagraphFont" style:family="text">
      <style:text-properties style:font-style-complex="italic" fo:color="#000000" style:font-size-complex="12pt"/>
    </style:style>
    <style:style style:name="T3084" style:parent-style-name="DefaultParagraphFont" style:family="text">
      <style:text-properties style:font-style-complex="italic" fo:color="#000000" style:font-size-complex="12pt"/>
    </style:style>
    <style:style style:name="T3085" style:parent-style-name="DefaultParagraphFont" style:family="text">
      <style:text-properties style:font-style-complex="italic" fo:color="#000000" style:font-size-complex="12pt"/>
    </style:style>
    <style:style style:name="T3086" style:parent-style-name="DefaultParagraphFont" style:family="text">
      <style:text-properties style:font-style-complex="italic" fo:color="#000000" style:font-size-complex="12pt"/>
    </style:style>
    <style:style style:name="T3087" style:parent-style-name="DefaultParagraphFont" style:family="text">
      <style:text-properties style:font-style-complex="italic" fo:color="#000000" style:font-size-complex="12pt"/>
    </style:style>
    <style:style style:name="T3088" style:parent-style-name="DefaultParagraphFont" style:family="text">
      <style:text-properties style:font-style-complex="italic" fo:color="#000000" style:font-size-complex="12pt"/>
    </style:style>
    <style:style style:name="T3089" style:parent-style-name="DefaultParagraphFont" style:family="text">
      <style:text-properties style:font-style-complex="italic"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tyle-complex="italic" fo:color="#000000" style:font-size-complex="12pt"/>
    </style:style>
    <style:style style:name="T3092" style:parent-style-name="DefaultParagraphFont" style:family="text">
      <style:text-properties style:font-style-complex="italic" fo:color="#000000" style:font-size-complex="12pt"/>
    </style:style>
    <style:style style:name="T3093" style:parent-style-name="DefaultParagraphFont" style:family="text">
      <style:text-properties style:font-style-complex="italic" fo:color="#000000" style:font-size-complex="12pt"/>
    </style:style>
    <style:style style:name="T3094" style:parent-style-name="DefaultParagraphFont" style:family="text">
      <style:text-properties style:font-style-complex="italic" fo:color="#000000" style:font-size-complex="12pt"/>
    </style:style>
    <style:style style:name="T3095" style:parent-style-name="DefaultParagraphFont" style:family="text">
      <style:text-properties style:font-style-complex="italic" fo:color="#000000"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tyle-complex="italic" fo:color="#000000" style:font-size-complex="12pt"/>
    </style:style>
    <style:style style:name="T3098" style:parent-style-name="DefaultParagraphFont" style:family="text">
      <style:text-properties style:font-style-complex="italic" fo:color="#000000" style:font-size-complex="12pt"/>
    </style:style>
    <style:style style:name="T3099" style:parent-style-name="DefaultParagraphFont" style:family="text">
      <style:text-properties style:font-style-complex="italic" fo:color="#000000" style:font-size-complex="12pt"/>
    </style:style>
    <style:style style:name="T3100" style:parent-style-name="DefaultParagraphFont" style:family="text">
      <style:text-properties style:font-style-complex="italic" fo:color="#000000" style:font-size-complex="12pt"/>
    </style:style>
    <style:style style:name="T3101" style:parent-style-name="DefaultParagraphFont" style:family="text">
      <style:text-properties style:font-style-complex="italic" fo:color="#000000" style:font-size-complex="12pt"/>
    </style:style>
    <style:style style:name="T3102" style:parent-style-name="DefaultParagraphFont" style:family="text">
      <style:text-properties style:font-style-complex="italic" fo:color="#000000" style:font-size-complex="12pt"/>
    </style:style>
    <style:style style:name="T3103" style:parent-style-name="DefaultParagraphFont" style:family="text">
      <style:text-properties style:font-style-complex="italic" fo:color="#000000" style:font-size-complex="12pt"/>
    </style:style>
    <style:style style:name="P3104"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3105"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3106" style:parent-style-name="Normal" style:family="paragraph">
      <style:paragraph-properties fo:text-align="center" fo:line-height="150%" fo:text-indent="0.4923in">
        <style:tab-stops>
          <style:tab-stop style:type="left" style:position="0.4923in"/>
        </style:tab-stops>
      </style:paragraph-properties>
    </style:style>
    <style:style style:name="T3107" style:parent-style-name="DefaultParagraphFont" style:family="text">
      <style:text-properties fo:font-weight="bold" style:font-weight-asian="bold" style:font-weight-complex="bold" fo:color="#000000" style:font-size-complex="12pt"/>
    </style:style>
    <style:style style:name="P310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09" style:parent-style-name="Normal" style:family="paragraph">
      <style:paragraph-properties fo:text-align="justify" fo:line-height="150%" fo:text-indent="0.4923in">
        <style:tab-stops>
          <style:tab-stop style:type="left" style:position="0.4923in"/>
        </style:tab-stops>
      </style:paragraph-properties>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font-size-complex="12pt"/>
    </style:style>
    <style:style style:name="P3113" style:parent-style-name="Normal" style:family="paragraph">
      <style:paragraph-properties fo:text-align="justify" fo:line-height="150%" fo:text-indent="0.4923in">
        <style:tab-stops>
          <style:tab-stop style:type="left" style:position="0.4923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2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2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2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3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3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3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3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3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3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3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37" style:parent-style-name="Normal" style:family="paragraph">
      <style:paragraph-properties fo:text-align="justify" fo:line-height="150%" fo:text-indent="0.4923in">
        <style:tab-stops>
          <style:tab-stop style:type="left" style:position="0.4923in"/>
        </style:tab-stops>
      </style:paragraph-properties>
    </style:style>
    <style:style style:name="T3138" style:parent-style-name="DefaultParagraphFont" style:family="text">
      <style:text-properties fo:font-weight="bold" style:font-weight-asian="bold" style:font-weight-complex="bold" fo:color="#000000" style:font-size-complex="12pt"/>
    </style:style>
    <style:style style:name="T3139" style:parent-style-name="DefaultParagraphFont" style:family="text">
      <style:text-properties fo:font-weight="bold" style:font-weight-asian="bold" style:font-weight-complex="bold" fo:color="#000000" style:font-size-complex="12pt"/>
    </style:style>
    <style:style style:name="T3140" style:parent-style-name="DefaultParagraphFont" style:family="text">
      <style:text-properties fo:font-weight="bold" style:font-weight-asian="bold" style:font-weight-complex="bold" fo:color="#000000" style:font-size-complex="12pt"/>
    </style:style>
    <style:style style:name="T3141" style:parent-style-name="DefaultParagraphFont" style:family="text">
      <style:text-properties fo:font-weight="bold" style:font-weight-asian="bold" style:font-weight-complex="bold" fo:color="#000000" style:font-size-complex="12pt"/>
    </style:style>
    <style:style style:name="P314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4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44" style:parent-style-name="Normal" style:family="paragraph">
      <style:paragraph-properties fo:text-align="justify" fo:line-height="150%" fo:text-indent="0.4923in">
        <style:tab-stops>
          <style:tab-stop style:type="left" style:position="0.4923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61" style:parent-style-name="Normal" style:family="paragraph">
      <style:paragraph-properties fo:widows="0" fo:orphans="0" fo:line-height="150%" fo:margin-left="4.9222in" fo:text-indent="0.4923in">
        <style:tab-stops>
          <style:tab-stop style:type="left" style:position="-4.4298in"/>
        </style:tab-stops>
      </style:paragraph-properties>
      <style:text-properties fo:color="#000000" style:font-size-complex="12pt" fo:hyphenate="false"/>
    </style:style>
    <style:style style:name="P3162" style:parent-style-name="Normal" style:family="paragraph">
      <style:paragraph-properties fo:widows="0" fo:orphans="0" fo:line-height="150%">
        <style:tab-stops>
          <style:tab-stop style:type="left" style:position="0.4923in"/>
        </style:tab-stops>
      </style:paragraph-properties>
      <style:text-properties fo:color="#000000" style:font-size-complex="12pt" fo:hyphenate="false"/>
    </style:style>
    <style:style style:name="P3163" style:parent-style-name="Normal" style:family="paragraph">
      <style:paragraph-properties fo:widows="0" fo:orphans="0" fo:line-height="150%">
        <style:tab-stops>
          <style:tab-stop style:type="left" style:position="0.4923in"/>
        </style:tab-stops>
      </style:paragraph-properties>
      <style:text-properties fo:color="#000000" style:font-size-complex="12pt" fo:hyphenate="false"/>
    </style:style>
    <style:style style:name="P3164" style:parent-style-name="Normal" style:family="paragraph">
      <style:paragraph-properties fo:widows="0" fo:orphans="0" fo:line-height="150%">
        <style:tab-stops>
          <style:tab-stop style:type="left" style:position="0.4923in"/>
        </style:tab-stops>
      </style:paragraph-properties>
      <style:text-properties fo:color="#000000" style:font-size-complex="12pt" fo:hyphenate="false"/>
    </style:style>
    <style:style style:name="P3165"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style:font-size-complex="12pt" fo:hyphenate="false"/>
    </style:style>
    <style:style style:name="P3166"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style:font-size-complex="12pt" fo:hyphenate="false"/>
    </style:style>
    <style:style style:name="P3167" style:parent-style-name="Normal" style:family="paragraph">
      <style:paragraph-properties fo:widows="0" fo:orphans="0" fo:text-align="center" fo:line-height="150%" fo:text-indent="0.4923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3168" style:parent-style-name="Normal" style:family="paragraph">
      <style:paragraph-properties fo:widows="0" fo:orphans="0" fo:text-align="center" fo:line-height="150%" fo:text-indent="0.4923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316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170" style:parent-style-name="Normal" style:family="paragraph">
      <style:paragraph-properties fo:widows="0" fo:orphans="0" fo:line-height="150%" fo:margin-left="4.9222in" fo:text-indent="0.4923in">
        <style:tab-stops>
          <style:tab-stop style:type="left" style:position="-4.4298in"/>
        </style:tab-stops>
      </style:paragraph-properties>
      <style:text-properties fo:color="#000000" style:font-size-complex="12pt" fo:hyphenate="false"/>
    </style:style>
    <style:style style:name="P317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3172" style:parent-style-name="Normal" style:family="paragraph">
      <style:paragraph-properties fo:text-align="justify" fo:line-height="150%" fo:text-indent="0.4923in">
        <style:tab-stops>
          <style:tab-stop style:type="left" style:position="0.4923in"/>
        </style:tab-stops>
      </style:paragraph-properties>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style>
    <style:style style:name="P3175" style:parent-style-name="Normal" style:family="paragraph">
      <style:paragraph-properties fo:text-align="justify" fo:line-height="150%" fo:text-indent="0.4923in">
        <style:tab-stops>
          <style:tab-stop style:type="left" style:position="0.4923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line-height="150%" fo:text-indent="0.4923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4923in">
        <style:tab-stops>
          <style:tab-stop style:type="left" style:position="0.492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4923in">
        <style:tab-stops>
          <style:tab-stop style:type="left" style:position="0.4923in"/>
        </style:tab-stops>
      </style:paragraph-properties>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4923in">
        <style:tab-stops>
          <style:tab-stop style:type="left" style:position="0.4923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4923in">
        <style:tab-stops>
          <style:tab-stop style:type="left" style:position="0.4923in"/>
        </style:tab-stops>
      </style:paragraph-properties>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4923in">
        <style:tab-stops>
          <style:tab-stop style:type="left" style:position="0.4923in"/>
        </style:tab-stops>
      </style:paragraph-properties>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4923in">
        <style:tab-stops>
          <style:tab-stop style:type="left" style:position="0.4923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fo:line-height="150%" fo:text-indent="0.4923in">
        <style:tab-stops>
          <style:tab-stop style:type="left" style:position="0.4923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fo:line-height="150%" fo:text-indent="0.4923in">
        <style:tab-stops>
          <style:tab-stop style:type="left" style:position="0.4923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line-height="150%" fo:text-indent="0.4923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line-height="150%" fo:text-indent="0.4923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4923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449" style:parent-style-name="Normal" style:family="paragraph">
      <style:paragraph-properties fo:text-align="justify" fo:line-height="150%" fo:text-indent="0.4923in">
        <style:tab-stops>
          <style:tab-stop style:type="left" style:position="0.4923in"/>
        </style:tab-stops>
      </style:paragraph-properties>
    </style:style>
    <style:style style:name="T3450" style:parent-style-name="DefaultParagraphFont" style:family="text">
      <style:text-properties fo:color="#000000"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453" style:parent-style-name="Normal" style:family="paragraph">
      <style:paragraph-properties fo:text-align="justify" fo:line-height="150%" fo:text-indent="0.4923in">
        <style:tab-stops>
          <style:tab-stop style:type="left" style:position="0.4923in"/>
        </style:tab-stops>
      </style:paragraph-properties>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fo:font-style="italic" style:font-style-asian="italic" style:font-style-complex="italic" style:font-size-complex="12pt" style:language-asian="lt" style:country-asian="LT"/>
    </style:style>
    <style:style style:name="P345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45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458"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45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46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46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office:automatic-styles>
  <office:body>
    <office:text text:use-soft-page-breaks="true">
      <text:p text:style-name="P1">Projektas<text:s/>Nr. XIIIP-1505(2)</text:p>
      <text:p text:style-name="P9"/>
      <text:p text:style-name="P10">LIETUVOS RESPUBLIKOS<text:s/></text:p>
      <text:p text:style-name="P11">MOKĖJIMO ĮSTAIGŲ ĮSTATYMO NR. XI-549 PAKEITIMO</text:p>
      <text:p text:style-name="P12"><text:span text:style-name="T13">ĮSTATYMAS</text:span><text:span text:style-name="T14"><text:s text:c="3"/></text:span></text:p>
      <text:p text:style-name="P15"/>
      <text:p text:style-name="P16">2018<text:s/>m. <text:s text:c="17"/>d.<text:s/><text:s/>Nr.</text:p>
      <text:p text:style-name="P17">Vilnius</text:p>
      <text:p text:style-name="P18"/>
      <text:p text:style-name="P19">1 straipsnis.<text:s/>Lietuvos Respublikos mokėjimo įstaigų įstatymo Nr.<text:s/>XI-549 nauja redakcija</text:p>
      <text:p text:style-name="P20">Pakeisti Lietuvos Respublikos mokėjimo įstaigų įstatymą Nr. XI-549 ir jį išdėstyti taip:</text:p>
      <text:p text:style-name="P21"/>
      <text:p text:style-name="P22"><text:span text:style-name="T23">„</text:span><text:span text:style-name="T24">LIETUVOS RESPUBLIKOS</text:span></text:p>
      <text:p text:style-name="P25">MOKĖJIMO ĮSTAIGŲ</text:p>
      <text:p text:style-name="P26">ĮSTATYMAS</text:p>
      <text:p text:style-name="P27"/>
      <text:p text:style-name="P28"><text:span text:style-name="T29"><text:s/></text:span><text:span text:style-name="T30">I SKYRIUS</text:span></text:p>
      <text:p text:style-name="P31">BENDROSIOS NUOSTATOS</text:p>
      <text:p text:style-name="P32"/>
      <text:p text:style-name="P33">1 straipsnis. Įstatymo paskirtis</text:p>
      <text:p text:style-name="P34">1. Šis įstatymas nustato mokėjimo įstaigų licencijavimo, veiklos, jų pabaigos ir veiklos priežiūros tvarką, kad mokėjimo įstaigų sistema būtų stabili, patikima, veiksminga ir saugi.</text:p>
      <text:p text:style-name="P35"><text:span text:style-name="T36">2. Šis įstatymas taikomas Lietuvos Respublikoje įsteigtoms mokėjimo įstaigoms, jų filialams ir tarpininkams, kitų valstybių narių mokėjimo įstaigoms, jų filialams ir tarpininkams, kurie verčiasi mokėjimo paslaugų teikimu Lietuvos Respublikoje. Šio įstatymo<text:s/></text:span><text:span text:style-name="T37">13</text:span><text:span text:style-name="T38"><text:s/>straipsnio nuostatos<text:s/></text:span><text:span text:style-name="T39">mutatis mutandis</text:span><text:span text:style-name="T40"><text:s/>taikomos ir kredito unijoms.</text:span></text:p>
      <text:p text:style-name="P41">3. Šio įstatymo nuostatos suderintos su Europos Sąjungos teisės aktais, nurodytais<text:s/>šio įstatymo priede.</text:p>
      <text:p text:style-name="P42"/>
      <text:p text:style-name="P43">2 straipsnis. Pagrindinės šio įstatymo sąvokos</text:p>
      <text:p text:style-name="P44"><text:span text:style-name="T45">1.<text:s/></text:span><text:span text:style-name="T46">Glaudus ryšys</text:span><text:span text:style-name="T47"><text:s/>–</text:span><text:span text:style-name="T48"><text:s/></text:span><text:span text:style-name="T49">kaip apibrėžta 2013 m. birželio 26 d. Europos Parlamento ir Tarybos reglamento (ES) Nr. 575/2013 dėl prudencinių reikalavimų kredito įstaigoms ir<text:s/></text:span><text:soft-page-break/><text:span text:style-name="T50">investicinėms įmonėms ir kuriuo iš dalies keičiamas Reglamentas (ES) Nr. 648/2012 (OL 2013 L 176, p. 1) (toliau – Reglamentas (ES) Nr. 575/2013) 4 straipsnio 1 dalies 38 punkte</text:span><text:span text:style-name="T51">.</text:span><text:span text:style-name="T52"><text:s/></text:span><text:bookmark-start text:name="pn1_10"/><text:bookmark-end text:name="pn1_10"/></text:p>
      <text:p text:style-name="P53"><text:span text:style-name="T54">2.<text:s/></text:span><text:span text:style-name="T55">Kita valstybė narė</text:span><text:span text:style-name="T56"><text:s/>– valstybė narė, išskyrus Lietuvos Respubliką.</text:span></text:p>
      <text:p text:style-name="P57"><text:span text:style-name="T58">3.<text:s/></text:span><text:span text:style-name="T59">Kitos valstybės narės mokėjimo įstaiga</text:span><text:span text:style-name="T60"><text:s/>– kitoje valstybėje narėje įsteigtas juridinis asmuo, kuriam išduotas leidimas teikti mokėjimo paslaugas visose valstybėse narėse.</text:span></text:p>
      <text:p text:style-name="P61"><text:span text:style-name="T62">4.<text:s/></text:span><text:span text:style-name="T63">Kvalifikuotoji įstatinio kapitalo ir (arba) balsavimo teisių dalis</text:span><text:span text:style-name="T64"><text:s/>–<text:s/></text:span><text:span text:style-name="T65">kaip apibrėžta</text:span><text:span text:style-name="T66"><text:s/></text:span><text:span text:style-name="T67">Reglamento (ES) Nr. 575/2013</text:span><text:span text:style-name="T68"><text:s/>4 straipsnio 1 dalies 36 punkte</text:span><text:span text:style-name="T69">.</text:span></text:p>
      <text:p text:style-name="P70"><text:span text:style-name="T71">5</text:span><text:span text:style-name="T72">.<text:s/></text:span><text:span text:style-name="T73">Mokėjimo įstaiga</text:span><text:span text:style-name="T74"><text:s/>– juridinis asmuo, kuriam išduota mokėjimo įstaigos licencija</text:span><text:span text:style-name="T75"><text:s/></text:span><text:span text:style-name="T76">arba</text:span><text:span text:style-name="T77"><text:s/></text:span><text:span text:style-name="T78">mokėjimo įstaigos, teikiančios tik sąskaitos informacijos paslaugą, licencij</text:span><text:span text:style-name="T79">a</text:span><text:span text:style-name="T80"><text:s/>ar mokėjimo įstaigos ribotos veiklos licencija (toliau, kai įstatyme kalbama apie<text:s/></text:span><text:span text:style-name="T81">visas</text:span><text:span text:style-name="T82"><text:s/>mokėjimo<text:s/></text:span><text:span text:style-name="T83">įstaig</text:span><text:span text:style-name="T84">os</text:span><text:span text:style-name="T85"><text:s/>licencijų rūšis</text:span><text:span text:style-name="T86"><text:s/>kartu, vartojama sąvoka „licencija“).</text:span></text:p>
      <text:p text:style-name="P87"><text:span text:style-name="T88">6</text:span><text:span text:style-name="T89">.<text:s/></text:span><text:span text:style-name="T90">Mokėjimo įstaigos filialas</text:span><text:span text:style-name="T91"><text:s/>(toliau –<text:s/></text:span><text:span text:style-name="T92">filialas</text:span><text:span text:style-name="T93">) – juridinio asmens statuso neturintis struktūrinis mokėjimo įstaigos padalinys, turintis savo buveinę ir atliekantis visas mokėjimo įstaigos funkcijas arba jų dalį. Visos veiklos vietos, kurias toje pačioje valstybėje narėje įsteigė mokėjimo įstaiga, kurios pagrindinė buveinė yra kitoje valstybėje narėje, laikomos vienu filialu.</text:span></text:p>
      <text:p text:style-name="P94"><text:span text:style-name="T95">7.</text:span><text:span text:style-name="T96"><text:s/></text:span><text:span text:style-name="T97">Mokėjimo įstaigos nuosavas kapitalas</text:span><text:span text:style-name="T98"><text:s/>– kaip apibrėžta Reglamento (ES) Nr.</text:span><text:span text:style-name="T99"> </text:span><text:span text:style-name="T100">575/2013 4 straipsnio 1 dalies 118 punkte.</text:span></text:p>
      <text:p text:style-name="P101"><text:span text:style-name="T102">8</text:span><text:span text:style-name="T103">.<text:s/></text:span><text:span text:style-name="T104">Mokėjimo įstaigos tarpininkas</text:span><text:span text:style-name="T105"><text:s/>(toliau –<text:s/></text:span><text:span text:style-name="T106">tarpininkas</text:span><text:span text:style-name="T107">) – fizinis arba juridinis asmuo,</text:span><text:span text:style-name="T108"><text:s/></text:span><text:span text:style-name="T109">kita organizacija arba jos padalinys,</text:span><text:span text:style-name="T110"><text:s/>teikiant</text:span><text:span text:style-name="T111">y</text:span><text:span text:style-name="T112">s mokėjimo paslaugas mokėjimo įstaigos vardu.</text:span></text:p>
      <text:p text:style-name="P113">9. Kitos šiame įstatyme vartojamos sąvokos suprantamos taip, kaip jos apibrėžtos Lietuvos Respublikos<text:s/><text:bookmark-start text:name="n1_13"/>finansų įstaigų įstatyme<text:bookmark-start text:name="pn1_13"/><text:bookmark-end text:name="n1_13"/><text:bookmark-end text:name="pn1_13"/>, Lietuvos Respublikos<text:s/><text:bookmark-start text:name="n1_15"/>mokėjimų įstatyme<text:bookmark-start text:name="pn1_15"/><text:bookmark-end text:name="n1_15"/><text:bookmark-end text:name="pn1_15"/><text:s/>ir Lietuvos Respublikos<text:s/><text:bookmark-start text:name="n1_17"/>bankų įstatyme<text:bookmark-start text:name="pn1_17"/><text:bookmark-end text:name="n1_17"/><text:bookmark-end text:name="pn1_17"/>.</text:p>
      <text:p text:style-name="P114"/>
      <text:p text:style-name="P115"><text:bookmark-start text:name="n1_19"/><text:span text:style-name="T116">3</text:span><text:bookmark-start text:name="pn1_19"/><text:bookmark-end text:name="n1_19"/><text:bookmark-end text:name="pn1_19"/><text:span text:style-name="T117"><text:s/>straipsnis. Mokėjimo įstaigos pavadinimas,<text:s/></text:span><text:span text:style-name="T118">teisinė forma ir<text:s/></text:span><text:span text:style-name="T119">buveinė. Mokėjimo įstaigos veiklą reglamentuojantys teisės aktai</text:span></text:p>
      <text:p text:style-name="P120"><text:span text:style-name="T121">1. Terminą „mokėjimo įstaiga“,</text:span><text:span text:style-name="T122"><text:s/>kitas šio termino gramatines formas arba žodžių junginius su šiuo terminu</text:span><text:span text:style-name="T123"><text:s/>Lietuvos Respublikoje gali vartoti savo pavadinime, reklamoje ar kitais tikslais tik pagal šį įstatymą mokėjimo paslaugas teikiantys asmenys.</text:span></text:p>
      <text:p text:style-name="P124">2.<text:s/>Mokėjimo įstaigos teisinė forma gali būti tik akcinė bendrovė arba uždaroji akcinė bendrovė.</text:p>
      <text:p text:style-name="P125">3. Mokėjimo įstaiga privalo turėti buveinę Lietuvos Respublikoje.</text:p>
      <text:p text:style-name="P126">4. Mokėjimo įstaiga savo veikloje vadovaujasi Lietuvos Respublikos<text:s/><text:bookmark-start text:name="n1_21"/>civiliniu kodeksu<text:bookmark-start text:name="pn1_21"/><text:bookmark-end text:name="n1_21"/><text:bookmark-end text:name="pn1_21"/>, šiuo įstatymu,<text:s/><text:bookmark-start text:name="n1_23"/>Mokėjimų įstatymu<text:bookmark-start text:name="pn1_23"/><text:bookmark-end text:name="n1_23"/><text:bookmark-end text:name="pn1_23"/>,<text:s/>Europos<text:s/>Sąjungos<text:s/>ir<text:s/>priežiūros institucijos<text:s/>–<text:s/>Lietuvos banko (toliau – priežiūros institucija)<text:s/>teisės aktais<text:s/>ir<text:s/>savo<text:s/>steigimo dokumentais.<text:s/><text:soft-page-break/>Mokėjimo įstaigai<text:s/><text:bookmark-start text:name="n1_24"/>Finansų įstaigų įstatymas<text:bookmark-start text:name="pn1_24"/><text:bookmark-end text:name="n1_24"/><text:bookmark-end text:name="pn1_24"/><text:s/>ir<text:s/>Lietuvos Respublikos<text:s/><text:bookmark-start text:name="n1_25"/>akcinių bendrovių įstatymas<text:bookmark-start text:name="pn1_25"/><text:bookmark-end text:name="n1_25"/><text:bookmark-end text:name="pn1_25"/><text:s/>taikomi tiek, kiek šis įstatymas nenustato kitaip.</text:p>
      <text:p text:style-name="P127">5. Šio įstatymo nuostatos, susijusios su vartotojams teikiamais kreditais, taikomos tiek, kiek kiti įstatymai, reglamentuojantys vartotojams teikiamus kreditus, nenustato kitaip.</text:p>
      <text:p text:style-name="P128"/>
      <text:p text:style-name="P129"><text:span text:style-name="T130">4 straipsnis. Mokėjimo įstaigos teikiamos mokėjimo paslaugos ir kita veikla</text:span></text:p>
      <text:p text:style-name="P131">1. Mokėjimo įstaiga gali teikti tik priežiūros institucijos jai išduotoje licencijoje nurodytas mokėjimo paslaugas.<text:s/></text:p>
      <text:p text:style-name="P132">2. Be mokėjimo paslaugų teikimo, mokėjimo įstaiga turi teisę:</text:p>
      <text:p text:style-name="P133">1) teikti glaudžiai su mokėjimo paslaugomis susijusias papildomas paslaugas, tokias kaip valiutos keitimas, lėšų saugojimo veikla, duomenų kaupimas ir tvarkymas;</text:p>
      <text:p text:style-name="P134">2) valdyti mokėjimo sistemas, laikydamasi<text:s/><text:bookmark-start text:name="n1_32"/>Mokėjimų įstatymo<text:bookmark-start text:name="pn1_32"/><text:bookmark-end text:name="n1_32"/><text:bookmark-end text:name="pn1_32"/><text:s/><text:bookmark-start text:name="n1_33"/>9<text:bookmark-start text:name="pn1_33"/><text:bookmark-end text:name="n1_33"/><text:bookmark-end text:name="pn1_33"/><text:s/>straipsnyje nustatytų reikalavimų;</text:p>
      <text:p text:style-name="P135">3) vykdyti kitą veiklą, kuri nėra mokėjimo paslaugų teikimo veikla, išskyrus šio įstatymo 5 straipsnio<text:s/>8<text:s/>dalyje ir<text:s/>7<text:s/>straipsnio<text:s/>8<text:s/>dalyje nustatytus atvejus;</text:p>
      <text:p text:style-name="P136">4) keisti valiutą (grynaisiais pinigais).</text:p>
      <text:p text:style-name="P137">3. Mokėjimo įstaiga, teikdama vieną ar daugiau mokėjimo paslaugų, gali turėti <text:s/>mokėjimo sąskaitas, skirtas tik mokėjimo paslaugoms teikti. Visos lėšos, kurias mokėjimo įstaiga gauna iš mokėjimo paslaugų vartotojų mokėjimo paslaugoms teikti, nelaikomos indėliu ar kitomis grąžintinomis lėšomis ir elektroniniais pinigais.</text:p>
      <text:p text:style-name="P138">4. Mokėjimo įstaiga gali suteikti su mokėjimo paslaugomis, nurodytomis<text:s/>Mokėjimų įstatymo 5 straipsnio 4 arba 5 punkte, susijusią paskolą tik<text:s/>jeigu<text:s/>laikomasi šių sąlygų:</text:p>
      <text:p text:style-name="P139">1)<text:s/>lėšos skolinamos<text:s/>tik kaip papildoma priemonė mokėjimo operacijai įvykdyti;</text:p>
      <text:p text:style-name="P140">2) mokėjimo operacijai įvykdyti paskolintos lėšos, teikiant mokėjimo paslaugas pagal šio įstatymo<text:s/>11<text:s/>straipsnį, turi būti grąžintos per ne ilgesnį kaip 12 mėnesių laikotarpį;</text:p>
      <text:p text:style-name="P141">3) mokėjimo įstaiga negali skolinti mokėjimo operacijai vykdyti gautų ir laikomų lėšų;</text:p>
      <text:p text:style-name="P142">4)<text:s/>mokėjimo įstaigos nuosavas kapitalas bet kuriuo metu atitinka šio įstatymo 16 straipsnyje nustatytus reikalavimus ir priežiūros institucijos teisės aktų nustatyta tvarka yra pakankamas.</text:p>
      <text:p text:style-name="P143">5. Mokėjimo įstaiga negali priimti indėlių ar kitų grąžintinų lėšų iš neprofesionalių rinkos dalyvių ir leisti elektroninių pinigų.</text:p>
      <text:p text:style-name="P144">6. Lietuvos Respublikos teismas, kitos įstatymų nustatytos institucijos ar pareigūnai, prieš priimdami sprendimus, kuriais apribojama mokėjimo įstaigos galimybė disponuoti jos sąskaitose esančiomis lėšomis ar kuriais kitaip apribojama mokėjimo įstaigos teisė teikti mokėjimo paslaugas mokėjimo paslaugų vartotojams, privalo gauti priežiūros institucijos<text:s/><text:soft-page-break/>išvadą dėl šių sprendimų įtakos mokėjimo įstaigos ir visos mokėjimo įstaigų sistemos stabilumui ir patikimumui. Šią išvadą<text:s/>priežiūros institucija pateikia per 5 darbo dienas nuo prašymo<text:s/>pateikti išvadą<text:s/>gavimo dienos.</text:p>
      <text:p text:style-name="P145"/>
      <text:p text:style-name="P146">II SKYRIUS</text:p>
      <text:p text:style-name="P147"><text:span text:style-name="T148">MOKĖJIMO ĮSTAIGŲ LICENCIJAVIMAS</text:span></text:p>
      <text:p text:style-name="P149"/>
      <text:p text:style-name="P150">5 straipsnis. Mokėjimo įstaigos licencija</text:p>
      <text:p text:style-name="P151">1. Mokėjimo įstaigos licencija galioja ir kitose valstybėse narėse, suteikdama teisę šio įstatymo<text:s/>11<text:s/>straipsnyje nustatytomis sąlygomis mokėjimo įstaigai tose valstybėse narėse teikti mokėjimo įstaigos licencijoje nurodytas mokėjimo paslaugas.<text:s/></text:p>
      <text:p text:style-name="P152"><text:span text:style-name="T153">2</text:span><text:span text:style-name="T154">.<text:s/></text:span><text:span text:style-name="T155">Steigiamas ar<text:s/></text:span><text:span text:style-name="T156">veikiantis<text:s/></text:span><text:span text:style-name="T157">juridinis asmuo (toliau šiame straipsnyje – juridinis asmuo)</text:span><text:span text:style-name="T158">,</text:span><text:span text:style-name="T159"><text:s/>norėdamas gauti mokėjimo įstaigos licenciją</text:span><text:span text:style-name="T160">,</text:span><text:span text:style-name="T161"><text:s/></text:span><text:span text:style-name="T162">priežiūros institucijai<text:s/></text:span><text:span text:style-name="T163">turi<text:s/></text:span><text:span text:style-name="T164">pateik</text:span><text:span text:style-name="T165">ti</text:span><text:span text:style-name="T166"><text:s/>prašym</text:span><text:span text:style-name="T167">ą</text:span><text:span text:style-name="T168"><text:s/>ir ši</text:span><text:span text:style-name="T169">uos</text:span><text:span text:style-name="T170"><text:s/>dokument</text:span><text:span text:style-name="T171">us</text:span><text:span text:style-name="T172"><text:s/>bei duomen</text:span><text:span text:style-name="T173">i</text:span><text:span text:style-name="T174">s:</text:span><text:span text:style-name="T175"><text:s/></text:span></text:p>
      <text:p text:style-name="P176">1) įstatus<text:s/>(įstatų projektą);</text:p>
      <text:p text:style-name="P177">2) veiklos programą, kurioje, be kita ko, nurodomos numatomų teikti mokėjimo paslaugų rūšys ir jų teikimo vieta;</text:p>
      <text:p text:style-name="P178">3) verslo planą, įskaitant pirmųjų trejų finansinių metų biudžeto projektą,<text:s/>kuriuo<text:s/>įrodoma, kad mokėjimo įstaiga gali patikimai veikti ir taiko tam tinkamas vidaus kontrolės sistemas, procedūras ir išteklius;</text:p>
      <text:p text:style-name="P179">4) dokumentus, kuriais patvirtinama, kad<text:s/>pradinio<text:s/>kapitalo dydis yra ne mažesnis,<text:s/>negu nustatytas šio įstatymo<text:s/>14<text:s/>straipsnio 2 dalyje;</text:p>
      <text:p text:style-name="P180">5) priemonių, kurių pagal šio įstatymo<text:s/>17<text:s/>straipsnyje nustatytus<text:s/>reikalavimus imtasi (bus imamasi) siekiant apsaugoti mokėjimo paslaugų vartotojų lėšas, aprašymą;</text:p>
      <text:p text:style-name="P181">6) taikomos (numatomos taikyti) valdymo tvarkos ir vidaus kontrolės sistemos, įskaitant administracines, rizikos valdymo ir apskaitos sistemas, aprašymą,<text:s/>kuriuo<text:s/>įrodoma, kad ta valdymo tvarka ir vidaus kontrolės sistema yra tinkamos, patikimos ir adekvačios prisiimamai rizikai;</text:p>
      <text:p text:style-name="P182"><text:span text:style-name="T183">7)<text:s/></text:span><text:span text:style-name="T184">vidaus kontrolės procedūrų, kurios įdiegtos (bus įdiegtos)<text:s/></text:span><text:span text:style-name="T185">siekiant įvykdyti pareigas, susijusias su pinigų plovimo ir teroristų finansavimo prevencija pagal Lietuvos Respublikos<text:s/></text:span><text:a office:title="Lietuvos Respublikos pinigų plovimo ir teroristų finansavimo prevencijos įstatymas" xlink:href="http://www.infolex.lt/ta/60123" office:target-frame-name="_blank" xlink:show="new"><text:span text:style-name="T186">pinigų plovimo ir teroristų finansavimo prevencijos įstatymą</text:span></text:a><text:span text:style-name="T187"><text:s/>ir 2015 m. gegu</text:span><text:span text:style-name="T188">žės</text:span><text:span text:style-name="T189"><text:s/>20 d. Europos Parlamento ir<text:s/></text:span><text:span text:style-name="T190">Tarybos reglament</text:span><text:span text:style-name="T191">ą</text:span><text:span text:style-name="T192"><text:s/>(E</text:span><text:span text:style-name="T193">S</text:span><text:span text:style-name="T194">) Nr.</text:span><text:span text:style-name="T195"><text:s/></text:span><text:span text:style-name="T196">2015/847 dėl informacijos, teikiamos pervedant lėšas, ir kuriuo panaikin</text:span><text:span text:style-name="T197">a</text:span><text:span text:style-name="T198">mas Reglamentas (EB) Nr. 1781/2006 (OL</text:span><text:span text:style-name="T199"> </text:span><text:span text:style-name="T200">2015 L 141, p. 1)</text:span><text:span text:style-name="T201"><text:s/>(toliau –</text:span><text:span text:style-name="T202"><text:s/></text:span><text:span text:style-name="T203">R</text:span><text:span text:style-name="T204">eglamentas (E</text:span><text:span text:style-name="T205">S</text:span><text:span text:style-name="T206">) Nr. 2015/847)</text:span><text:span text:style-name="T207">,</text:span><text:span text:style-name="T208"><text:s/></text:span><text:span text:style-name="T209">aprašym</text:span><text:span text:style-name="T210">ą</text:span><text:span text:style-name="T211">;</text:span></text:p>
      <text:soft-page-break/>
      <text:p text:style-name="P212"><text:span text:style-name="T213">8) procedūros, pagal kurią stebimi<text:s/></text:span><text:span text:style-name="T214">operaciniai ir<text:s/></text:span><text:span text:style-name="T215">saugumo incidentai ir su saugumu susiję klientų skundai, į juos reaguojama ir imamasi tolesnių veiksmų, aprašym</text:span><text:span text:style-name="T216">ą</text:span><text:span text:style-name="T217">, įskaitant pranešimo apie<text:s/></text:span><text:span text:style-name="T218">didelius operacinius ir saugumo<text:s/></text:span><text:span text:style-name="T219">incidentus mechanizmą, nustatytą pagal<text:s/></text:span><text:span text:style-name="T220">Mokėjimų įstatymo<text:s/></text:span><text:span text:style-name="T221">5</text:span><text:span text:style-name="T222">7</text:span><text:span text:style-name="T223"><text:s/></text:span><text:span text:style-name="T224">straipsn</text:span><text:span text:style-name="T225">yje nustatytus</text:span><text:span text:style-name="T226"><text:s/></text:span><text:span text:style-name="T227">reikalavimus;</text:span><text:span text:style-name="T228"><text:s/></text:span></text:p>
      <text:p text:style-name="P229">9)<text:s/>neskelbtinų mokėjimo duomenų registravimo, stebėjimo, fiksavimo ir prieigos prie jų ribojimo procedūros aprašymą;</text:p>
      <text:p text:style-name="P230">10) veiklos tęstinumo procesų aprašymą, jame aiškiai nurodydamas ypatingos svarbos operacijas, veiksmingus veiklos tęstinumo planus ir reguliaraus tokių planų adekvatumo ir efektyvumo testavimo ir peržiūros procedūrą;</text:p>
      <text:p text:style-name="P231">11) principų ir<text:s/>sąvokų, taikomų renkant veiklos rezultatų, operacijų ir<text:s/>sukčiavimų<text:s/>statistinius duomenis, aprašymą;</text:p>
      <text:p text:style-name="P232"><text:span text:style-name="T233">12) saugumo politikos, įskaitant išsamų su teikiamomis mokėjimo paslaugomis susijusios rizikos vertinimą</text:span><text:span text:style-name="T234">,</text:span><text:span text:style-name="T235"><text:s/>ir saugumo kontrolės bei rizikos mažinimo priemonių, kurių imtasi siekiant tinkamai apsaugoti mokėjimo paslaugų vartotojus nuo nustatytos rizikos, įskaitant sukčiavimą ir neteisėtą neskelbtinų ir asm</text:span><text:span text:style-name="T236">ens duomenų naudojimą, aprašymą</text:span><text:span text:style-name="T237">;</text:span><text:span text:style-name="T238"><text:s/></text:span></text:p>
      <text:p text:style-name="P239"><text:span text:style-name="T240">13) organizacinės struktūros, įskaitant numatomus filialus, tarpininkus ar kitus asmenis, kuriems bus perduodamas veiklos<text:s/></text:span><text:span text:style-name="T241">funkcijų<text:s/></text:span><text:span text:style-name="T242">vykdymas</text:span><text:span text:style-name="T243">,</text:span><text:span text:style-name="T244"><text:s/></text:span><text:span text:style-name="T245">aprašymą, taip pat<text:s/></text:span><text:span text:style-name="T246">įsipareigojim</text:span><text:span text:style-name="T247">o</text:span><text:span text:style-name="T248"><text:s/>vykdyti filialų, tarpininkų<text:s/></text:span><text:span text:style-name="T249">patikri</text:span><text:span text:style-name="T250">nimus<text:s/></text:span><text:span text:style-name="T251">ne rečiau kaip kartą per metus aprašym</text:span><text:span text:style-name="T252">ą</text:span><text:span text:style-name="T253"><text:s/>ir dalyvavimo mokėjimo sistemose aprašym</text:span><text:span text:style-name="T254">ą</text:span><text:span text:style-name="T255">;</text:span></text:p>
      <text:p text:style-name="P256"><text:span text:style-name="T257">14) duomen</text:span><text:span text:style-name="T258">i</text:span><text:span text:style-name="T259">s, kuriais remiantis galima nustatyti asmenų,<text:s/></text:span><text:span text:style-name="T260">įsigyjančių (</text:span><text:span text:style-name="T261">turinčių</text:span><text:span text:style-name="T262">)</text:span><text:span text:style-name="T263"><text:s/></text:span><text:span text:style-name="T264">prašymą išduoti mokėjimo įstaigos licenciją pateikusio juridinio asmens<text:s/></text:span><text:span text:style-name="T265">(toliau<text:s/></text:span><text:span text:style-name="T266">šiame straipsnyje –</text:span><text:span text:style-name="T267"><text:s/>prašymą pateikęs juridinis asmuo)<text:s/></text:span><text:span text:style-name="T268">kvalifikuotąją įstatinio kapitalo ir (arba) balsavimo teisių dalį, tapatybę</text:span><text:span text:style-name="T269"><text:s/></text:span><text:span text:style-name="T270">ir</text:span><text:span text:style-name="T271"><text:s/>jų<text:s/></text:span><text:span text:style-name="T272">įsigyjamas (</text:span><text:span text:style-name="T273">turimas</text:span><text:span text:style-name="T274">)</text:span><text:span text:style-name="T275"><text:s/>įstatinio kapitalo ir (arba) balsavimo teisių dalis, taip pat šių asmenų tinkamumą</text:span><text:span text:style-name="T276"><text:s/>pagal</text:span><text:span text:style-name="T277"><text:s/></text:span><text:span text:style-name="T278">Bankų įstatymo 25 straipsnio 8 dalies<text:s/></text:span><text:span text:style-name="T279">nuostatas</text:span><text:span text:style-name="T280">, atsižvelgiant į būtinybę užtikrinti patikimą ir riziką ribojančiais principais grindžiamą mokėjimo įstaigos valdymą;</text:span><text:span text:style-name="T281"><text:s/></text:span></text:p>
      <text:p text:style-name="P282"><text:span text:style-name="T283">15) vadovų tapatybės duomen</text:span><text:span text:style-name="T284">is</text:span><text:span text:style-name="T285"><text:s/></text:span><text:span text:style-name="T286">(asmens vard</text:span><text:span text:style-name="T287">ą</text:span><text:span text:style-name="T288">, pavard</text:span><text:span text:style-name="T289">ę</text:span><text:span text:style-name="T290">, asmens kod</text:span><text:span text:style-name="T291">ą</text:span><text:span text:style-name="T292"><text:s/>(jeigu asmens kodo neturi,<text:s/></text:span><text:span text:style-name="T293">–<text:s/></text:span><text:span text:style-name="T294">gimimo dat</text:span><text:span text:style-name="T295">ą</text:span><text:span text:style-name="T296"><text:s/>ir viet</text:span><text:span text:style-name="T297">ą</text:span><text:span text:style-name="T298">)</text:span><text:span text:style-name="T299"><text:s/>ir dokument</text:span><text:span text:style-name="T300">us</text:span><text:span text:style-name="T301">, kuriais patvirtinama, kad jie<text:s/></text:span><text:span text:style-name="T302">atitinka šio įstatymo<text:s/></text:span><text:span text:style-name="T303">9</text:span><text:span text:style-name="T304"><text:s/>straipsnio<text:s/></text:span><text:span text:style-name="T305">2</text:span><text:span text:style-name="T306"><text:s/></text:span><text:span text:style-name="T307">ir<text:s/></text:span><text:span text:style-name="T308">3</text:span><text:span text:style-name="T309"><text:s/></text:span><text:span text:style-name="T310">daly</text:span><text:span text:style-name="T311">s</text:span><text:span text:style-name="T312">e nustatytus<text:s/></text:span><text:span text:style-name="T313">nepriekaištingos reputacijos,<text:s/></text:span><text:span text:style-name="T314">kvalifikacijos ir patirties reikalavimus</text:span><text:span text:style-name="T315">;</text:span></text:p>
      <text:p text:style-name="P316">16)<text:s/>filialo<text:s/>vadovo (vadovų)<text:s/>tapatybės duomenis (asmens vardą, pavardę, asmens kodą<text:s/>(jeigu asmens kodo neturi,<text:s/>– gimimo datą ir vietą), jeigu numatoma teikti mokėjimo paslaugas kitoje valstybėje narėje įsteigus filialą šio įstatymo 11 straipsnyje<text:s/>nustatyta tvarka;</text:p>
      <text:p text:style-name="P317"><text:span text:style-name="T318">1</text:span><text:span text:style-name="T319">7</text:span><text:span text:style-name="T320">) auditą atliekančios (atliksiančios) audito įmonės<text:s/></text:span><text:span text:style-name="T321">ar atestuoto auditoriaus (toliau – auditorius), kuris audito veikla verčiasi savarankiškai (toliau, kai šiame įstatyme kalbama apie<text:s/></text:span><text:soft-page-break/><text:span text:style-name="T322">audito įmonę ir auditorių, kuris audito veikla verčiasi savarankiškai, kartu</text:span><text:span text:style-name="T323"><text:s/>–<text:s/></text:span><text:span text:style-name="T324">audito įmonė), atitinkančių Finansų įstaigų įstatyme</text:span><text:span text:style-name="T325"><text:s/>ir Lietuvos Respublikos finansinių ataskaitų<text:s/></text:span><text:a office:title="Lietuvos Respublikos audito įstatymas" xlink:href="http://www.infolex.lt/ta/18347" office:target-frame-name="_blank" xlink:show="new"><text:span text:style-name="T326">audito įstatyme</text:span></text:a><text:span text:style-name="T327"><text:s/>nustatytus reikalavimus</text:span><text:span text:style-name="T328">, duomen</text:span><text:span text:style-name="T329">i</text:span><text:span text:style-name="T330">s;</text:span></text:p>
      <text:p text:style-name="P331"><text:span text:style-name="T332"><text:tab/></text:span><text:span text:style-name="T333">1</text:span><text:span text:style-name="T334">8</text:span><text:span text:style-name="T335">) dokument</text:span><text:span text:style-name="T336">us</text:span><text:span text:style-name="T337"><text:s/>ir duomen</text:span><text:span text:style-name="T338">i</text:span><text:span text:style-name="T339">s</text:span><text:span text:style-name="T340">,<text:s/></text:span><text:span text:style-name="T341">kuriais<text:s/></text:span><text:span text:style-name="T342">patvirtina</text:span><text:span text:style-name="T343">ma</text:span><text:span text:style-name="T344"><text:s/></text:span><text:span text:style-name="T345">atitik</text:span><text:span text:style-name="T346">t</text:span><text:span text:style-name="T347">is</text:span><text:span text:style-name="T348"><text:s/>šio įstatymo<text:s/></text:span><text:span text:style-name="T349">20</text:span><text:span text:style-name="T350"><text:s/>straipsnio<text:s/></text:span><text:span text:style-name="T351">1 ir 3</text:span><text:span text:style-name="T352"><text:s/>dal</text:span><text:span text:style-name="T353">yse</text:span><text:span text:style-name="T354"><text:s/></text:span><text:span text:style-name="T355">nustatytiems<text:s/></text:span><text:span text:style-name="T356">reikalavim</text:span><text:span text:style-name="T357">am</text:span><text:span text:style-name="T358">s</text:span><text:span text:style-name="T359"><text:s/>ir</text:span><text:span text:style-name="T360"><text:s/></text:span><text:span text:style-name="T361">pagrindžia</text:span><text:span text:style-name="T362">mas</text:span><text:span text:style-name="T363"><text:s/></text:span><text:span text:style-name="T364">profesinės civilinės atsakomybės</text:span><text:span text:style-name="T365"><text:s/></text:span><text:span text:style-name="T366">draudimo</text:span><text:span text:style-name="T367"><text:s/></text:span><text:span text:style-name="T368">ar</text:span><text:span text:style-name="T369">ba</text:span><text:span text:style-name="T370"><text:s/>kitos lygiavertės atsakomybės užtikrinimo priemonė</text:span><text:span text:style-name="T371">s</text:span><text:span text:style-name="T372"><text:s/></text:span><text:span text:style-name="T373">sumos dyd</text:span><text:span text:style-name="T374">is</text:span><text:span text:style-name="T375">, jeigu ketinama teikti mokėjimo inicijavimo paslaugą;<text:s/></text:span></text:p>
      <text:p text:style-name="P376"><text:span text:style-name="T377">1</text:span><text:span text:style-name="T378">9</text:span><text:span text:style-name="T379">) dokument</text:span><text:span text:style-name="T380">us</text:span><text:span text:style-name="T381"><text:s/>ir duomen</text:span><text:span text:style-name="T382">i</text:span><text:span text:style-name="T383">s</text:span><text:span text:style-name="T384">,<text:s/></text:span><text:span text:style-name="T385">kuriais<text:s/></text:span><text:span text:style-name="T386">patvirtina</text:span><text:span text:style-name="T387">ma</text:span><text:span text:style-name="T388"><text:s/></text:span><text:span text:style-name="T389">atitik</text:span><text:span text:style-name="T390">t</text:span><text:span text:style-name="T391">is</text:span><text:span text:style-name="T392"><text:s/>šio įstatymo<text:s/></text:span><text:span text:style-name="T393">20</text:span><text:span text:style-name="T394"><text:s/>straipsnio<text:s/></text:span><text:span text:style-name="T395">2 ir 3</text:span><text:span text:style-name="T396"><text:s/>dal</text:span><text:span text:style-name="T397">yse</text:span><text:span text:style-name="T398"><text:s/></text:span><text:span text:style-name="T399">nustatytiems<text:s/></text:span><text:span text:style-name="T400">reikalavim</text:span><text:span text:style-name="T401">am</text:span><text:span text:style-name="T402">s</text:span><text:span text:style-name="T403"><text:s/>ir<text:s/></text:span><text:span text:style-name="T404">pagrindžia</text:span><text:span text:style-name="T405">mas</text:span><text:span text:style-name="T406"><text:s/></text:span><text:span text:style-name="T407">profesinės civilinės atsakomybės<text:s/></text:span><text:span text:style-name="T408">draudimo<text:s/></text:span><text:span text:style-name="T409">ar</text:span><text:span text:style-name="T410">ba</text:span><text:span text:style-name="T411"><text:s/>kitos lygiavertės atsakomybės užtikrinimo priemonės</text:span><text:span text:style-name="T412"><text:s/></text:span><text:span text:style-name="T413">sumos dyd</text:span><text:span text:style-name="T414">is</text:span><text:span text:style-name="T415">, jeigu ketinama teikti sąskait</text:span><text:span text:style-name="T416">o</text:span><text:span text:style-name="T417">s<text:s/></text:span><text:span text:style-name="T418">informacijos</text:span><text:span text:style-name="T419"><text:s/></text:span><text:span text:style-name="T420">paslaugą</text:span><text:span text:style-name="T421">;</text:span></text:p>
      <text:p text:style-name="P422"><text:span text:style-name="T423">20</text:span><text:span text:style-name="T424">)</text:span><text:span text:style-name="T425"><text:s/></text:span><text:span text:style-name="T426">buveinės adres</text:span><text:span text:style-name="T427">ą</text:span><text:span text:style-name="T428">.</text:span></text:p>
      <text:p text:style-name="P429">3. Pateikiant šio straipsnio<text:s/>2<text:s/>dalies 5, 6, 8<text:s/>ir 13 punktuose nurodytą informaciją, turi būti pateikiamas vidaus kontrolės procedūrų ir organizacinės tvarkos aprašas, kuriame nustatyti veiksmai vartotojų interesams apsaugoti ir mokėjimo paslaugų teikimo tęstinumui ir patikimumui užtikrinti.<text:s/></text:p>
      <text:p text:style-name="P430"><text:span text:style-name="T431">4</text:span><text:span text:style-name="T432">.<text:s/></text:span><text:span text:style-name="T433">Mokėj</text:span><text:span text:style-name="T434">imo įstaigos</text:span><text:span text:style-name="T435"><text:s/>licencija išduodama prašymą pateikusiam juridiniam asmeniui tik jeigu<text:s/></text:span><text:span text:style-name="T436">jis</text:span><text:span text:style-name="T437">,</text:span><text:span text:style-name="T438"><text:s/></text:span><text:span text:style-name="T439">atsižvelg</text:span><text:span text:style-name="T440">damas</text:span><text:span text:style-name="T441"><text:s/>į poreikį užtikrinti patikimą ir riziką ribojančiais principais grindžiamą mokėjimo įstaigos valdymą, turi<text:s/></text:span><text:span text:style-name="T442">nustatęs</text:span><text:span text:style-name="T443"><text:s/>visapusę, adekvačią mokėjimo įstaigos veiklos pobūdžiui, mastui ir sudėtingumui ir</text:span><text:span text:style-name="T444"><text:s/></text:span><text:span text:style-name="T445">patikimą mokėjimo paslaugų veiklos valdymo tvarką, įskaitant suprantamą organizacinę struktūrą</text:span><text:span text:style-name="T446">,</text:span><text:span text:style-name="T447"><text:s/>leidžiančią užtikrinti funkcijų atskyrimą ir vertikalius bei horizontalius atsakomybės ryšius</text:span><text:span text:style-name="T448"><text:s/>su aiškiai apibrėžtomis, skaidriomis ir nuosekliomis atsakomybės ribomis,</text:span><text:span text:style-name="T449"><text:s/>ir</text:span><text:span text:style-name="T450"><text:s/>rizikos, kuri atsirado ar gali atsirasti, nustatymo, valdymo, stebėjimo, vadovybės informavimo ir vidaus kontrolės sistemas, įskaitant patikimas administracines priemones ir apskaitos sistemą.<text:s/></text:span></text:p>
      <text:p text:style-name="P451"><text:span text:style-name="T452">5</text:span><text:span text:style-name="T453">. Priežiūros institucija</text:span><text:span text:style-name="T454"><text:s/></text:span><text:span text:style-name="T455">turi teisę atlikti<text:s/></text:span><text:span text:style-name="T456">prašymą pateikusio juridinio asmens<text:s/></text:span><text:span text:style-name="T457">pasir</text:span><text:span text:style-name="T458">engimo</text:span><text:span text:style-name="T459"><text:s/>teikti mokėjimo paslaugas patikrinimą vietoje. Pasir</text:span><text:span text:style-name="T460">engimo</text:span><text:span text:style-name="T461"><text:s/>teikti mokėjimo paslaugas patikrinimui vietoje<text:s/></text:span><text:span text:style-name="T462">mutatis mutandis</text:span><text:span text:style-name="T463"><text:s/>taikomos šio įstatymo<text:s/></text:span><text:span text:style-name="T464">29</text:span><text:span text:style-name="T465"><text:s/></text:span><text:span text:style-name="T466">straipsnio nuostatos.</text:span></text:p>
      <text:p text:style-name="P467"><text:span text:style-name="T468">6</text:span><text:span text:style-name="T469">. Priežiūros institucija privalo išnagrinėti pateiktus dokumentus</text:span><text:span text:style-name="T470">,</text:span><text:span text:style-name="T471"><text:s/>duomenis ir (arba) informaciją</text:span><text:span text:style-name="T472">,</text:span><text:span text:style-name="T473"><text:s/>priimti sprendimą dėl mokėjimo įstaigos licencijos išdavimo ir apie tai raštu pranešti prašymą pateikusiam<text:s/></text:span><text:span text:style-name="T474">juridiniam<text:s/></text:span><text:span text:style-name="T475">asmeniui ne vėliau kaip per 3 mėnesius nuo prašymo gavimo dienos, atsižvelg</text:span><text:span text:style-name="T476">dama</text:span><text:span text:style-name="T477"><text:s/>į šio įstatymo<text:s/></text:span><text:span text:style-name="T478">25<text:s/></text:span><text:span text:style-name="T479">straipsnio<text:s/></text:span><text:span text:style-name="T480">1</text:span><text:span text:style-name="T481"><text:s/>dalies nuostatas.</text:span></text:p>
      <text:p text:style-name="P482">7. Priežiūros institucija<text:s/>motyvuotai<text:s/>atsisako išduoti mokėjimo įstaigos licenciją, jeigu:</text:p>
      <text:soft-page-break/>
      <text:p text:style-name="P483"><text:span text:style-name="T484">1)<text:s/></text:span><text:span text:style-name="T485">kartu su prašymu<text:s/></text:span><text:span text:style-name="T486">pateikti dokumentai</text:span><text:span text:style-name="T487">,</text:span><text:span text:style-name="T488"><text:s/></text:span><text:span text:style-name="T489">duomenys ir (arba) informacija<text:s/></text:span><text:span text:style-name="T490">neatitinka<text:s/></text:span><text:span text:style-name="T491">šio įstatymo nustatytų reikalavimų ir jų taikymo tvarką reglamentuojančių priežiūros institucijos teisės aktų</text:span><text:span text:style-name="T492">,</text:span><text:span text:style-name="T493"><text:s/></text:span><text:span text:style-name="T494">prašymą pateikęs<text:s/></text:span><text:span text:style-name="T495">juridinis<text:s/></text:span><text:span text:style-name="T496">asmuo nepateikia šio straipsnio<text:s/></text:span><text:span text:style-name="T497">2</text:span><text:span text:style-name="T498"><text:s/>dalyje nurodytų dokumentų</text:span><text:span text:style-name="T499">, duomenų</text:span><text:span text:style-name="T500"><text:s/>ir (arba) informacijos, priežiūros institucijai paprašius pateikti trūkstamus<text:s/></text:span><text:span text:style-name="T501">ir (ar) patikslintus<text:s/></text:span><text:span text:style-name="T502">dokumentus,<text:s/></text:span><text:span text:style-name="T503">duomenis</text:span><text:span text:style-name="T504"><text:s/></text:span><text:span text:style-name="T505">ir (arba) informaciją</text:span><text:span text:style-name="T506">, reikalingus sprendimui priimti</text:span><text:span text:style-name="T507">,</text:span><text:span text:style-name="T508"><text:s/></text:span><text:span text:style-name="T509">per<text:s/></text:span><text:span text:style-name="T510">jos<text:s/></text:span><text:span text:style-name="T511">nustatytą terminą</text:span><text:span text:style-name="T512"><text:s/></text:span><text:span text:style-name="T513">arba<text:s/></text:span><text:span text:style-name="T514">pateikia</text:span><text:span text:style-name="T515"><text:s/>ne<text:s/></text:span><text:span text:style-name="T516">visus</text:span><text:span text:style-name="T517"><text:s/>papildomai<text:s/></text:span><text:span text:style-name="T518">pareikalautus</text:span><text:span text:style-name="T519"><text:s/></text:span><text:span text:style-name="T520">dokumentus,<text:s/></text:span><text:span text:style-name="T521">duomen</text:span><text:span text:style-name="T522">i</text:span><text:span text:style-name="T523">s</text:span><text:span text:style-name="T524"><text:s/>ir (arba) informaciją</text:span><text:span text:style-name="T525"><text:s/>ar jie yra neteisingi;</text:span></text:p>
      <text:p text:style-name="P526"><text:span text:style-name="T527">2</text:span><text:span text:style-name="T528">)<text:s/></text:span><text:span text:style-name="T529">prašymą pateikęs<text:s/></text:span><text:span text:style-name="T530">juridinis<text:s/></text:span><text:span text:style-name="T531">asmuo</text:span><text:span text:style-name="T532"><text:s/>neturi buveinės<text:s/></text:span><text:span text:style-name="T533">Lietuvos Respublikoje,<text:s/></text:span><text:span text:style-name="T534">neketina</text:span><text:span text:style-name="T535"><text:s/></text:span><text:span text:style-name="T536">teikti paslaugų Lietuvos Respublikoje,<text:s/></text:span><text:span text:style-name="T537">jo</text:span><text:span text:style-name="T538"><text:s/></text:span><text:span text:style-name="T539">teisinė forma,<text:s/></text:span><text:span text:style-name="T540">vadovai,</text:span><text:span text:style-name="T541"><text:s/></text:span><text:span text:style-name="T542">pradinis</text:span><text:span text:style-name="T543"><text:s/>kapitalas</text:span><text:span text:style-name="T544">,<text:s/></text:span><text:span text:style-name="T545">profesinės civilinės atsakomybės draudimas</text:span><text:span text:style-name="T546"><text:s/></text:span><text:span text:style-name="T547">ar</text:span><text:span text:style-name="T548">ba</text:span><text:span text:style-name="T549"><text:s/></text:span><text:span text:style-name="T550">kita atsakomybės užtikrinimo priemonė</text:span><text:span text:style-name="T551"><text:s/></text:span><text:span text:style-name="T552">neatitinka</text:span><text:span text:style-name="T553"><text:s/>šio</text:span><text:span text:style-name="T554"><text:s/>įstatym</text:span><text:span text:style-name="T555">o</text:span><text:span text:style-name="T556"><text:s/>nustatytų reikalavimų</text:span><text:span text:style-name="T557"><text:s/>ir jų taikymo tvarką reglamentuojančių priežiūros institucijos teisės aktų</text:span><text:span text:style-name="T558">;</text:span><text:span text:style-name="T559"><text:s/></text:span></text:p>
      <text:p text:style-name="P560"><text:span text:style-name="T561">3</text:span><text:span text:style-name="T562">) yra pagrindas</text:span><text:span text:style-name="T563"><text:s/></text:span><text:span text:style-name="T564">manyti</text:span><text:span text:style-name="T565">,<text:s/></text:span><text:span text:style-name="T566">kad<text:s/></text:span><text:span text:style-name="T567">asmenys,<text:s/></text:span><text:span text:style-name="T568">įsigyjantys (</text:span><text:span text:style-name="T569">turintys</text:span><text:span text:style-name="T570">)</text:span><text:span text:style-name="T571"><text:s/></text:span><text:span text:style-name="T572">prašymą pateikusio<text:s/></text:span><text:span text:style-name="T573">juridinio asmens<text:s/></text:span><text:span text:style-name="T574">kvalifikuotąją įstatinio kapitalo ir (arba) balsavimo teisių dalį,<text:s/></text:span><text:span text:style-name="T575">ne</text:span><text:span text:style-name="T576">atitinka <text:s/></text:span><text:span text:style-name="T577"><text:s/></text:span><text:span text:style-name="T578">Bankų įstatymo 25 straipsnio 8 dalyje nustatytų reikalavimų</text:span><text:span text:style-name="T579">;</text:span></text:p>
      <text:p text:style-name="P580"><text:span text:style-name="T581">4</text:span><text:span text:style-name="T582">)<text:s/></text:span><text:span text:style-name="T583">prašymą pateikęs juridinis asmuo<text:s/></text:span><text:span text:style-name="T584">ir kitas asmuo yra susiję glaudžiu ryšiu</text:span><text:span text:style-name="T585">,</text:span><text:span text:style-name="T586"><text:s/></text:span><text:span text:style-name="T587">kuris trukdytų priežiūros institucijai veiksmingai atlikti mokėjimo įstaigos priežiūrą;</text:span></text:p>
      <text:p text:style-name="P588">5)<text:s/>prašymą pateikęs juridinis asmuo<text:s/>yra<text:s/>susijęs<text:s/>glaudžiu ryšiu su asmeniu iš tokios užsienio valstybės, kurios teisės aktai, reglamentuojantys šio asmens veiklą, ar tų teisės aktų laikymosi užtikrinimo sunkumai gali trukdyti priežiūros institucijai veiksmingai atlikti mokėjimo įstaigos priežiūrą;</text:p>
      <text:p text:style-name="P589"><text:span text:style-name="T590">6</text:span><text:span text:style-name="T591">)</text:span><text:span text:style-name="T592"><text:s/></text:span><text:span text:style-name="T593">prašymą pateikęs juridinis asmuo neatitinka šio stra</text:span><text:span text:style-name="T594">ipsnio 4</text:span><text:span text:style-name="T595"><text:s/>dalyje nustatytų<text:s/></text:span><text:span text:style-name="T596">reikalavimų.</text:span></text:p>
      <text:p text:style-name="P597"><text:span text:style-name="T598">8</text:span><text:span text:style-name="T599">. Kai<text:s/></text:span><text:span text:style-name="T600">prašymą pateikęs juridinis asmuo<text:s/></text:span><text:span text:style-name="T601">ketina teikti</text:span><text:span text:style-name="T602"><text:s/>Mokėjimų<text:s/></text:span><text:span text:style-name="T603">į</text:span><text:span text:style-name="T604">statymo 5 straipsnio 1</text:span><text:span text:style-name="T605">–</text:span><text:span text:style-name="T606">7 punktuose nurodytas</text:span><text:span text:style-name="T607"><text:s/>mokėjimo paslaugas ir tuo pačiu metu ketina vykdyti ar vykdo kitą šio įstatymo 4 straipsnio 2 dalies 3 punkte nurodytą veiklą, priežiūros institucija turi teisę atsisakyti išduoti mokėjimo įstaigos licenciją, iki bus įsteigtas atskiras juridinis asmuo mokėjimo paslaugų teikimo veiklai vykdyti, jei</text:span><text:span text:style-name="T608">gu</text:span><text:span text:style-name="T609"><text:s/></text:span><text:span text:style-name="T610">prašymą pateikusio juridinio asmens</text:span><text:span text:style-name="T611"><text:s/>ketinama vykdyti ar vykdoma kita negu mokėjimo paslaugų teikimo veikla turi ar gali turėti neigiamą įtaką jo finansiniam patikimumui ar priežiūros institucijos galimybei stebėti, ar vykdomi visi šiame įstatyme nustatyti reikalavimai.</text:span></text:p>
      <text:p text:style-name="P612"><text:span text:style-name="T613">9</text:span><text:span text:style-name="T614">. Mokėjimo įstaiga, turinti mokėjimo įstaigos licenciją ir ketinanti teikti mokėjimo paslaugas,</text:span><text:span text:style-name="T615"><text:s/></text:span><text:span text:style-name="T616">nurodytas Mokėjimų įstatymo 5 straipsnyje,</text:span><text:span text:style-name="T617"><text:s/>kuri</text:span><text:span text:style-name="T618">os</text:span><text:span text:style-name="T619"><text:s/>nėra numatyt</text:span><text:span text:style-name="T620">os</text:span><text:span text:style-name="T621"><text:s/>jai išduotoje licencijoje, turi kreiptis į priežiūros instituciją su prašymu pakeisti galiojančią licenciją</text:span><text:span text:style-name="T622">,</text:span><text:span text:style-name="T623"><text:s/>papildant<text:s/></text:span><text:span text:style-name="T624">ją<text:s/></text:span><text:span text:style-name="T625">ketinamomis teikti mokėjimo paslaugomis</text:span><text:span text:style-name="T626">,</text:span><text:span text:style-name="T627"><text:s/></text:span><text:span text:style-name="T628">ir pateikti dėl keičiamos veiklos<text:s/></text:span><text:soft-page-break/><text:span text:style-name="T629">apimties pasikeitusius duomenis</text:span><text:span text:style-name="T630"><text:s/>ir<text:s/></text:span><text:span text:style-name="T631">dokumentus</text:span><text:span text:style-name="T632">,</text:span><text:span text:style-name="T633"><text:s/></text:span><text:span text:style-name="T634">nurodytus šio straipsnio<text:s/></text:span><text:span text:style-name="T635">2</text:span><text:span text:style-name="T636"><text:s/>dalyje</text:span><text:span text:style-name="T637">.</text:span><text:span text:style-name="T638"><text:s/></text:span><text:span text:style-name="T639">Sprendimui dėl licencijos pakeitimo priimti<text:s/></text:span><text:span text:style-name="T640">mutatis mutandis</text:span><text:span text:style-name="T641"><text:s/>taikomos šio straipsnio 6 dalies nuostatos.<text:s/></text:span><text:span text:style-name="T642"><text:s/></text:span></text:p>
      <text:p text:style-name="P643"><text:span text:style-name="T644">10.</text:span><text:span text:style-name="T645"><text:s/></text:span><text:span text:style-name="T646">Jeigu mokėjimo įstaiga įgyja kitą licenciją, suteikiančią teisę teikti tokias pačias paslaugas, kaip</text:span><text:span text:style-name="T647"><text:s/></text:span><text:span text:style-name="T648">nurodyta</text:span><text:span text:style-name="T649"><text:s/>mokėjimo įstaigos turim</text:span><text:span text:style-name="T650">oje</text:span><text:span text:style-name="T651"><text:s/>licencij</text:span><text:span text:style-name="T652">oje</text:span><text:span text:style-name="T653">,<text:s/></text:span><text:span text:style-name="T654">ji<text:s/></text:span><text:span text:style-name="T655">privalo<text:s/></text:span><text:span text:style-name="T656">ne vėliau kaip<text:s/></text:span><text:span text:style-name="T657">per 30 dienų<text:s/></text:span><text:span text:style-name="T658">nuo paskutinės licencijos gavimo dienos<text:s/></text:span><text:span text:style-name="T659">kreiptis į priežiūros instituciją su prašymu dėl vienos iš licencijų<text:s/></text:span><text:span text:style-name="T660">galiojimo panaikinimo</text:span><text:span text:style-name="T661">.</text:span></text:p>
      <text:p text:style-name="P662"><text:span text:style-name="T663">11</text:span><text:span text:style-name="T664">. Mokėjimo įstaigos licenciją turinti mokėjimo įstaiga visą savo veiklos laikotarpį turi atitikti</text:span><text:span text:style-name="T665"><text:s/>šiame straipsnyje</text:span><text:span text:style-name="T666"><text:s/>nustatytus mokėjimo įstaigos licencijos išdavimo reikalavimus. Mokėjimo įstaiga š</text:span><text:span text:style-name="T667">io</text:span><text:span text:style-name="T668"><text:s/>įstatym</text:span><text:span text:style-name="T669">o</text:span><text:span text:style-name="T670"><text:s/>įgyvendina</text:span><text:span text:style-name="T671">m</text:span><text:span text:style-name="T672">ųjų</text:span><text:span text:style-name="T673"><text:s/>priežiūros institucijos teisės akt</text:span><text:span text:style-name="T674">ų</text:span><text:span text:style-name="T675"><text:s/>nustatyt</text:span><text:span text:style-name="T676">a</text:span><text:span text:style-name="T677"><text:s/>tvarka<text:s/></text:span><text:span text:style-name="T678">ir terminais<text:s/></text:span><text:span text:style-name="T679">privalo<text:s/></text:span><text:span text:style-name="T680">pranešti</text:span><text:span text:style-name="T681"><text:s/>priežiūros institucij</text:span><text:span text:style-name="T682">ai</text:span><text:span text:style-name="T683"><text:s/>apie</text:span><text:span text:style-name="T684"><text:s/></text:span><text:span text:style-name="T685">duomenų</text:span><text:span text:style-name="T686"><text:s/></text:span><text:span text:style-name="T687">ir (arba)</text:span><text:span text:style-name="T688"><text:s/></text:span><text:span text:style-name="T689">informacijos</text:span><text:span text:style-name="T690">, kurie buvo pateikti mokėjimo įstaigos licencijai gauti, pasikeitimus.</text:span><text:span text:style-name="T691"><text:s/></text:span></text:p>
      <text:p text:style-name="P692">12. <text:s/>Detalią<text:s/>prašymo išduoti šiame straipsnyje nustatytą licenciją pateikimo, nagrinėjimo tvarką ir <text:s/>detalius<text:s/>šio straipsnio 2 dalyje nurodytų pateikiamų dokumentų turinio ir formos reikalavimus nustato priežiūros institucija.</text:p>
      <text:p text:style-name="P693"/>
      <text:p text:style-name="P694">6<text:s/>straipsnis. Mokėjimo įstaigos, teikiančios tik sąskaitos informacijos<text:s/>paslaugą, licencija</text:p>
      <text:p text:style-name="P695">1.<text:s/>Mokėjimo įstaigos, teikiančios tik sąskaitos informacijos paslaugą,<text:s/>licencija galioja<text:s/>ir kitose valstybėse narėse<text:s/>ir<text:s/>mokėjimo įstaigai<text:s/>suteikia<text:s/>teisę šio įstatymo<text:s/>11<text:s/>straipsnyje nustatytomis sąlygomis tose valstybėse narėse teikti sąskaitos informacijos<text:s/>paslaugą. Mokėjimo<text:s/>įstaigai, kuriai išduota mokėjimo<text:s/>įstaigos, teikiančios tik sąskaitos informacijos<text:s/>paslaugą, licencija, netaikomos šio įstatymo 10, 14, 16,<text:s/>17, 18 ir 19<text:s/>straipsnių nuostatos.</text:p>
      <text:p text:style-name="P696">2.<text:s/>Steigiamas<text:s/>ar veikiantis<text:s/>juridinis asmuo (toliau šiame straipsnyje – juridinis asmuo),<text:s/>norėdamas gauti<text:s/>mokėjimo įstaigos, teikiančios tik sąskaitos informacijos paslaugą,<text:s/>licenciją,<text:s/>priežiūros institucijai<text:s/>turi<text:s/>pateikti<text:s/>prašymą<text:s/>ir šiuos<text:s/>dokumentus<text:s/>bei duomenis:</text:p>
      <text:p text:style-name="P697">1) įstatus (įstatų projektą);</text:p>
      <text:p text:style-name="P698">2) veiklos programą, kurioje, be kita ko, nurodoma<text:s/>paslaugų teikimo vieta;</text:p>
      <text:p text:style-name="P699"><text:span text:style-name="T700">3) verslo plan</text:span><text:span text:style-name="T701">ą</text:span><text:span text:style-name="T702">, įskaitant pirmųjų trejų finansinių metų biudžeto projektą,</text:span><text:span text:style-name="T703"><text:s/></text:span><text:span text:style-name="T704">kuriuo</text:span><text:span text:style-name="T705"><text:s/>įrod</text:span><text:span text:style-name="T706">oma</text:span><text:span text:style-name="T707">, kad mokėjimo įstaiga gali patikimai veikti ir taiko tam tinkamas vidaus kontrolės sistemas, procedūras ir išteklius;</text:span></text:p>
      <text:p text:style-name="P708">4) taikomos (numatomos taikyti) valdymo tvarkos ir vidaus kontrolės sistemos, įskaitant administracines, rizikos valdymo ir apskaitos sistemas, aprašymą,<text:s/>kuriuo<text:s/>įrodoma, kad ta valdymo tvarka ir vidaus kontrolės sistema yra tinkamos, patikimos ir adekvačios prisiimamai rizikai;</text:p>
      <text:soft-page-break/>
      <text:p text:style-name="P709"><text:span text:style-name="T710">5) procedūros, pagal kurią stebimi<text:s/></text:span><text:span text:style-name="T711">operaciniai ir<text:s/></text:span><text:span text:style-name="T712">saugumo incidentai ir su saugumu susiję klientų skundai, į juos reaguojama ir imamasi tolesnių veiksmų, aprašym</text:span><text:span text:style-name="T713">ą</text:span><text:span text:style-name="T714">, įskaitant pranešimo apie<text:s/></text:span><text:span text:style-name="T715">didelius</text:span><text:span text:style-name="T716"><text:s/></text:span><text:span text:style-name="T717">operacinius ir saugumo<text:s/></text:span><text:span text:style-name="T718">inciden</text:span><text:span text:style-name="T719">tus mechanizmą, nustatytą<text:s/></text:span><text:span text:style-name="T720">pagal<text:s/></text:span><text:span text:style-name="T721">Mokėjimų įstatymo<text:s/></text:span><text:span text:style-name="T722">5</text:span><text:span text:style-name="T723">7</text:span><text:span text:style-name="T724"><text:s/></text:span><text:span text:style-name="T725">straipsn</text:span><text:span text:style-name="T726">yje nustatytus</text:span><text:span text:style-name="T727"><text:s/>reikalavimus;</text:span><text:span text:style-name="T728"><text:s/></text:span></text:p>
      <text:p text:style-name="P729">6)<text:s/>neskelbtinų mokėjimo duomenų registravimo, stebėjimo, fiksavimo ir prieigos prie jų ribojimo procedūros aprašymą;</text:p>
      <text:p text:style-name="P730">7) veiklos tęstinumo procesų aprašymą, jame aiškiai nurodydamas ypatingos svarbos operacijas, veiksmingus veiklos tęstinumo planus ir reguliaraus tokių planų adekvatumo ir efektyvumo testavimo ir peržiūros procedūrą;</text:p>
      <text:p text:style-name="P731">8) saugumo politikos, įskaitant išsamų su teikiamomis mokėjimo paslaugomis susijusios rizikos vertinimą,<text:s/>ir saugumo kontrolės bei rizikos mažinimo priemonių, kurių imtasi siekiant tinkamai apsaugoti mokėjimo paslaugų vartotojus nuo nustatytos rizikos, įskaitant sukčiavimą ir neteisėtą neskelbtinų ir asmens duomenų naudojimą, aprašymą;</text:p>
      <text:p text:style-name="P732"><text:span text:style-name="T733"><text:s/></text:span><text:span text:style-name="T734">9) organizacinės struktūros, įskaitant numatomus filialus, tarpininkus ar kitus asmenis, kuriems bus perduodamas veiklos<text:s/></text:span><text:span text:style-name="T735">funkcijų<text:s/></text:span><text:span text:style-name="T736">vykdymas</text:span><text:span text:style-name="T737">,</text:span><text:span text:style-name="T738"><text:s/></text:span><text:span text:style-name="T739">aprašymą, taip pat</text:span><text:span text:style-name="T740"><text:s/></text:span><text:span text:style-name="T741">įsipareigojimo</text:span><text:span text:style-name="T742"><text:s/>vykdyti filialų, tarpininkų patikrinimus ne rečiau kaip kartą per metus aprašym</text:span><text:span text:style-name="T743">ą</text:span><text:span text:style-name="T744"><text:s/>ir dalyvavimo mokėjimo sistemose aprašym</text:span><text:span text:style-name="T745">ą</text:span><text:span text:style-name="T746">;</text:span></text:p>
      <text:p text:style-name="P747"><text:span text:style-name="T748">10) vadovų tapatybės duomen</text:span><text:span text:style-name="T749">i</text:span><text:span text:style-name="T750">s</text:span><text:span text:style-name="T751"><text:s/>(asmens vardą, pavardę, asmens kodą (jeigu asmens kodo neturi</text:span><text:span text:style-name="T752">,</text:span><text:span text:style-name="T753"><text:s/>– gimimo datą ir vietą)</text:span><text:span text:style-name="T754"><text:s/>ir dokument</text:span><text:span text:style-name="T755">us</text:span><text:span text:style-name="T756">, kuriais patvirtinama, kad<text:s/></text:span><text:span text:style-name="T757">jie<text:s/></text:span><text:span text:style-name="T758">atitinka šio įstatymo 9 straipsnio<text:s/></text:span><text:span text:style-name="T759">2</text:span><text:span text:style-name="T760"><text:s/></text:span><text:span text:style-name="T761">ir<text:s/></text:span><text:span text:style-name="T762">3</text:span><text:span text:style-name="T763"><text:s/></text:span><text:span text:style-name="T764">daly</text:span><text:span text:style-name="T765">s</text:span><text:span text:style-name="T766">e nustatytus<text:s/></text:span><text:span text:style-name="T767">nepriekaištingos reputacijos,<text:s/></text:span><text:span text:style-name="T768">kvalifikacijos ir patirties reikalavimus</text:span><text:span text:style-name="T769">;</text:span></text:p>
      <text:p text:style-name="P770">11)<text:s/>filialo<text:s/>vadovo (vadovų)<text:s/>tapatybės duomenis (asmens vardą, pavardę, asmens kodą (jeigu asmens kodo neturi – gimimo datą ir vietą), jeigu numatoma teikti mokėjimo paslaugas kitoje valstybėje narėje įsteigus filialą šio įstatymo 11 straipsnyje<text:s/>nustatyta tvarka;</text:p>
      <text:p text:style-name="P771"><text:span text:style-name="T772">1</text:span><text:span text:style-name="T773">2</text:span><text:span text:style-name="T774">) dokument</text:span><text:span text:style-name="T775">us</text:span><text:span text:style-name="T776"><text:s/>ir duomen</text:span><text:span text:style-name="T777">i</text:span><text:span text:style-name="T778">s</text:span><text:span text:style-name="T779">,<text:s/></text:span><text:span text:style-name="T780">kuriais<text:s/></text:span><text:span text:style-name="T781">patvirtina</text:span><text:span text:style-name="T782">ma</text:span><text:span text:style-name="T783"><text:s/>atitikt</text:span><text:span text:style-name="T784">is</text:span><text:span text:style-name="T785"><text:s/></text:span><text:span text:style-name="T786">šio įstatymo<text:s/></text:span><text:span text:style-name="T787">20</text:span><text:span text:style-name="T788"><text:s/>straipsnio 2 ir 3 dal</text:span><text:span text:style-name="T789">yse nusta</text:span><text:span text:style-name="T790">t</text:span><text:span text:style-name="T791">ytiems</text:span><text:span text:style-name="T792"><text:s/>reikalavimams</text:span><text:span text:style-name="T793"><text:s/>ir<text:s/></text:span><text:span text:style-name="T794">pagrindžia</text:span><text:span text:style-name="T795">mas</text:span><text:span text:style-name="T796"><text:s/></text:span>profesinės civilinės atsakomybės<text:s/>draudimo<text:s/>arba<text:s/>kitos lygiavertės atsakomybės užtikrinimo priemonės<text:span text:style-name="T797"><text:s/></text:span><text:span text:style-name="T798">sumos dyd</text:span><text:span text:style-name="T799">is</text:span><text:span text:style-name="T800">;</text:span></text:p>
      <text:p text:style-name="P801">13) buveinės adresą.</text:p>
      <text:p text:style-name="P802">3. Pateikiant šio straipsnio<text:s/>2<text:s/>dalies 4, 5<text:s/>ir 9 punktuose nurodytą informaciją, turi būti pateikiamas vidaus kontrolės procedūrų ir organizacinės tvarkos aprašas, kuriame nustatyti veiksmai vartotojų interesams apsaugoti ir mokėjimo paslaugų teikimo tęstinumui ir patikimumui užtikrinti.<text:s/></text:p>
      <text:p text:style-name="P803"><text:span text:style-name="T804">4. Mokėjimo įstaigos, teikiančios tik sąskaitos informacijos paslaugą, licencija išduodama<text:s/></text:span><text:span text:style-name="T805">prašymą išduoti mokėjimo įstaigos, teikiančios tik sąskaitos informacijos paslaugą, licenciją pateikusiam juridiniam asmeniui (toliau šiame straipsnyje – prašymą<text:s/></text:span><text:soft-page-break/><text:span text:style-name="T806">pateikęs juridinis asmuo)</text:span><text:span text:style-name="T807">,</text:span><text:span text:style-name="T808"><text:s/>tik jeigu<text:s/></text:span><text:span text:style-name="T809">jis</text:span><text:span text:style-name="T810">,</text:span><text:span text:style-name="T811"><text:s/></text:span><text:span text:style-name="T812">atsižvelg</text:span><text:span text:style-name="T813">damas</text:span><text:span text:style-name="T814"><text:s/>į poreikį užtikrinti patikimą ir riziką ribojančiais principais grindžiamą mokėjimo įstaigos valdymą, turi nustatęs<text:s/></text:span><text:span text:style-name="T815">visapusę, adekvačią mokėjimo įstaigos veiklos pobūdžiui, mastui ir sudėtingumui ir</text:span><text:span text:style-name="T816"><text:s/></text:span><text:span text:style-name="T817">patikimą mokėjimo paslaugų veiklos valdymo tvarką, įskaitant suprantamą organizacinę struktūrą</text:span><text:span text:style-name="T818">,</text:span><text:span text:style-name="T819"><text:s/></text:span><text:span text:style-name="T820">leidžiančią užtikrinti funkcijų atskyrimą ir vertikalius bei horizontalius atsakomybės ryšius</text:span><text:span text:style-name="T821"><text:s/></text:span><text:span text:style-name="T822">su aiškiai apibrėžtomis, skaidriomis ir nuosekliomis atsakomybės ribomis,</text:span><text:span text:style-name="T823"><text:s/></text:span><text:span text:style-name="T824">ir rizikos, kuri atsirado ar gali atsirasti, nustatymo, valdymo, stebėjimo, vadovybės informavimo ir vidaus kontrolės sistemą, įskaitant patikimas administracines priemones ir apskaitos sistemą.<text:s/></text:span></text:p>
      <text:p text:style-name="P825"><text:span text:style-name="T826">5</text:span><text:span text:style-name="T827">.</text:span><text:span text:style-name="T828"><text:s/>Priežiūros institucija turi teisę atlikti<text:s/></text:span><text:span text:style-name="T829">prašymą</text:span><text:span text:style-name="T830"><text:s/></text:span><text:span text:style-name="T831">pateikusio<text:s/></text:span><text:span text:style-name="T832">juridinio<text:s/></text:span><text:span text:style-name="T833">asmens</text:span><text:span text:style-name="T834"><text:s/>pasir</text:span><text:span text:style-name="T835">engimo</text:span><text:span text:style-name="T836"><text:s/>teikti mokėjimo paslaugas patikrinimą vietoje. Pasir</text:span><text:span text:style-name="T837">engimo</text:span><text:span text:style-name="T838"><text:s/>teikti mokėjimo paslaugas patikrinimui vietoje<text:s/></text:span><text:span text:style-name="T839">mutatis mutandis</text:span><text:span text:style-name="T840"><text:s/>taikomos šio įstatymo<text:s/></text:span><text:span text:style-name="T841">29</text:span><text:span text:style-name="T842"><text:s/>straipsnio nuostatos.</text:span></text:p>
      <text:p text:style-name="P843"><text:span text:style-name="T844">6</text:span><text:span text:style-name="T845">. Priežiūros institucija privalo išnagrinėti pateiktus dokumentus</text:span><text:span text:style-name="T846">,</text:span><text:span text:style-name="T847"><text:s/></text:span><text:span text:style-name="T848">duomens ir (arba) informaciją,<text:s/></text:span><text:span text:style-name="T849">priimti sprendimą dėl mokėjimo įstaigos</text:span><text:span text:style-name="T850">, teikiančios tik sąska</text:span><text:span text:style-name="T851">itos informacijos</text:span><text:span text:style-name="T852"><text:s/></text:span><text:span text:style-name="T853">paslaugą</text:span><text:span text:style-name="T854">,</text:span><text:span text:style-name="T855"><text:s/>licencijos išdavimo</text:span><text:span text:style-name="T856"><text:s/></text:span><text:span text:style-name="T857">ir apie tai raštu pranešti prašymą pateikusiam</text:span><text:span text:style-name="T858"><text:s/>juridiniam<text:s/></text:span><text:span text:style-name="T859">asmeniui ne vėliau kaip per 3 mėnesius nuo prašymo gavimo dienos, atsižvelg</text:span><text:span text:style-name="T860">dama</text:span><text:span text:style-name="T861"><text:s/>į šio įstatymo<text:s/></text:span><text:span text:style-name="T862">25<text:s/></text:span><text:span text:style-name="T863">straipsnio<text:s/></text:span><text:span text:style-name="T864">1</text:span><text:span text:style-name="T865"><text:s/>dalies nuostatas.</text:span></text:p>
      <text:p text:style-name="P866">7. Priežiūros institucija<text:s/>motyvuotai<text:s/>atsisako išduoti mokėjimo įstaigos,<text:s/>teikiančios tik sąskaitos informacijos paslaugą,<text:s/>licenciją, jeigu:</text:p>
      <text:p text:style-name="P867"><text:span text:style-name="T868">1)<text:s/></text:span><text:span text:style-name="T869">kartu<text:s/></text:span><text:span text:style-name="T870">su prašymu pateikti dokumentai</text:span><text:span text:style-name="T871">, duomenys ir (arba) informacija<text:s/></text:span><text:span text:style-name="T872">neatitinka šio įstatymo</text:span><text:span text:style-name="T873"><text:s/>nustatytų reikalavimų</text:span><text:span text:style-name="T874"><text:s/></text:span><text:span text:style-name="T875">ir jų tai</text:span><text:span text:style-name="T876">kymo tvarką reglamentuojančių</text:span><text:span text:style-name="T877"><text:s/>priežiūros institucijos teisės aktų</text:span><text:span text:style-name="T878">,<text:s/></text:span><text:span text:style-name="T879">prašymą pateikęs<text:s/></text:span><text:span text:style-name="T880">juridinis<text:s/></text:span><text:span text:style-name="T881">asmuo</text:span><text:span text:style-name="T882"><text:s/></text:span><text:span text:style-name="T883">nepateikia šio straipsnio<text:s/></text:span><text:span text:style-name="T884">2</text:span><text:span text:style-name="T885"><text:s/>dalyje nurodytų dokumentų, duomenų ir (arba) informacijos, priežiūros institucijai paprašius pateikti trūkstamus<text:s/></text:span><text:span text:style-name="T886">ir (ar) patikslintus<text:s/></text:span><text:span text:style-name="T887">dokumentus, duomenis ir (arba) informaciją, reikalingus sprendimui priimti, per<text:s/></text:span><text:span text:style-name="T888">jos<text:s/></text:span><text:span text:style-name="T889">nustatytą terminą arba pateikia ne visus papildomai pareikalautus dokumentus, duomenis ir (arba) informaciją ar jie yra neteisingi;</text:span><text:span text:style-name="T890"><text:s/></text:span></text:p>
      <text:p text:style-name="P891"><text:span text:style-name="T892">2</text:span><text:span text:style-name="T893">) prašymą pateikęs<text:s/></text:span><text:span text:style-name="T894">juridinis<text:s/></text:span><text:span text:style-name="T895">asmuo neturi buveinės</text:span><text:span text:style-name="T896"><text:s/>Lietuvos Respublikoje,</text:span><text:span text:style-name="T897"><text:s/>neketina teikti paslaugų Lietuvos Respublikoje, jo<text:s/></text:span><text:span text:style-name="T898">teisinė forma,</text:span><text:span text:style-name="T899"><text:s/>vadovai,<text:s/></text:span><text:span text:style-name="T900">profesinės civilinės atsakomybės draudim</text:span><text:span text:style-name="T901">as</text:span><text:span text:style-name="T902"><text:s/></text:span><text:span text:style-name="T903">ar</text:span><text:span text:style-name="T904">ba</text:span><text:span text:style-name="T905"><text:s/></text:span><text:span text:style-name="T906">kita atsakomybės užtikrinimo priemonė</text:span><text:span text:style-name="T907"><text:s/></text:span><text:span text:style-name="T908">neatitinka<text:s/></text:span><text:span text:style-name="T909">šio<text:s/></text:span><text:span text:style-name="T910">įstatym</text:span><text:span text:style-name="T911">o</text:span><text:span text:style-name="T912"><text:s/>nustatytų reikalavimų</text:span><text:span text:style-name="T913"><text:s/>ir jų taikymo tvarką reglamentuojančių priežiūros institucijos teisės aktų</text:span><text:span text:style-name="T914">;</text:span></text:p>
      <text:p text:style-name="P915">3) prašymą pateikęs juridinis asmuo ir kitas asmuo yra susiję glaudžiu ryšiu, kuris trukdytų priežiūros institucijai veiksmingai atlikti mokėjimo įstaigos priežiūrą;</text:p>
      <text:p text:style-name="P916">4) prašymą pateikęs juridinis asmuo yra susijęs glaudžiu ryšiu su asmeniu iš tokios užsienio valstybės, kurios teisės aktai, reglamentuojantys šio asmens veiklą, ar tų teisės aktų<text:s/><text:soft-page-break/>laikymosi užtikrinimo sunkumai gali trukdyti priežiūros institucijai veiksmingai atlikti mokėjimo įstaigos priežiūrą;</text:p>
      <text:p text:style-name="P917">5)<text:s/>prašymą pateikęs juridinis asmuo neatitinka šio straipsnio 4 dalyje nustatytų reikalavimų. <text:s text:c="2"/></text:p>
      <text:p text:style-name="P918">8. Kai mokėjimo įstaiga, turinti mokėjimo įstaigos, teikiančios tik sąskaitos informacijos paslaugą, licenciją,<text:s/>ketina<text:s/>teikti<text:s/>kitas<text:s/>mokėjimo paslaugas,<text:s/>nurodytas Mokėjimų įstatymo 5 straipsnyje,<text:s/>ji<text:s/>turi kreiptis į priežiūros instituciją su prašymu<text:s/>panaikinti<text:s/>jai<text:s/>išduotos<text:s/>licencijos galiojimą<text:s/>ir išduoti mokėjimo įstaigos licenciją.</text:p>
      <text:p text:style-name="P919"><text:span text:style-name="T920">9</text:span><text:span text:style-name="T921">. Mokėjimo įstaigos</text:span><text:span text:style-name="T922">, teikiančios tik sąskaitos informacijos paslaug</text:span><text:span text:style-name="T923">ą</text:span><text:span text:style-name="T924">,</text:span><text:span text:style-name="T925"><text:s/>licenciją turinti mokėjimo įstaiga visą savo veiklos laikotarpį turi atitikti<text:s/></text:span><text:span text:style-name="T926">šiame straipsnyje<text:s/></text:span><text:span text:style-name="T927">nustatytus mokėjimo įstaigos</text:span><text:span text:style-name="T928">, teikiančios tik sąskaitos informacijos paslaug</text:span><text:span text:style-name="T929">ą</text:span><text:span text:style-name="T930">,</text:span><text:span text:style-name="T931"><text:s/>licencijos išdavimo reikalavimus. Mokėjimo įstaiga š</text:span><text:span text:style-name="T932">io</text:span><text:span text:style-name="T933"><text:s/>įstatym</text:span><text:span text:style-name="T934">o</text:span><text:span text:style-name="T935"><text:s/></text:span><text:span text:style-name="T936">įgyvendina</text:span><text:span text:style-name="T937">mųjų</text:span><text:span text:style-name="T938"><text:s/></text:span><text:span text:style-name="T939">priežiūros institucijos teisės akt</text:span><text:span text:style-name="T940">ų</text:span><text:span text:style-name="T941"><text:s/>nustatyta tvarka<text:s/></text:span><text:span text:style-name="T942">ir terminais<text:s/></text:span><text:span text:style-name="T943">privalo<text:s/></text:span><text:span text:style-name="T944">pranešti</text:span><text:span text:style-name="T945"><text:s/>priežiūros institucij</text:span><text:span text:style-name="T946">ai</text:span><text:span text:style-name="T947"><text:s/>apie duomenų</text:span><text:span text:style-name="T948"><text:s/></text:span><text:span text:style-name="T949">ir (arba) informacijos</text:span><text:span text:style-name="T950">, kurie buvo pateikti mokėjimo įstaigos</text:span><text:span text:style-name="T951">,</text:span><text:span text:style-name="T952"><text:s/></text:span><text:span text:style-name="T953">teikiančios tik sąskaitos informacijos paslaug</text:span><text:span text:style-name="T954">ą</text:span><text:span text:style-name="T955">,</text:span><text:span text:style-name="T956"><text:s/>licencijai gauti, pasikeitimus.</text:span></text:p>
      <text:p text:style-name="P957"><text:span text:style-name="T958">10.</text:span><text:span text:style-name="T959"><text:s/></text:span><text:span text:style-name="T960"><text:s/></text:span><text:span text:style-name="T961">Detalią<text:s/></text:span><text:span text:style-name="T962">prašymo išduoti šiame straipsnyje nustatytą licenciją pateikimo, nagrinėjimo tvarką ir<text:s/></text:span><text:span text:style-name="T963"><text:s/>detalius</text:span><text:span text:style-name="T964"><text:s/>šio straipsnio 2 dalyje nurodytų pateikiamų dokumentų turinio ir formos reikalavimus nustato priežiūros institucija.</text:span></text:p>
      <text:p text:style-name="P965"/>
      <text:p text:style-name="P966"><text:span text:style-name="T967">7</text:span><text:span text:style-name="T968"><text:s/>straipsnis. Mokėjimo įst</text:span><text:span text:style-name="T969">aigos ribotos veiklos licencija</text:span></text:p>
      <text:p text:style-name="P970"><text:span text:style-name="T971">1. Mokėjimo įstaigos ribotos veiklos licencija galioja tik Lietuvos Respublikoje ir nesuteikia teisės šio įstatymo<text:s/></text:span><text:span text:style-name="T972">11</text:span><text:span text:style-name="T973"><text:s/>straipsnyje nustatytomis sąlygomis kitose valstybėse narėse teikti mokėjimo paslaugų. Mokėjimo įstaiga, kuriai išduota ribotos veiklos licencija, turi teisę teikti Mokėjimų įstatymo 5 straipsnio 1</text:span><text:span text:style-name="T974">–</text:span><text:span text:style-name="T975">6 punktuose nurodytas mokėjimo paslaugas</text:span><text:span text:style-name="T976">,</text:span><text:span text:style-name="T977"><text:s/></text:span><text:span text:style-name="T978">kurios nustatytos priežiūros institucij</text:span><text:span text:style-name="T979">os</text:span><text:span text:style-name="T980"><text:s/>išduotoje licencijoje.<text:s/></text:span><text:span text:style-name="T981">Mokėjimo įstaigos, kuriai išduota mokėjimo įstaigos ribotos veiklos licencija, įskaitant tarpininkus, už kuriuos ji prisiima visą atsakomybę, per pastaruosius 12 mėnesių įvykdytų (jei</text:span><text:span text:style-name="T982">gu</text:span><text:span text:style-name="T983"><text:s/>veikla nevykdoma,<text:s/></text:span><text:span text:style-name="T984">– planuojamų<text:s/></text:span><text:span text:style-name="T985">verslo plane) mokėjimo operacijų sumos vidurkis neturi viršyti</text:span><text:span text:style-name="T986"><text:s/></text:span><text:span text:style-name="T987">3 000 000 eurų per mėnesį, išskyrus šio straipsnio<text:s/></text:span><text:span text:style-name="T988">4</text:span><text:span text:style-name="T989"><text:s/>dalyje nustatytą atvejį. Mokėjimo įstaigai, kuriai išduota mokėjimo įstaigos ribotos veiklos licencija, netaikomos šio įstatymo<text:s/></text:span><text:span text:style-name="T990">10</text:span><text:span text:style-name="T991">,<text:s/></text:span><text:span text:style-name="T992">14</text:span><text:span text:style-name="T993"><text:s/>ir<text:s/></text:span><text:span text:style-name="T994">16</text:span><text:span text:style-name="T995"><text:s/>straipsnių nuostatos.<text:s/></text:span></text:p>
      <text:p text:style-name="P996">2.<text:s/>Steigiamas<text:s/>ar veikiantis<text:s/>juridinis asmuo (toliau šiame straipsnyje – juridinis asmuo),<text:s/>norėdamas gauti mokėjimo įstaigos ribotos veiklos licenciją,<text:s/>turi<text:s/>priežiūros institucijai pateikti<text:s/>prašymą<text:s/>ir šiuos<text:s/>dokumentus<text:s/>bei duomenis:</text:p>
      <text:p text:style-name="P997">1)<text:s/>įstatus (įstatų projektą);<text:s/></text:p>
      <text:soft-page-break/>
      <text:p text:style-name="P998"><text:span text:style-name="T999">2) verslo plan</text:span><text:span text:style-name="T1000">ą</text:span><text:span text:style-name="T1001">, kuriame nurodoma numatoma teikti mokėjimo paslaugų rūšis (rūšys) ir pateikiamas pirmųjų finansinių metų biudžeto projektas,</text:span><text:span text:style-name="T1002"><text:s/></text:span><text:span text:style-name="T1003">kuriuo</text:span><text:span text:style-name="T1004"><text:s/>įrod</text:span><text:span text:style-name="T1005">oma</text:span><text:span text:style-name="T1006">, kad mokėjimo įstaiga gali patikimai veikti ir taiko tam tinkamas vidaus kontrolės sistemas, procedūras ir išteklius;</text:span></text:p>
      <text:p text:style-name="P1007">3) dokumentus, kuriais įrodoma, kad mokėjimo įstaigos, įskaitant tarpininkus, už kuriuos ji prisiima visą atsakomybę, per pastaruosius 12 mėnesių įvykdytų (jeigu<text:s/>veikla dar nevykdoma,<text:s/>planuojamų<text:s/>verslo plane) mokėjimo operacijų sumos vidurkis neviršija (neviršys) 3 000 000 eurų per mėnesį;</text:p>
      <text:p text:style-name="P1008">4) priemonių, kurių pagal šio įstatymo<text:s/>17<text:s/>straipsnyje nustatytus<text:s/>reikalavimus imtasi (bus imamasi) siekiant apsaugoti mokėjimo paslaugų vartotojų lėšas, aprašymą;</text:p>
      <text:p text:style-name="P1009"><text:span text:style-name="T1010">5)<text:s/></text:span><text:span text:style-name="T1011">vidaus kontrolės procedūrų, kurios įdiegtos (bus įdiegtos),<text:s/></text:span><text:span text:style-name="T1012">siekiant įvykdyti pareigas, susijusias su pinigų plovimo ir teroristų finansavimo prevencija pagal<text:s/></text:span><text:a office:title="Lietuvos Respublikos pinigų plovimo ir teroristų finansavimo prevencijos įstatymas" xlink:href="http://www.infolex.lt/ta/60123" office:target-frame-name="_blank" xlink:show="new"><text:span text:style-name="T1013">Pinigų plovimo ir teroristų finansavimo prevencijos įstatymą</text:span></text:a><text:span text:style-name="T1014"><text:s/>ir</text:span><text:span text:style-name="T1015"><text:s/></text:span><text:span text:style-name="T1016">R</text:span><text:span text:style-name="T1017">eglamentą (E</text:span><text:span text:style-name="T1018">S</text:span><text:span text:style-name="T1019">) Nr. 2015/847</text:span><text:span text:style-name="T1020">,</text:span><text:span text:style-name="T1021"><text:s/>aprašym</text:span><text:span text:style-name="T1022">ą</text:span><text:span text:style-name="T1023">;</text:span></text:p>
      <text:p text:style-name="P1024"><text:span text:style-name="T1025">6) organizacinės struktūros</text:span><text:span text:style-name="T1026">,</text:span><text:span text:style-name="T1027"><text:s/>įskaitant numatomus filialus, tarpininkus ar kitus asmenis, kuriems bus perduodamas veiklos<text:s/></text:span><text:span text:style-name="T1028">funkcijų<text:s/></text:span><text:span text:style-name="T1029">vykdymas</text:span><text:span text:style-name="T1030">,</text:span><text:span text:style-name="T1031"><text:s/></text:span><text:span text:style-name="T1032">aprašymą, taip pat</text:span><text:span text:style-name="T1033"><text:s/></text:span><text:span text:style-name="T1034">įsipareigojimo vykdyti filialų, tarpininkų patikrinimus ne rečiau kaip kartą per metus aprašym</text:span><text:span text:style-name="T1035">ą</text:span><text:span text:style-name="T1036"><text:s/>ir dalyvavimo mokėjimo sistemose aprašym</text:span><text:span text:style-name="T1037">ą</text:span><text:span text:style-name="T1038">;</text:span></text:p>
      <text:p text:style-name="P1039"><text:span text:style-name="T1040">7) vadovų</text:span><text:span text:style-name="T1041"><text:s/></text:span><text:span text:style-name="T1042">tapatybės duomen</text:span><text:span text:style-name="T1043">i</text:span><text:span text:style-name="T1044">s</text:span><text:span text:style-name="T1045"><text:s/>(</text:span><text:span text:style-name="T1046">asmens vardą, pavardę, asmens kodą (jeigu asmens kodo neturi</text:span><text:span text:style-name="T1047">,</text:span><text:span text:style-name="T1048"><text:s/>– gimimo datą ir vietą)</text:span><text:span text:style-name="T1049"><text:s/>ir dokument</text:span><text:span text:style-name="T1050">us</text:span><text:span text:style-name="T1051">, kuriais patvirtinama, kad jie atitinka šio<text:s/></text:span><text:span text:style-name="T1052">įstatymo<text:s/></text:span><text:span text:style-name="T1053">9 straipsnio<text:s/></text:span><text:span text:style-name="T1054">4 ir 5<text:s/></text:span><text:span text:style-name="T1055">dalyse</text:span><text:span text:style-name="T1056"><text:s/>nustatytus reikalavimus</text:span><text:span text:style-name="T1057">;</text:span></text:p>
      <text:p text:style-name="P1058"><text:span text:style-name="T1059">8) filialo<text:s/></text:span><text:span text:style-name="T1060">vadovo (</text:span><text:span text:style-name="T1061">vadovų</text:span><text:span text:style-name="T1062">)</text:span><text:span text:style-name="T1063"><text:s/>tapatybės duomenis</text:span><text:span text:style-name="T1064"><text:s/></text:span><text:span text:style-name="T1065">(asmens vardą, pavardę, asmens kodą (jeigu asmens kodo neturi</text:span><text:span text:style-name="T1066">,</text:span><text:span text:style-name="T1067"><text:s/>– gimimo datą ir vietą);</text:span></text:p>
      <text:p text:style-name="P1068">9) buveinės adresą.</text:p>
      <text:p text:style-name="P1069"><text:span text:style-name="T1070">3</text:span><text:span text:style-name="T1071">. Mokėjimo įstaigos ribotos veiklos licencija išduodama</text:span><text:span text:style-name="T1072"><text:s/>prašymą išduoti mokėjimo įstaigos ribotos veiklos licenciją pateikusiam juridiniam asmeniui (toliau šiame straipsnyje – prašymą pateikęs juridinis asmuo)<text:s/></text:span><text:span text:style-name="T1073">tik jeigu</text:span><text:span text:style-name="T1074"><text:s/>jis, atsižvelgdamas</text:span><text:span text:style-name="T1075"><text:s/>į poreikį užtikrinti patikimą ir riziką ribojančiais principais grindžiamą mokėjimo įstaigos valdymą, turi nustatęs</text:span><text:span text:style-name="T1076"><text:s/>visapusę, adekvačią mokėjimo įstaigos veiklos pobūdžiui, mastui ir sudėtingumui ir</text:span><text:span text:style-name="T1077"><text:s/></text:span><text:span text:style-name="T1078">patikimą<text:s/></text:span><text:span text:style-name="T1079">mokėjimo paslaugų veiklos valdymo tvarką, įskaitant suprantamą organizacinę struktūrą</text:span><text:span text:style-name="T1080">, leidžiančią užtikrinti funkcijų atskyrimą ir vertikalius bei horizontalius atsakomybės ryšius,</text:span><text:span text:style-name="T1081"><text:s/>su aiškiai apibrėžtomis, skaidriomis ir nuosekliomis atsakomybės ribomis, ir vidaus kontrolės sistemą, įskaitant patikimas administracines priemones ir apskaitos metodus.<text:s/></text:span></text:p>
      <text:p text:style-name="P1082">4.<text:s/>Paaiškėjus, kad<text:s/>mokėjimo įstaiga, kuriai išduota mokėjimo įstaigos ribotos veiklos licencija, nebeatitinka šio straipsnio 1 dalyje nustatytų reikalavimų, ji privalo per 30 dienų<text:s/><text:soft-page-break/>kreiptis į priežiūros instituciją dėl mokėjimo įstaigos licencijos išdavimo šio įstatymo 5 straipsnyje nustatyta tvarka. Jeigu per 30 dienų mokėjimo įstaiga, kuriai išduota mokėjimo įstaigos ribotos veiklos licencija, nesikreipia dėl mokėjimo įstaigos licencijos išdavimo arba priežiūros institucija per šio įstatymo 5 straipsnyje nustatytus terminus neišduoda mokėjimo įstaigos licencijos, mokėjimo įstaigos ribotos veiklos licencijos galiojimas<text:s/>jai<text:s/>panaikinamas.</text:p>
      <text:p text:style-name="P1083"><text:span text:style-name="T1084">5</text:span><text:span text:style-name="T1085">. Priežiūros institucija turi teisę atlikti<text:s/></text:span><text:span text:style-name="T1086">prašymą pateikusio juridinio asmens<text:s/></text:span><text:span text:style-name="T1087">pasir</text:span><text:span text:style-name="T1088">engimo</text:span><text:span text:style-name="T1089"><text:s/>teikti mokėjimo paslaugas patikrinimą vietoje. Pasir</text:span><text:span text:style-name="T1090">engimo</text:span><text:span text:style-name="T1091"><text:s/>teikti mokėjimo paslaugas patikrinimui vietoje<text:s/></text:span><text:span text:style-name="T1092">mutatis mutandis</text:span><text:span text:style-name="T1093"><text:s/>taikomos šio įstatymo<text:s/></text:span><text:span text:style-name="T1094">29</text:span><text:span text:style-name="T1095"><text:s/></text:span><text:span text:style-name="T1096">straipsnio nuostatos.</text:span></text:p>
      <text:p text:style-name="P1097">6. Priežiūros institucija privalo išnagrinėti pateiktus dokumentus,<text:s/>duomenis ir (arba) informaciją,<text:s/>priimti sprendimą dėl mokėjimo įstaigos ribotos veiklos licencijos išdavimo ir apie tai raštu pranešti prašymą pateikusiam<text:s/>juridiniam<text:s/>asmeniui ne vėliau kaip per 2 mėnesius nuo prašymo gavimo dienos, atsižvelgdama<text:s/>į šio įstatymo<text:s/>25<text:s/>straipsnio<text:s/>1<text:s/>dalies nuostatas.</text:p>
      <text:p text:style-name="P1098">7. Priežiūros institucija<text:s/>motyvuotai<text:s/>atsisako išduoti mokėjimo įstaigos ribotos veiklos licenciją, jeigu:</text:p>
      <text:p text:style-name="P1099"><text:span text:style-name="T1100">1)<text:s/></text:span><text:span text:style-name="T1101">kartu<text:s/></text:span><text:span text:style-name="T1102">su prašymu pateikti dokumentai</text:span><text:span text:style-name="T1103">, duomenys ir (arba) informacija<text:s/></text:span><text:span text:style-name="T1104">neatitinka</text:span><text:span text:style-name="T1105"><text:s/></text:span><text:span text:style-name="T1106">šio įstatymo nustatytų reikalavimų ir jų taikymo tvarką reglamentuojančių priežiūros institucijos teisės aktų</text:span><text:span text:style-name="T1107">,</text:span><text:span text:style-name="T1108"><text:s/></text:span><text:span text:style-name="T1109">prašymą pateikęs</text:span><text:span text:style-name="T1110"><text:s/>juridinis<text:s/></text:span><text:span text:style-name="T1111">asmuo<text:s/></text:span><text:span text:style-name="T1112">nepateikia šio straipsnio<text:s/></text:span><text:span text:style-name="T1113">2</text:span><text:span text:style-name="T1114"><text:s/>dalyje nurodytų dokumentų, duomenų ir (arba) informacijos, priežiūros institucijai paprašius pateikti trūkstamus</text:span><text:span text:style-name="T1115"><text:s/>ir (ar)</text:span><text:span text:style-name="T1116"><text:s/></text:span><text:span text:style-name="T1117">patikslintus<text:s/></text:span><text:span text:style-name="T1118">dokumentus, duomenis ir (arba) informaciją, reika</text:span><text:span text:style-name="T1119">lingus sprendimui priimti,<text:s/></text:span><text:span text:style-name="T1120">per<text:s/></text:span><text:span text:style-name="T1121">jos<text:s/></text:span><text:span text:style-name="T1122">nustatytą terminą arba pateikia ne visus papildomai pareikalautus dokumentus, duomenis ir (arba) informaciją ar jie yra neteisingi;</text:span></text:p>
      <text:p text:style-name="P1123"><text:span text:style-name="T1124">2</text:span><text:span text:style-name="T1125">)<text:s/></text:span><text:span text:style-name="T1126">prašymą<text:s/></text:span><text:span text:style-name="T1127">pateikęs juridinis<text:s/></text:span><text:span text:style-name="T1128">asmuo</text:span><text:span text:style-name="T1129"><text:s/></text:span><text:span text:style-name="T1130">neturi buveinės Lietuvos Respublikoje,<text:s/></text:span><text:span text:style-name="T1131">jo</text:span><text:span text:style-name="T1132"><text:s/></text:span><text:span text:style-name="T1133">teisinė forma,<text:s/></text:span><text:span text:style-name="T1134">vadovai neatitinka<text:s/></text:span><text:span text:style-name="T1135">šio<text:s/></text:span><text:span text:style-name="T1136">įstatym</text:span><text:span text:style-name="T1137">o</text:span><text:span text:style-name="T1138"><text:s/></text:span><text:span text:style-name="T1139">nustatytų reikalavimų</text:span><text:span text:style-name="T1140"><text:s/>ir jų taikymo tvarką reglamentuojančių priežiūros institucijos teisės aktų</text:span><text:span text:style-name="T1141">;</text:span></text:p>
      <text:p text:style-name="P1142">3)<text:s/>prašymą pateikęs juridinis<text:s/>asmuo<text:s/>neatitinka šio straipsnio 1<text:s/>ar 3 dalyje<text:s/>nustatytų reikalavimų.</text:p>
      <text:p text:style-name="P1143">8. Kai<text:s/>prašymą pateikęs juridinis<text:s/>asmuo<text:s/>ketina teikti<text:s/>Mokėjimų įstatymo 5 straipsnio 1–6 punktuose nurodytas<text:s/>mokėjimo paslaugas ir tuo pačiu metu ketina vykdyti ar vykdo kitą šio įstatymo 4 straipsnio 2 dalies 3 punkte nurodytą veiklą, priežiūros institucija turi teisę atsisakyti išduoti mokėjimo įstaigos ribotos veiklos licenciją, iki bus įsteigtas atskiras juridinis asmuo mokėjimo paslaugų teikimo veiklai vykdyti, jeigu<text:s/>prašymą pateikusio juridinio asmens<text:s/>vykdoma kita negu mokėjimo paslaugų teikimo veikla turi ar gali turėti neigiamą įtaką jos finansiniam patikimumui ar priežiūros institucijos galimybei stebėti, ar vykdomi visi šiame įstatyme nustatyti reikalavimai.</text:p>
      <text:soft-page-break/>
      <text:p text:style-name="P1144"><text:span text:style-name="T1145">9</text:span><text:span text:style-name="T1146">. Mokėjimo įstaigos ribotos veiklos licenciją turinti mokėjimo įstaiga, ketinanti teikti<text:s/></text:span><text:span text:style-name="T1147">Mokėjimų įstatymo 5 straipsnio 1</text:span><text:span text:style-name="T1148">–</text:span><text:span text:style-name="T1149">6 punktuose nurodytas<text:s/></text:span><text:span text:style-name="T1150">mokėjimo paslaugas, kurios nėra numatytos jai išduotoje licencijoje, turi kreiptis į priežiūros instituciją su prašymu pakeisti galiojančią licenciją</text:span><text:span text:style-name="T1151">,</text:span><text:span text:style-name="T1152"><text:s/>papildant ją ketinamomis teikti mokėjimo paslaugomis</text:span><text:span text:style-name="T1153">,</text:span><text:span text:style-name="T1154"><text:s/></text:span><text:span text:style-name="T1155">ir pateikti dėl keičiamos veiklos apimties pasikeitusius dokumentus ir duomenis, nu</text:span><text:span text:style-name="T1156">rodytus šio straipsnio 2</text:span><text:span text:style-name="T1157"> </text:span><text:span text:style-name="T1158">dalyje</text:span><text:span text:style-name="T1159">.</text:span><text:span text:style-name="T1160"><text:s/></text:span><text:span text:style-name="T1161">Sprendimui dėl licencijos pakeitimo priimti<text:s/></text:span><text:span text:style-name="T1162">mutatis mutandis</text:span><text:span text:style-name="T1163"><text:s/>taikomos šio straipsnio 6</text:span><text:span text:style-name="T1164"><text:s/>dalies nuostatos.<text:s/></text:span></text:p>
      <text:p text:style-name="P1165"><text:span text:style-name="T1166">10</text:span><text:span text:style-name="T1167">.<text:s/></text:span><text:span text:style-name="T1168">Mokėjimo įstaigos ribotos veiklos licenciją turinti mokėjimo įstaiga visą savo veiklos laikotarpį turi atitikti<text:s/></text:span><text:span text:style-name="T1169">šiame straipsnyje<text:s/></text:span><text:span text:style-name="T1170">nustatytus mokėjimo įstaigos ribotos veiklos licencijos išdavimo reikalavimus. Mokėjimo įstaiga š</text:span><text:span text:style-name="T1171">io</text:span><text:span text:style-name="T1172"><text:s/>įstatym</text:span><text:span text:style-name="T1173">o</text:span><text:span text:style-name="T1174"><text:s/></text:span><text:span text:style-name="T1175">įgyvendina</text:span><text:span text:style-name="T1176">mųjų</text:span><text:span text:style-name="T1177"><text:s/></text:span><text:span text:style-name="T1178">priežiūros institucijos teisės akt</text:span><text:span text:style-name="T1179">ų</text:span><text:span text:style-name="T1180"><text:s/>nustatyta tvarka<text:s/></text:span><text:span text:style-name="T1181">ir terminais<text:s/></text:span><text:span text:style-name="T1182">privalo<text:s/></text:span><text:span text:style-name="T1183">pranešti</text:span><text:span text:style-name="T1184"><text:s/>priežiūros institucij</text:span><text:span text:style-name="T1185">ai</text:span><text:span text:style-name="T1186"><text:s/>apie duomenų</text:span><text:span text:style-name="T1187"><text:s/></text:span><text:span text:style-name="T1188">ir (arba) informacijos</text:span><text:span text:style-name="T1189">, kurie buvo pateikti mokėjimo įstaigos ribotos veiklos licencijai gauti, pasikeitimus.</text:span></text:p>
      <text:p text:style-name="P1190">11. <text:s/>Detalią<text:s/>prašymo išduoti šiame straipsnyje nustatytą licenciją pateikimo, nagrinėjimo tvarką ir<text:s/><text:s/>detalius<text:s/>šio straipsnio 2 dalyje nurodytų pateikiamų dokumentų turinio ir formos reikalavimus nustato priežiūros institucija.</text:p>
      <text:p text:style-name="P1191"/>
      <text:p text:style-name="P1192"><text:span text:style-name="T1193">8</text:span><text:span text:style-name="T1194"><text:s/>straipsnis. Licencijos<text:s/></text:span><text:span text:style-name="T1195">galiojimo panaikinimas<text:s/></text:span><text:span text:style-name="T1196">ar galiojimo sustabdymas</text:span><text:span text:style-name="T1197"><text:s/></text:span><text:span text:style-name="T1198">ir sustabdymo panaikinimas</text:span></text:p>
      <text:p text:style-name="P1199"><text:span text:style-name="T1200">1. Licencij</text:span><text:span text:style-name="T1201">os galiojimas panaikinamas</text:span><text:span text:style-name="T1202"><text:s/></text:span><text:a office:title="Lietuvos Respublikos finansų įstaigų įstatymas" xlink:href="http://www.infolex.lt/ta/9857" office:target-frame-name="_blank" xlink:show="new"><text:span text:style-name="T1203">Finansų įstaigų įstatymo</text:span></text:a><text:span text:style-name="T1204"><text:s/></text:span><text:a office:title="Licencijos atšaukimas (str. 10)" xlink:href="javascript:OL('9857','10')" office:target-frame-name="_top" xlink:show="replace"><text:span text:style-name="T1205">10</text:span></text:a><text:span text:style-name="T1206"><text:s/>straipsnio<text:s/></text:span><text:span text:style-name="T1207">1 dalyje ir 2 dalies 1, 3–8 punktuose nustatytais atvejais.</text:span><text:span text:style-name="T1208"><text:s/></text:span><text:span text:style-name="T1209">Šio įstatymo 7 straipsnio 4 dalyje nurodytu atveju licencijos galiojimas panaikinamas priežiūros institucijos sprendimu.</text:span><text:span text:style-name="T1210"><text:s/></text:span></text:p>
      <text:p text:style-name="P1211"><text:span text:style-name="T1212">2. Be šio straipsnio 1 dalyje nustatytų pagrindų,<text:s/></text:span><text:span text:style-name="T1213">licencijos galiojimas<text:s/></text:span><text:span text:style-name="T1214">priežiūros institucijos sprendimu<text:s/></text:span><text:span text:style-name="T1215">taip pat gali būti<text:s/></text:span><text:span text:style-name="T1216">panaikin</text:span><text:span text:style-name="T1217">amas</text:span><text:span text:style-name="T1218">, jeigu</text:span><text:span text:style-name="T1219">:</text:span></text:p>
      <text:p text:style-name="P1220">1) mokėjimo įstaiga nebeatitinka<text:s/>šio įstatymo 5,<text:s/>6 ar<text:s/>7 straipsnyje<text:s/>nustatytų<text:s/>licencijos išdavimo reikalavimų<text:s/>arba nepraneša apie tai priežiūros institucijai;</text:p>
      <text:p text:style-name="P1221">2) mokėjimo įstaiga, toliau teikdama mokėjimo paslaugas, keltų grėsmę kitų mokėjimo įstaigų veiklos ir finansiniam stabilumui;</text:p>
      <text:p text:style-name="P1222">3) mokėjimo įstaiga pasibaigia dėl reorganizavimo arba priimamas sprendimas<text:s/>ją<text:s/>likviduoti;<text:s/></text:p>
      <text:p text:style-name="P1223"><text:span text:style-name="T1224">4)<text:s/></text:span><text:span text:style-name="T1225">mokėjimo įstaiga<text:s/></text:span><text:span text:style-name="T1226">šio įstatymo 5 straipsnio 10 dalyje</text:span><text:span text:style-name="T1227"><text:s/>ar 6 straipsnio 8 dalyje</text:span><text:span text:style-name="T1228"><text:s/>nurodytu atveju</text:span><text:span text:style-name="T1229"><text:s/></text:span><text:span text:style-name="T1230">per nustatytą terminą nesikreipia dėl licencijos<text:s/></text:span><text:span text:style-name="T1231">panaikinimo</text:span><text:span text:style-name="T1232">.</text:span><text:span text:style-name="T1233"><text:s/></text:span></text:p>
      <text:p text:style-name="P1234"><text:span text:style-name="T1235">3. Panaikinant licencijos galiojimą šio straipsnio 2 dalies</text:span><text:span text:style-name="T1236"><text:s/></text:span><text:span text:style-name="T1237">3</text:span><text:span text:style-name="T1238"><text:s/></text:span><text:span text:style-name="T1239">ar<text:s/></text:span><text:span text:style-name="T1240">4</text:span><text:span text:style-name="T1241"><text:s/></text:span><text:span text:style-name="T1242">punkt</text:span><text:span text:style-name="T1243">e</text:span><text:span text:style-name="T1244"><text:s/></text:span><text:span text:style-name="T1245">ar šio<text:s/></text:span><text:span text:style-name="T1246">įstatymo 7 straipsnio 4 dalyje<text:s/></text:span><text:span text:style-name="T1247">ar</text:span><text:span text:style-name="T1248">ba</text:span><text:span text:style-name="T1249"><text:s/></text:span><text:a office:title="Lietuvos Respublikos finansų įstaigų įstatymas" xlink:href="http://www.infolex.lt/ta/9857" office:target-frame-name="_blank" xlink:show="new"><text:span text:style-name="T1250">Finansų įstaigų įstatymo</text:span></text:a><text:span text:style-name="T1251"><text:s/></text:span><text:a office:title="Licencijos atšaukimas (str. 10)" xlink:href="javascript:OL('9857','10')" office:target-frame-name="_top" xlink:show="replace"><text:span text:style-name="T1252">10</text:span></text:a><text:span text:style-name="T1253"><text:s/></text:span><text:span text:style-name="T1254">straipsnio 2 dalies 8 punkte nustatytais pagrindais, priežiūros institucijos sprendime nurodomi sprendimo priėmimo motyvai ir apie<text:s/></text:span><text:soft-page-break/><text:span text:style-name="T1255">priimtą sprendimą</text:span><text:span text:style-name="T1256"><text:s/>per<text:s/></text:span><text:span text:style-name="T1257">3<text:s/></text:span><text:span text:style-name="T1258">darbo dienas<text:s/></text:span><text:span text:style-name="T1259">nuo<text:s/></text:span><text:span text:style-name="T1260">sprendimo priėmimo</text:span><text:span text:style-name="T1261"><text:s/>dienos</text:span><text:span text:style-name="T1262"><text:s/></text:span><text:span text:style-name="T1263">pranešama mokėjimo įstaigai. Kitais atvejais</text:span><text:span text:style-name="T1264"><text:s/>licencijos galiojimas panaikinamas<text:s/></text:span><text:span text:style-name="T1265">šio įstatymo<text:s/></text:span><text:span text:style-name="T1266">33</text:span><text:span text:style-name="T1267"><text:s/></text:span><text:span text:style-name="T1268">ir<text:s/></text:span><text:span text:style-name="T1269">34<text:s/></text:span><text:span text:style-name="T1270">straipsniuose nustatyta tvarka.</text:span></text:p>
      <text:p text:style-name="P1271">4. Licencijos galiojimas sustabdomas šio įstatymo<text:s/>33 ir<text:s/>34<text:s/>straipsniuose nustatytais pagrindais ir tvarka.</text:p>
      <text:p text:style-name="P1272">5. Priežiūros institucija, priėmusi sprendimą sustabdyti licencijos galiojimą, per 3 darbo dienas nuo tokio sprendimo priėmimo dienos apie tai praneša mokėjimo įstaigai, nurodo pažeidimą (pažeidimus) ir nustato ne ilgesnį kaip<text:s/>2<text:s/>mėnesių terminą, per kurį mokėjimo įstaiga privalo nurodytą pažeidimą (pažeidimus) pašalinti.<text:s/></text:p>
      <text:p text:style-name="P1273">6. Mokėjimo įstaiga, pašalinusi pažeidimą (pažeidimus), dėl kurio (kurių) buvo priimtas sprendimas sustabdyti licencijos galiojimą, privalo apie tai pranešti priežiūros institucijai, o ši per 10 darbo dienų nuo mokėjimo įstaigos pranešimo apie pašalintą pažeidimą (pažeidimus) gavimo dienos patikrina informaciją apie pažeidimo (pažeidimų) pašalinimą<text:s/>ir, jeigu visi pažeidimai buvo pašalinti,<text:s/>priima sprendimą panaikinti licencijos galiojimo sustabdymą, ir ne vėliau kaip per 3 darbo dienas nuo sprendimo priėmimo dienos apie tai praneša mokėjimo įstaigai.</text:p>
      <text:p text:style-name="P1274">7.<text:s/>Panaikinus<text:s/>ar sustabdžius<text:s/>licencijos galiojimą, mokėjimo įstaiga neturi teisės teikti mokėjimo paslaugų, išskyrus<text:s/>atvejus, kiek tai būtina atsiskaityti su mokėjimo paslaugų vartotojais.</text:p>
      <text:p text:style-name="P1275"><text:span text:style-name="T1276">8</text:span><text:span text:style-name="T1277">.</text:span><text:span text:style-name="T1278"><text:s/></text:span><text:span text:style-name="T1279">Panaikinus licencijos galiojimą,</text:span><text:span text:style-name="T1280"><text:s/>ne vėliau kaip per 2 mėnesius mokėjimo įstaigos organai privalo priimti sprendimą likviduoti ar reorganizuoti mokėjimo įstaigą arba priimti sprendimą pakeisti veiklos rūšį ir atlikti atitinkamus įstatų, pavadinimo ir kitus reikiamus pakeitimus, susijusius su veiklos rūšies pakeitimu.</text:span></text:p>
      <text:p text:style-name="P1281"><text:span text:style-name="T1282">9</text:span><text:span text:style-name="T1283">. Apie licencijos<text:s/></text:span><text:span text:style-name="T1284">galiojimo panaikinimą<text:s/></text:span><text:span text:style-name="T1285">arba sustabdymą</text:span><text:span text:style-name="T1286"><text:s/></text:span><text:span text:style-name="T1287">ir sustabdymo panaikinimą<text:s/></text:span><text:span text:style-name="T1288">priežiūros institucija skelbia savo interneto svetainėje ir pateikia šią informaciją Juridinių asmenų registro tvarkytojui</text:span><text:span text:style-name="T1289">.</text:span><text:span text:style-name="T1290"><text:s/></text:span><text:span text:style-name="T1291">Apie licencijos</text:span><text:span text:style-name="T1292"><text:s/>galiojimo panaikinimą</text:span><text:span text:style-name="T1293"><text:s/>arba sustabdymą</text:span><text:span text:style-name="T1294"><text:s/></text:span><text:span text:style-name="T1295">ir sustabdymo panaikinimą</text:span><text:span text:style-name="T1296">, įskaitant</text:span><text:span text:style-name="T1297"><text:s/></text:span><text:span text:style-name="T1298">licencijos<text:s/></text:span><text:span text:style-name="T1299">galiojimo panaikinim</text:span><text:span text:style-name="T1300">o</text:span><text:span text:style-name="T1301"><text:s/></text:span><text:span text:style-name="T1302">ar sustabdymo priežastis,</text:span><text:span text:style-name="T1303"><text:s/>priežiūros institucija<text:s/></text:span><text:span text:style-name="T1304">taip pat<text:s/></text:span><text:span text:style-name="T1305">praneša</text:span><text:span text:style-name="T1306"><text:s/>Europos<text:s/></text:span><text:span text:style-name="T1307">b</text:span><text:span text:style-name="T1308">ankininkystės institucij</text:span><text:span text:style-name="T1309">ai</text:span><text:span text:style-name="T1310"><text:s/></text:span><text:span text:style-name="T1311">Europos Komisijos priimtų deleguotųjų teisės aktų, kaip nurodyta Direktyvos (ES) Nr. 2015/2366 15</text:span><text:span text:style-name="T1312"> </text:span><text:span text:style-name="T1313">straipsnio 4 ir 5 dalyse, nustatyta tvarka</text:span><text:span text:style-name="T1314">.</text:span></text:p>
      <text:p text:style-name="P1315"/>
      <text:p text:style-name="P1316">III SKYRIUS</text:p>
      <text:p text:style-name="P1317"><text:span text:style-name="T1318">MOKĖJIMO ĮSTAIGOS VALDYMAS</text:span></text:p>
      <text:p text:style-name="P1319"/>
      <text:p text:style-name="P1320"><text:span text:style-name="T1321">9</text:span><text:span text:style-name="T1322"><text:s/>straipsnis.<text:s/></text:span><text:span text:style-name="T1323">Mokėjimo įstaigos<text:s/></text:span><text:span text:style-name="T1324">ir<text:s/></text:span><text:span text:style-name="T1325">jos<text:s/></text:span><text:span text:style-name="T1326">tarpininkų</text:span><text:span text:style-name="T1327"><text:s/></text:span><text:span text:style-name="T1328">vadovai</text:span><text:span text:style-name="T1329"><text:s/></text:span></text:p>
      <text:soft-page-break/>
      <text:p text:style-name="P1330">1. Mokėjimo įstaigos vadovai yra:</text:p>
      <text:p text:style-name="P1331">1) administracijos vadovas;</text:p>
      <text:p text:style-name="P1332">2) valdybos nariai (jeigu<text:s/>valdyba sudaryta);</text:p>
      <text:p text:style-name="P1333">3) stebėtojų tarybos nariai (jeigu<text:s/>stebėtojų taryba sudaryta);</text:p>
      <text:p text:style-name="P1334">4) asmenys, atsakingi už mokėjimo įstaigos mokėjimo paslaugų teikimo veiklos valdymą (struktūrinių padalinių vadovai), jeigu<text:s/>mokėjimo įstaiga teikia mokėjimo paslaugas ir tuo pačiu metu vykdo kitą šio įstatymo 4 straipsnio 2 dalies 3 punkte nurodytą veiklą<text:s/>(jeigu tokie<text:s/>asmenys<text:s/>paskirti).</text:p>
      <text:p text:style-name="P1335"><text:span text:style-name="T1336">2</text:span><text:span text:style-name="T1337">. Mokėjimo įstaigos, turinčios mokėjimo įstaigos licenciją</text:span><text:span text:style-name="T1338">,</text:span><text:span text:style-name="T1339"><text:s/>ir mokėjimo įstaigos, turinčios mokėjimo įstaigos, teikiančios tik sąskaitos informacijos paslaugą, licenciją</text:span><text:span text:style-name="T1340">, vadovai turi būti nepriekaištingos reputacijos</text:span><text:span text:style-name="T1341">, kurią</text:span><text:span text:style-name="T1342"><text:s/></text:span><text:span text:style-name="T1343">v</text:span><text:span text:style-name="T1344">ertinant<text:s/></text:span><text:span text:style-name="T1345">mutatis mutandis</text:span><text:span text:style-name="T1346"><text:s/>taikomos Bankų įstatymo 34 straipsnio 12 ir 13 dalių nuostatos.</text:span><text:span text:style-name="T1347"><text:s/></text:span></text:p>
      <text:p text:style-name="P1348"><text:span text:style-name="T1349">3</text:span><text:span text:style-name="T1350">. Mokėjimo įstaigos</text:span><text:span text:style-name="T1351">,</text:span><text:span text:style-name="T1352"><text:s/></text:span><text:span text:style-name="T1353">turinčios mokėjimo įstaigos licenciją</text:span><text:span text:style-name="T1354">,</text:span><text:span text:style-name="T1355"><text:s/>ir mokėjimo įstaigos, turinčios mokėjimo įstaigos, teikiančios tik sąskaitos informacijos</text:span><text:span text:style-name="T1356"><text:s/></text:span><text:span text:style-name="T1357">paslaugą, licenciją</text:span><text:span text:style-name="T1358">,</text:span><text:span text:style-name="T1359"><text:s/></text:span><text:span text:style-name="T1360">administracijos vadovas, asmuo, atsakingas už mokėjimo įstaigos mokėjimo paslaugų teikimo veiklos valdymą, jei</text:span><text:span text:style-name="T1361">gu</text:span><text:span text:style-name="T1362"><text:s/>mokėjimo įstaiga teikia mokėjimo paslaugas ir tuo pačiu metu vykdo kitą veiklą, turi būti įgiję</text:span><text:span text:style-name="T1363"><text:s/></text:span><text:span text:style-name="T1364">aukštąjį universitetinį ar jam prilygintą socialinių mokslų studijų srities teisės studijų krypčių grupės arba verslo ir vadybos studijų krypčių grupės ar ekonomikos krypties išsilavinimą (bakalauro ir magistro kvalifikacinius laipsnius) ar teisininko kvalifikacinį laipsnį (vienpakopį teisinį universitetinį išsilavinimą)<text:s/></text:span><text:span text:style-name="T1365">ir būti ne mažiau kaip<text:s/></text:span><text:span text:style-name="T1366">vienus</text:span><text:span text:style-name="T1367"><text:s/>metus per paskutinius 5 metus<text:s/></text:span><text:span text:style-name="T1368">finansines paslaugas teikiančioje įmonėje</text:span><text:span text:style-name="T1369"><text:s/>dirbę<text:s/></text:span><text:span text:style-name="T1370">darbą, tiesiogiai susijusį su finansinių paslaugų teikimu, arba tokiam darbui lygiavertį darbą<text:s/></text:span><text:span text:style-name="T1371">kitose įmonėse, įstaigose ar organizacijose arba dirbę revizoriumi, auditoriumi, auditoriaus padėjėju, teisininku, finansininku</text:span><text:span text:style-name="T1372"><text:s/>(</text:span><text:span text:style-name="T1373">buhalteriu</text:span><text:span text:style-name="T1374">)</text:span><text:span text:style-name="T1375">, juridinio asmens ar jo struktūrinio padalinio vadovu. Jeigu<text:s/></text:span><text:span text:style-name="T1376">tokioje<text:s/></text:span><text:span text:style-name="T1377">mokėjimo įstaigoje yra sudaryti kolegialūs organai, šiuos reikalavimus taip pat turi atitikti bent vienas kolegialaus organo narys.</text:span></text:p>
      <text:p text:style-name="P1378">4. Mokėjimo įstaigos, turinčios<text:s/>mokėjimo įstaigos<text:s/>ribotos veiklos licenciją, vadovu<text:s/>negali būti<text:s/>asmuo,<text:s/>kuris<text:s/>atitinka bent vieną iš šių sąlygų:</text:p>
      <text:p text:style-name="P1379">1) jis yra pripažintas kaltu padaręs sunkų, labai sunkų nusikaltimą arba nusikaltimą ar baudžiamąjį nusižengimą nuosavybei, turtinėms teisėms ir turtiniams interesams, ekonomikai ir verslo tvarkai, finansų sistemai,<text:s/>visuomenės saugumui, valstybės tarnybai ir viešiesiems interesams<text:s/>ar juos atitinkančias nusikalstamas veikas pagal kitų valstybių baudžiamuosius įstatymus, jeigu jo teistumas už<text:s/>šiame punkte<text:s/>nurodytus nusikaltimus nėra išnykęs ar panaikintas arba nepraėjo<text:s/>3<text:s/>metai nuo teismo nuosprendžio, kuriuo fizinis asmuo yra<text:s/><text:soft-page-break/>pripažintas kaltu dėl šiame punkte nurodytų baudžiamųjų nusižengimų<text:s/>padarymo,<text:s/>įsiteisėjimo;</text:p>
      <text:p text:style-name="P1380">2) jam už šiurkštų įstatymo ar kito teisės akto, reglamentuojančio finansinių paslaugų teikimą arba finansų įstaigų veiklą, reikalavimo pažeidimą,<text:s/>Pinigų plovimo ir teroristų finansavimo<text:s/>prevencijos<text:s/>įstatymo<text:s/>pažeidimą<text:s/>pritaikyta administracinė nuobauda arba kita įstatymuose nustatyta poveikio priemonė, jeigu nuo sprendimo taikyti administracinę nuobaudą arba kitą įstatymuose nustatytą poveikio priemonę įsigaliojimo dienos nepraėjo<text:s/>3 metai;</text:p>
      <text:p text:style-name="P1381">3) 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3<text:s/>metai nuo teismo nuosprendžio įsiteisėjimo.</text:p>
      <text:p text:style-name="P1382"><text:span text:style-name="T1383">5</text:span><text:span text:style-name="T1384">. Mokėjimo įstaigos, turinčios</text:span><text:span text:style-name="T1385"><text:s/></text:span><text:span text:style-name="T1386">mokėjimo įstaigos</text:span><text:span text:style-name="T1387"><text:s/>ribotos veiklos licenciją,<text:s/></text:span><text:span text:style-name="T1388">administracijos vadovas ir asmuo, atsakingas už mokėjimo įstaigos mokėjimo paslaugų teikimo veiklos valdymą, jei</text:span><text:span text:style-name="T1389">gu</text:span><text:span text:style-name="T1390"><text:s/>mokėjimo įstaiga teikia mokėjimo paslaugas ir tuo pačiu metu vykdo kitą veiklą, turi būti įgiję<text:s/></text:span><text:span text:style-name="T1391">aukštąjį universitetinį ar jam prilygintą socialinių mokslų studijų srities teisės studijų krypčių grupės arba verslo ir vadybos studijų krypčių grupės ar ekonomikos krypties išsilavinimą (bakalauro ir magistro kvalifikacinius laipsnius) ar teisininko kvalifikacinį laipsnį (vienpakopį teisinį universitetinį išsilavinimą)<text:s/></text:span><text:span text:style-name="T1392">arba būti ne mažiau kaip<text:s/></text:span><text:span text:style-name="T1393">vienus</text:span><text:span text:style-name="T1394"><text:s/>metus per paskutinius 5 metus<text:s/></text:span><text:span text:style-name="T1395">finansines paslaugas teikiančioje įmonėje<text:s/></text:span><text:span text:style-name="T1396">dirbę<text:s/></text:span><text:span text:style-name="T1397">darbą, tiesiogiai susijusį su finansinių paslaugų teikimu, arba tokiam darbui lygiavertį darbą<text:s/></text:span><text:span text:style-name="T1398">kitose įmonėse, įstaigose ar organizacijose</text:span><text:span text:style-name="T1399">,</text:span><text:span text:style-name="T1400"><text:s/>arba dirbę revizoriumi, auditoriumi, auditoriaus padėjėju, teisininku, finansininku<text:s/></text:span><text:span text:style-name="T1401">(</text:span><text:span text:style-name="T1402">buhalteriu</text:span><text:span text:style-name="T1403">)</text:span><text:span text:style-name="T1404">, juridinio asmens ar jo struktūrinio padalinio vadovu. Jeigu mokėjimo įstaigoje yra sudaryti kolegialūs organai, šiuos reikalavimus taip pat turi atitikti bent vienas kolegialaus organo narys.</text:span></text:p>
      <text:p text:style-name="P1405"><text:span text:style-name="T1406">6</text:span><text:span text:style-name="T1407">.<text:s/></text:span><text:span text:style-name="T1408"><text:s/></text:span><text:span text:style-name="T1409">Šio straipsnio<text:s/></text:span><text:span text:style-name="T1410">2–5<text:s/></text:span><text:span text:style-name="T1411">dalyse nustatyti reikalavimai vertinami priežiūros institucijos teisės aktų nustatyta tvarka.</text:span></text:p>
      <text:p text:style-name="P1412"><text:span text:style-name="T1413">7</text:span><text:span text:style-name="T1414">.<text:s/></text:span><text:span text:style-name="T1415">T</text:span><text:span text:style-name="T1416">arpininko administracijos vadovas<text:s/></text:span><text:span text:style-name="T1417">ir<text:s/></text:span><text:span text:style-name="T1418">asmuo</text:span><text:span text:style-name="T1419">,</text:span><text:span text:style-name="T1420"><text:s/>atsakingas už</text:span><text:span text:style-name="T1421"><text:s/></text:span><text:span text:style-name="T1422">mokėjimo paslaugų teikimo veiklos valdymą (struktūrinio padalinio vadovas)</text:span><text:span text:style-name="T1423"><text:s/></text:span><text:span text:style-name="T1424">(toliau</text:span><text:span text:style-name="T1425">, kai šiame įstatyme kalbama apie tarpininko administracijos vadovą ir asmenį, atsakingą už mokėjimo paslaugų teikimo<text:s/></text:span><text:soft-page-break/><text:span text:style-name="T1426">veiklos valdymą (struktūrinio padalinio vadovą)</text:span><text:span text:style-name="T1427">,</text:span><text:span text:style-name="T1428"><text:s/>kartu<text:s/></text:span><text:span text:style-name="T1429">– tarpininko</text:span><text:span text:style-name="T1430"><text:s/></text:span><text:span text:style-name="T1431">vadovas)</text:span><text:span text:style-name="T1432">,</text:span><text:span text:style-name="T1433"><text:s/></text:span><text:span text:style-name="T1434">kai tarpininkas nėra mokėjimo paslaugų teikėjas,<text:s/></text:span><text:span text:style-name="T1435">turi<text:s/></text:span><text:span text:style-name="T1436">būti<text:s/></text:span><text:span text:style-name="T1437">ne mažiau kaip<text:s/></text:span><text:span text:style-name="T1438">vienus</text:span><text:span text:style-name="T1439"><text:s/></text:span><text:span text:style-name="T1440">metus finansines paslaugas teikiančioje įmonėje</text:span><text:span text:style-name="T1441"><text:s/></text:span><text:span text:style-name="T1442">dirbę</text:span><text:span text:style-name="T1443"><text:s/>darbą, tiesiogiai susijusį su finansinių paslaugų teikimu,<text:s/></text:span><text:span text:style-name="T1444">arba ne mažiau kaip<text:s/></text:span><text:span text:style-name="T1445">vienus</text:span><text:span text:style-name="T1446"><text:s/></text:span><text:span text:style-name="T1447">metus dirbę juridinio asmens ar jo struktūrinio padalinio vadovu</text:span><text:span text:style-name="T1448">.</text:span><text:span text:style-name="T1449"><text:s/></text:span><text:span text:style-name="T1450">Tarpininko<text:s/></text:span><text:span text:style-name="T1451">vadovui</text:span><text:span text:style-name="T1452">, kai</text:span><text:span text:style-name="T1453"><text:s/></text:span><text:span text:style-name="T1454">tarpininkas nėra mokėjimo paslaugų teikėjas,<text:s/></text:span><text:span text:style-name="T1455">mutatis mutandis</text:span><text:span text:style-name="T1456"><text:s/>taikomi šio straipsnio 4 dal</text:span><text:span text:style-name="T1457">yje</text:span><text:span text:style-name="T1458"><text:s/></text:span><text:span text:style-name="T1459">nustatyti<text:s/></text:span><text:span text:style-name="T1460">reikalavimai.</text:span><text:span text:style-name="T1461"><text:s/></text:span><text:span text:style-name="T1462">Tarpininko</text:span><text:span text:style-name="T1463"><text:s/>vadovo</text:span><text:span text:style-name="T1464">, kai tarpininkas</text:span><text:span text:style-name="T1465"><text:s/></text:span><text:span text:style-name="T1466">nėra mokėjimo paslaugų teikėjas,<text:s/></text:span><text:span text:style-name="T1467">kvalifikacijos ir patirties reikalavimai<text:s/></text:span><text:span text:style-name="T1468">ir šio straipsnio 4 dalyje nustatyti reikalavima</text:span><text:span text:style-name="T1469">i</text:span><text:span text:style-name="T1470"><text:s/></text:span><text:span text:style-name="T1471">vertinami priežiūros institucijos teisės aktų nustatyta tvarka.</text:span></text:p>
      <text:p text:style-name="P1472"><text:span text:style-name="T1473">8</text:span><text:span text:style-name="T1474">. Mokėjimo įstaiga priežiūros institucijai<text:s/></text:span><text:span text:style-name="T1475">jos nustatyta tvarka<text:s/></text:span><text:span text:style-name="T1476">privalo pranešti<text:s/></text:span><text:span text:style-name="T1477">apie numatomus mokėjimo įstaigos vadovų pasikeitimus</text:span><text:span text:style-name="T1478">,</text:span><text:span text:style-name="T1479"><text:s/></text:span><text:span text:style-name="T1480">išskyrus šio straipsnio 11 dalyje nurodytus atvejus, kai pranešimas nėra reikalingas,</text:span><text:span text:style-name="T1481"><text:s/>ir kartu pateikti priežiūros institucijos nustatytą informaciją, reikalingą įvertinti, ar<text:s/></text:span><text:span text:style-name="T1482">vadovai atitinka jiems šio straipsnio<text:s/></text:span><text:span text:style-name="T1483">2</text:span><text:span text:style-name="T1484">–</text:span><text:span text:style-name="T1485">5<text:s/></text:span><text:span text:style-name="T1486">dalyse nustatytus reikalavimus</text:span><text:span text:style-name="T1487">. Iš naujo išrinkti (paskirti) mokėjimo įstaigos vadovai gali pradėti eiti pareigas</text:span><text:span text:style-name="T1488">,</text:span><text:span text:style-name="T1489"><text:s/>tik<text:s/></text:span><text:span text:style-name="T1490">jeigu<text:s/></text:span><text:span text:style-name="T1491">priežiūros institucija neprieštarauja jų kandidatūroms. Priežiūros institucija turi teisę prieštarauti mokėjimo įstaigos vadovų kandidatūroms, jei</text:span><text:span text:style-name="T1492">gu</text:span><text:span text:style-name="T1493"><text:s/>jie neatitinka šio straipsnio<text:s/></text:span><text:span text:style-name="T1494">2</text:span><text:span text:style-name="T1495">–</text:span><text:span text:style-name="T1496">5<text:s/></text:span><text:span text:style-name="T1497">dalys</text:span><text:span text:style-name="T1498">e nustatytų reikalavimų.</text:span></text:p>
      <text:p text:style-name="P1499">9.<text:s/>Kai tarpininkas nėra mokėjimo paslaugų teikėjas, mokėjimo įstaiga privalo užtikrinti, o priežiūros institucijos reikalavimu – įrodyti, kad jos vardu veikiančių tarpininkų vadovai<text:s/>atitinka šio straipsnio 7 dalyje nustatytus reikalavimus.</text:p>
      <text:p text:style-name="P1500">10. Jeigu priežiūros institucija per 30<text:s/>darbo<text:s/>dienų nuo pranešimo apie numatomus<text:s/>mokėjimo įstaigos<text:s/>vadovų pasikeitimus ir visos reikalaujamos informacijos gavimo dienos nepareiškia prieštaravimo, laikoma, kad priežiūros institucija neprieštarauja numatomų<text:s/>išrinkti (skirti) vadovų kandidatūroms.</text:p>
      <text:p text:style-name="P1501"><text:span text:style-name="T1502">11. Laikoma, kad priežiūros institucija neprieštarauja numatomo išrinkti (paskirti)</text:span><text:span text:style-name="T1503"><text:s/></text:span><text:span text:style-name="T1504">mokėjimo įstaigos</text:span><text:span text:style-name="T1505"><text:s/>vadovo kandidatūrai, jeigu</text:span><text:span text:style-name="T1506">:</text:span></text:p>
      <text:p text:style-name="P1507"><text:span text:style-name="T1508">1) asmuo renkamas arba<text:s/></text:span><text:span text:style-name="T1509">skiriamas<text:s/></text:span><text:span text:style-name="T1510">į naujas pareigas toje pačioje mokėjimo įstaigoje, kurioje jo kandidatūra jau buvo įvertinta priežiūros institucijos ir jai neprieštarauta, arba pakartotinai renkamas arba skiriamas į tas pačias pareigas toje pačioje mokėjimo įstaigoje ir išrinkimo arba paskyrimo į naujas pareigas metu atitinka</text:span><text:span text:style-name="T1511"><text:s/></text:span><text:span text:style-name="T1512">šio straipsnio<text:s/></text:span><text:span text:style-name="T1513">2–5<text:s/></text:span><text:span text:style-name="T1514">daly</text:span><text:span text:style-name="T1515">s</text:span><text:span text:style-name="T1516">e</text:span><text:span text:style-name="T1517"><text:s/>nustatytus reikalavimus</text:span><text:span text:style-name="T1518">;</text:span></text:p>
      <text:p text:style-name="P1519"><text:span text:style-name="T1520">2) asmuo renkamas arba skiriamas</text:span><text:span text:style-name="T1521"><text:s/></text:span><text:span text:style-name="T1522">tuo atveju</text:span><text:span text:style-name="T1523">, kai saugiai ir patikimai mokėjimo įstaigos veiklai užtikrinti būtina nedelsiant išrinkti arba paskirti mokėjimo įstaigos vadovą ir dėl to mokėjimo įstaiga negali iš anksto pranešti priežiūros institucijai apie numatomą mokėjimo įstaigos vadovo pasikeitimą.</text:span></text:p>
      <text:soft-page-break/>
      <text:p text:style-name="P1524">12. Mokėjimo įstaiga,<text:s/>šio straipsnio 11 dalyje nurodytais atvejais paskyrusi arba išrinkusi vadovą,<text:s/>apie tai<text:s/>turi<text:s/>pranešti<text:s/>priežiūros institucijai<text:s/>jos nustatyta tvarka<text:s/>ir terminais.</text:p>
      <text:p text:style-name="P1525"/>
      <text:p text:style-name="P1526">10<text:s/>straipsnis. Mokėjimo įstaigos kvalifikuotoji įstatinio kapitalo ir (arba) balsavimo teisių dalis</text:p>
      <text:p text:style-name="P1527"><text:span text:style-name="T1528">Mokėjimo įstaigos kvalifikuotosios įstatinio kapitalo ir (arba) balsavimo teisių dalies įsigijimui ir netekimui</text:span><text:span text:style-name="T1529">,</text:span><text:span text:style-name="T1530"><text:s/></text:span><text:span text:style-name="T1531">įsigyjančio asmens turimų balsavimo teisių praradimui</text:span><text:span text:style-name="T1532">, siūlomo įsigijimo vertinimui</text:span><text:span text:style-name="T1533"><text:s/></text:span><text:span text:style-name="T1534">mutatis mutandis</text:span><text:span text:style-name="T1535"><text:s/>taikomos<text:s/></text:span><text:a office:title="Lietuvos Respublikos bankų įstatymas" xlink:href="http://www.infolex.lt/ta/112527" office:target-frame-name="_blank" xlink:show="new"><text:span text:style-name="T1536">Bankų įstatymo</text:span></text:a><text:span text:style-name="T1537"><text:s/></text:span><text:a office:title="Banko kvalifikuotoji įstatinio kapitalo ir (arba) balsavimo teisių dalis (str. 24)" xlink:href="javascript:OL('112527','24')" office:target-frame-name="_top" xlink:show="replace"><text:span text:style-name="T1538">24</text:span></text:a><text:span text:style-name="T1539"><text:s/>ir<text:s/></text:span><text:a office:title="Įsigyjančio asmens ir siūlomo įsigijimo vertinimas (str. 25)" xlink:href="javascript:OL('112527','25')" office:target-frame-name="_top" xlink:show="replace"><text:span text:style-name="T1540">25</text:span></text:a><text:span text:style-name="T1541"><text:s/></text:span><text:span text:style-name="T1542">straipsnių nuostatos.</text:span></text:p>
      <text:p text:style-name="P1543"/>
      <text:p text:style-name="P1544">IV<text:s/>SKYRIUS</text:p>
      <text:p text:style-name="P1545"><text:span text:style-name="T1546">MOKĖJIMO ĮSTAIGOS IR KITOS VALSTYBĖS NARĖS MOKĖJIMO ĮSTAIGOS TEISĖS</text:span></text:p>
      <text:p text:style-name="P1547"/>
      <text:p text:style-name="P1548"><text:tab/>11<text:s/>straipsnis. Mokėjimo įstaigos teisė teikti mokėjimo paslaugas kitose valstybėse narėse<text:s/></text:p>
      <text:p text:style-name="P1549">1. Mokėjimo įstaiga turi teisę šiame<text:s/>straipsnyje<text:s/>nustatyta tvarka teikti mokėjimo paslaugas<text:s/>kitoje valstybėje narėje<text:s/>įsteigusi filialą, per tarpininką ar neįsteigusi filialo.</text:p>
      <text:p text:style-name="P1550"><text:span text:style-name="T1551">2. Mokėjimo įstaiga, siekdama teikti mokėjimo paslaugas kitoje valstybėje narėje neįsteigusi filialo, turi apie tai pranešti priežiūros institucijai, nurodydama savo pavadinimą, adresą, licencijos numerį, valstybę</text:span><text:span text:style-name="T1552"><text:s/>narę</text:span><text:span text:style-name="T1553">, kurioje planuoja teikti mokėjimo paslaugas, ir numatomas teikti mokėjimo paslaugas, o jeigu ketina teikti mokėjimo paslaugas įsteigusi filialą kitoje valstybėje narėje,<text:s/></text:span><text:span text:style-name="T1554">priežiūros institucijai<text:s/></text:span><text:span text:style-name="T1555">turi pranešti<text:s/></text:span><text:span text:style-name="T1556">ir šio įstatymo 5 straipsnio<text:s/></text:span><text:span text:style-name="T1557">2</text:span><text:span text:style-name="T1558"> </text:span><text:span text:style-name="T1559">dalies 3 ir 6 punktuose nurodytą informaciją</text:span><text:span text:style-name="T1560"><text:s/>apie<text:s/></text:span><text:span text:style-name="T1561">veikl</text:span><text:span text:style-name="T1562">ą</text:span><text:span text:style-name="T1563"><text:s/>kitoje valstybėje narėje</text:span><text:span text:style-name="T1564">,<text:s/></text:span><text:span text:style-name="T1565">pateikti<text:s/></text:span><text:span text:style-name="T1566">filialo organizacinės struktūros aprašymą,<text:s/></text:span><text:span text:style-name="T1567">filialo vadovo (vadovų) tapatybės duomenis</text:span><text:span text:style-name="T1568"><text:s/></text:span><text:span text:style-name="T1569">ir</text:span><text:span text:style-name="T1570"><text:s/></text:span><text:span text:style-name="T1571">įsipareigojimo vykdyti filialo patikrinimus ne rečiau kaip kartą per metus aprašymą</text:span><text:span text:style-name="T1572">. Jei</text:span><text:span text:style-name="T1573">gu</text:span><text:span text:style-name="T1574"><text:s/>mokėjimo paslaugas<text:s/></text:span><text:span text:style-name="T1575">kitoje valstybėje narėje<text:s/></text:span><text:span text:style-name="T1576">planuojama teikti per tarpininką, priežiūros institucijai<text:s/></text:span><text:span text:style-name="T1577">taip pat</text:span><text:span text:style-name="T1578"><text:s/>turi būti pateikiama šio įstatymo<text:s/></text:span><text:span text:style-name="T1579">18<text:s/></text:span><text:span text:style-name="T1580">straipsnio 1 dalyje nurodyta informacija. Kai mokėjimo įstaiga ketina veiklos<text:s/></text:span><text:span text:style-name="T1581">funkcijų<text:s/></text:span><text:span text:style-name="T1582">vykdymą perduoti<text:s/></text:span><text:span text:style-name="T1583">kitam asmeniui<text:s/></text:span><text:span text:style-name="T1584">kitoje valstybėje narėje, ji apie tai<text:s/></text:span><text:span text:style-name="T1585">šioje dalyje nustatyta tvarka<text:s/></text:span><text:span text:style-name="T1586">praneš</text:span><text:span text:style-name="T1587">a</text:span><text:span text:style-name="T1588"><text:s/>priežiūros institucij</text:span><text:span text:style-name="T1589">ai</text:span><text:span text:style-name="T1590">.</text:span><text:span text:style-name="T1591"><text:s text:c="2"/></text:span><text:span text:style-name="T1592">Detalią<text:s/></text:span><text:span text:style-name="T1593">pranešimo apie ketinimą teikti mokėjimo paslaugas kitoje valstybėje narėje pateikimo, nagrinėjimo tvarką ir<text:s/></text:span><text:span text:style-name="T1594"><text:s/>detalius</text:span><text:span text:style-name="T1595"><text:s/>šioje dalyje nurodytų pateikiamų dokumentų turinio ir formos reikalavimus nustato priežiūros institucija.</text:span></text:p>
      <text:p text:style-name="P1596">3. Priežiūros institucija mokėjimo įstaigos pateiktą šio straipsnio 2 dalyje nurodytą informaciją<text:s/>per<text:s/>vieną<text:s/>mėnesį nuo<text:s/>visos<text:s/>informacijos gavimo dienos turi perduoti kitos<text:s/><text:soft-page-break/>valstybės narės priežiūros institucijai. Mokėjimo įstaigai turi būti nedelsiant pranešama apie informacijos perdavimą kitos valstybės narės priežiūros institucijai.</text:p>
      <text:p text:style-name="P1597">4. Jeigu mokėjimo įstaiga jau turi bent vieną filialą kitoje valstybėje narėje,<text:s/>kitų<text:s/>jos filialų<text:s/>toje valstybėje narėje steigimui<text:s/>šiame straipsnyje nustatyta tvarka<text:s/>netaikoma.</text:p>
      <text:p text:style-name="P1598">5. Jeigu priežiūros institucijos atliktas mokėjimo įstaigos vertinimas, atsižvelgus į kitos valstybės narės nuomonę ir pateiktą informaciją, yra neigiamas, priežiūros institucija privalo atsisakyti įtraukti mokėjimo įstaigos filialą ar tarpininką į<text:s/>šio įstatymo 13 straipsnyje nurodytą<text:s/>viešąjį mokėjimo įstaigų sąrašą arba išbraukti<text:s/>jį<text:s/>iš<text:s/>šio<text:s/>sąrašo, jeigu mokėjimo įstaigos filialas ar tarpininkas<text:s/>į šį sąrašą<text:s/>jau yra įtrauktas.</text:p>
      <text:p text:style-name="P1599"><text:span text:style-name="T1600">6</text:span><text:span text:style-name="T1601">. Priežiūros institucija sprendimą dėl mokėjimo<text:s/></text:span><text:span text:style-name="T1602">įstaigos filialo</text:span><text:span text:style-name="T1603"><text:s/>ar tarpininko</text:span><text:span text:style-name="T1604"><text:s/>įtraukimo į viešąjį mokėjimo įstaigų sąrašą ar<text:s/></text:span><text:span text:style-name="T1605">sprendimą<text:s/></text:span><text:span text:style-name="T1606">dėl<text:s/></text:span><text:span text:style-name="T1607">leidimo<text:s/></text:span><text:span text:style-name="T1608">mokėjimo įstaigai</text:span><text:span text:style-name="T1609"><text:s/></text:span><text:span text:style-name="T1610">teikti mokėjimo paslaugas kitoje valstybėje narėje neįsteigus filialo privalo<text:s/></text:span><text:span text:style-name="T1611">priimti ir apie jį pranešti kitos valstybės narės priežiūros institucijai ir mokėjimo įstaigai per 3 mėnesius nuo šio straipsnio 2 dalyje nurodytos informacijos gavimo dienos.</text:span><text:span text:style-name="T1612"><text:s/></text:span><text:span text:style-name="T1613">Tuo atveju, jeigu<text:s/></text:span><text:span text:style-name="T1614">priežiūros institucija nesutinka su kitos valstybės narės priežiūros institucijos pateiktu vertinimu dėl mokėjimo įstaigos ketinimo teikti mokėjimo paslaugas įsteigus filialą, per tarpininką ar neįsteigus filialo kitoje valstybėje narėje, kartu su<text:s/></text:span><text:span text:style-name="T1615">jos<text:s/></text:span><text:span text:style-name="T1616">sprendimu kitos valstybės narės priežiūros institucijai turi būti nurodyti nesutikimo motyvai.</text:span><text:span text:style-name="T1617"><text:s/></text:span></text:p>
      <text:p text:style-name="P1618">7. Mokėjimo įstaigos filialas, tarpininkas turi teisę<text:s/>pradėti<text:s/>teikti mokėjimo paslaugas kitoje valstybėje narėje po to, kai<text:s/>jie<text:s/>įtraukiami į<text:s/>šio įstatymo 13 straipsnyje nurodytą<text:s/>viešąjį mokėjimo įstaigų sąrašą. Apie įtraukimą į šį sąrašą priežiūros institucija<text:s/>per 3 darbo dienas nuo įtraukimo į sąrašą dienos<text:s/>praneša<text:s/>mokėjimo įstaigai.<text:s/></text:p>
      <text:p text:style-name="P1619">8. Mokėjimo įstaiga<text:s/>gali<text:s/>pradėti teikti mokėjimo paslaugas kitoje valstybėje narėje neįsteigusi filialo nuo tos dienos, kai priežiūros institucija<text:s/>praneša<text:s/>mokėjimo įstaigai<text:s/>apie sprendimą leisti mokėjimo įstaigai teikti mokėjimo paslaugas<text:s/>kitoje valstybėje narėje.</text:p>
      <text:p text:style-name="P1620"><text:span text:style-name="T1621">9</text:span><text:span text:style-name="T1622">. Mokėjimo įstaiga privalo pranešti priežiūros institucijai</text:span><text:span text:style-name="T1623"><text:s/></text:span><text:span text:style-name="T1624">jos nustatyta tvarka</text:span><text:span text:style-name="T1625"><text:s/>datą, kurią ji pradeda teikti mokėjimo paslaugas kitoje valstybėje narėje<text:s/></text:span><text:span text:style-name="T1626">įsteigusi filialą</text:span><text:span text:style-name="T1627"><text:s/>ar</text:span><text:span text:style-name="T1628"><text:s/>per tarpininką</text:span><text:span text:style-name="T1629">, o priežiūros institucija šią informaciją privalo persiųsti kitos valstybės narės priežiūros institucijai.</text:span></text:p>
      <text:p text:style-name="P1630">10. Mokėjimo įstaiga apie šio straipsnio 2 dalyje nurodytų duomenų pasikeitimus, taip pat apie naujus tarpininkus, filialus ar kitus asmenis, kuriems perduodamas veiklos<text:s/>funkcijų<text:s/>vykdymas kitoje valstybėje narėje, privalo nedelsdama<text:s/>pranešti<text:s/>priežiūros institucijai. Tokiu atveju taikoma šiame straipsnyje nustatyta<text:s/>tvarka.</text:p>
      <text:p text:style-name="P1631"><text:span text:style-name="T1632">1</text:span><text:span text:style-name="T1633">1</text:span><text:span text:style-name="T1634">. Priežiūros institucija, gavusi iš kitos valstybės narės priežiūros institucijos informaciją apie tai, kad mokėjimo įstaiga,<text:s/></text:span><text:span text:style-name="T1635">teikianti</text:span><text:span text:style-name="T1636"><text:s/></text:span><text:span text:style-name="T1637">mokėjimo paslaug</text:span><text:span text:style-name="T1638">as</text:span><text:span text:style-name="T1639"><text:s/></text:span><text:span text:style-name="T1640">kitoje valstybėje<text:s/></text:span><text:soft-page-break/><text:span text:style-name="T1641">narėje</text:span><text:span text:style-name="T1642"><text:s/></text:span><text:span text:style-name="T1643">neįsteigus</text:span><text:span text:style-name="T1644">i</text:span><text:span text:style-name="T1645"><text:s/>filialo,<text:s/></text:span><text:span text:style-name="T1646">per</text:span><text:span text:style-name="T1647"><text:s/>įsteigtą</text:span><text:span text:style-name="T1648"><text:s/></text:span><text:span text:style-name="T1649">filialą ar<text:s/></text:span><text:span text:style-name="T1650">pasite</text:span><text:span text:style-name="T1651">l</text:span><text:span text:style-name="T1652">ktą<text:s/></text:span><text:span text:style-name="T1653">tarpininką</text:span><text:span text:style-name="T1654">, nesilaiko</text:span><text:span text:style-name="T1655"><text:s/></text:span><text:span text:style-name="T1656">kitos valstybės narės teisės aktų, įgyvendinančių</text:span><text:span text:style-name="T1657"><text:s/>Direktyvą (ES) Nr. 2015/2366,</text:span><text:span text:style-name="T1658"><text:s/></text:span><text:span text:style-name="T1659">nuostatų,</text:span><text:span text:style-name="T1660"><text:s/></text:span><text:span text:style-name="T1661">įvertina ją ir, siekdama užtikrinti, kad mokėjimo įstaiga nebepažeistų<text:s/></text:span><text:span text:style-name="T1662">šių<text:s/></text:span><text:span text:style-name="T1663">teisės aktų reikalavimų</text:span><text:span text:style-name="T1664">, nedelsdama imasi visų reikiamų priemonių</text:span><text:span text:style-name="T1665">. Priežiūros institucija apie šių priemonių taikymą<text:s/></text:span><text:span text:style-name="T1666">praneša</text:span><text:span text:style-name="T1667"><text:s/>kitos valstybės narės priežiūros institucij</text:span><text:span text:style-name="T1668">ai</text:span><text:span text:style-name="T1669"><text:s/>ir kitų susijusių valstybių narių priežiūros institucij</text:span><text:span text:style-name="T1670">om</text:span><text:span text:style-name="T1671">s.</text:span></text:p>
      <text:p text:style-name="P1672">12.<text:s/>Priežiūros institucija kitos valstybės narės priežiūros institucijai teikia<text:s/>jos<text:s/>prašomą informaciją, ypač apie mokėjimo įstaigos, teikiančios mokėjimo paslaugas kitoje valstybėje narėje neįsteigus filialo, mokėjimo įstaigos kitoje valstybėje narėje įsteigto filialo, jos<text:s/>pasitelkto<text:s/>tarpininko padarytus ar įtariamus pažeidimus, o visą kitą svarbią informaciją, įskaitant<text:s/>informaciją apie tai, ar mokėjimo įstaiga turi buveinę ir vykdo mokėjimo paslaugų teikimo veiklą Lietuvos Respublikoje, teikia savo iniciatyva.</text:p>
      <text:p text:style-name="P1673"><text:span text:style-name="T1674">1</text:span><text:span text:style-name="T1675">3</text:span><text:span text:style-name="T1676">.</text:span><text:span text:style-name="T1677"><text:s/>Priežiūros institucija pagal š</text:span><text:span text:style-name="T1678">io</text:span><text:span text:style-name="T1679"><text:s/>straipsn</text:span><text:span text:style-name="T1680">io</text:span><text:span text:style-name="T1681">, išskyrus 1</text:span><text:span text:style-name="T1682">4</text:span><text:span text:style-name="T1683"><text:s/>dalį,</text:span><text:span text:style-name="T1684"><text:s/></text:span><text:span text:style-name="T1685">reikalavimus<text:s/></text:span><text:span text:style-name="T1686">bendradarbiauja ir keičiasi informacija su kitos valstybės narės priežiūros institucija Europos Komisijos</text:span><text:span text:style-name="T1687"><text:s/>priimto deleguotojo teisės akto</text:span><text:span text:style-name="T1688">,</text:span><text:span text:style-name="T1689"><text:s/></text:span><text:span text:style-name="T1690">k</text:span><text:span text:style-name="T1691">aip nurodyta</text:span><text:span text:style-name="T1692"><text:s/>Direktyvos (ES) Nr. 2015/2366 28</text:span><text:span text:style-name="T1693"> </text:span><text:span text:style-name="T1694">straipsnio 5 dalyje,</text:span><text:span text:style-name="T1695"><text:s/>nustatyta<text:s/></text:span><text:span text:style-name="T1696">tvarka.</text:span></text:p>
      <text:p text:style-name="P1697">14. Priežiūros institucija, atlikdama priežiūrą ir taikydama poveikio priemones<text:s/>mokėjimo įstaigai, teikiančiai mokėjimo paslaugas kitoje valstybėje narėje<text:s/>įsteigus filialą, per tarpininką ar neįsteigus filialo,<text:s/>bendradarbiauja su kitos valstybės narės priežiūros institucija Europos Komisijos priimto deleguotojo teisės akto, kaip nurodyta Direktyvos (ES) Nr. 2015/2366 29 straipsnio 6 dalyje, nustatyta tvarka.<text:s/></text:p>
      <text:p text:style-name="P1698"/>
      <text:p text:style-name="P1699">12<text:s/>straipsnis. Kitos valstybės narės mokėjimo įstaigos teisė teikti mokėjimo paslaugas Lietuvos Respublikoje<text:s/></text:p>
      <text:p text:style-name="P1700">1. Kitos valstybės narės mokėjimo įstaiga šiame straipsnyje nustatyta tvarka Lietuvos Respublikoje gali teikti mokėjimo paslaugas<text:s/>įsteigusi filialą, per tarpininką ar neįsteigusi filialo.<text:s/></text:p>
      <text:p text:style-name="P1701">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text:s/>11<text:s/>straipsnio 2 dalyje nurodyta informacija, per<text:s/>vieną<text:s/><text:s/>mėnesį nuo šios informacijos gavimo dienos<text:s/>įvertina<text:s/>ją ir kitos valstybės narės priežiūros institucijai<text:s/>pateikia<text:s/>savo nuomonę bei turimą informaciją, susijusią su kitos valstybės narės mokėjimo įstaigos ketinimu teikti mokėjimo paslaugas Lietuvos Respublikoje.</text:p>
      <text:soft-page-break/>
      <text:p text:style-name="P1702">3. Kitos valstybės narės mokėjimo įstaiga gali pradėti teikti mokėjimo paslaugas Lietuvos Respublikoje neįsteigusi filialo, kai kitos valstybės narės priežiūros institucija<text:s/>praneša<text:s/>priežiūros institucijai<text:s/>apie<text:s/>sprendimą leisti kitos valstybės narės mokėjimo įstaigai teikti mokėjimo paslaugas Lietuvos Respublikoje.<text:s/></text:p>
      <text:p text:style-name="P1703">4. Kitos valstybės narės mokėjimo įstaigos filialas,<text:s/>tarpininkas turi teisę<text:s/>pradėti<text:s/>teikti mokėjimo paslaugas Lietuvos Respublikoje po to, kai<text:s/>jie<text:s/><text:s/>įtraukiami į kitos valstybės narės viešąjį mokėjimo įstaigų sąrašą.</text:p>
      <text:p text:style-name="P1704">5. Jeigu<text:s/>kitos valstybės narės mokėjimo įstaiga jau turi bent vieną filialą Lietuvos Respublikoje,<text:s/>kitų<text:s/>jos filialų<text:s/>steigimui<text:s/>šiame straipsnyje nustatyta tvarka<text:s/>netaikoma.</text:p>
      <text:p text:style-name="P1705">6. Jeigu<text:s/>priežiūros institucija turi pagrįstų priežasčių įtarti, kad kitos valstybės narės mokėjimo įstaigai<text:s/>Lietuvos Respublikoje<text:s/>įsteigus filialą ar pasitelkus tarpininką buvo, yra ar bus vykdomas pinigų plovimas ir (ar) teroristų finansavimas arba įsteigus filialą ar pasitelkus tarpininką padidėtų pinigų plovimo ir (ar) teroristų finansavimo rizika, ji apie tai<text:s/>praneša<text:s/>kitos valstybės narės priežiūros institucijai.</text:p>
      <text:p text:style-name="P1706"><text:span text:style-name="T1707">7.</text:span><text:span text:style-name="T1708"><text:s/></text:span><text:span text:style-name="T1709">Priežiūros institucija pagal š</text:span><text:span text:style-name="T1710">io</text:span><text:span text:style-name="T1711"><text:s/>straipsn</text:span><text:span text:style-name="T1712">io</text:span><text:span text:style-name="T1713">, išskyrus 8 dalį,<text:s/></text:span><text:span text:style-name="T1714">reikalavimus<text:s/></text:span><text:span text:style-name="T1715">bendradarbiauja ir keičiasi informacija su kitos valstybės narės priežiūros institucija Europos Komisijos priimto deleguotojo teisės akto, kaip nurodyta Direktyvos (ES) Nr. 2015/2366 28</text:span><text:span text:style-name="T1716"> </text:span><text:span text:style-name="T1717">straipsnio 5 dalyje, nustatyta tvarka</text:span><text:span text:style-name="T1718">.</text:span></text:p>
      <text:p text:style-name="P1719"><text:span text:style-name="T1720">8.<text:s/></text:span><text:span text:style-name="T1721">Priežiūros institucija bendradarbiauja ir keičiasi informacija su kitos valstybės narės priežiūros institucija, prižiūrinčia kitos valstybės narės mokėjimo įstaig</text:span><text:span text:style-name="T1722">ą</text:span><text:span text:style-name="T1723">,</text:span><text:span text:style-name="T1724"><text:s/></text:span><text:span text:style-name="T1725">teikiančią</text:span><text:span text:style-name="T1726"><text:s/>mokėjimo paslaugas<text:s/></text:span><text:span text:style-name="T1727">Lietuvos Respublikoje<text:s/></text:span><text:span text:style-name="T1728">įsteigus filialą, per tarpininką ar neįsteigus filialo</text:span><text:span text:style-name="T1729">,</text:span><text:span text:style-name="T1730"><text:s/></text:span><text:span text:style-name="T1731">ir taikanči</text:span><text:span text:style-name="T1732">a</text:span><text:span text:style-name="T1733"><text:s/>jai poveikio priemones</text:span><text:span text:style-name="T1734">,</text:span><text:span text:style-name="T1735"><text:s/></text:span><text:span text:style-name="T1736">Europos Komisijos priimto deleguotojo teisės akto, kaip nurodyta Direktyvos (ES) Nr. 2015/2366 2</text:span><text:span text:style-name="T1737">9</text:span><text:span text:style-name="T1738"><text:s/>straipsnio 6 dalyje, nustatyta tvarka.</text:span><text:span text:style-name="T1739"><text:s/></text:span></text:p>
      <text:p text:style-name="P1740"/>
      <text:p text:style-name="P1741"><text:span text:style-name="T1742">13</text:span><text:span text:style-name="T1743"><text:s/>straipsnis. Viešasis mokėjimo įstaigų sąrašas</text:span></text:p>
      <text:p text:style-name="P1744"><text:span text:style-name="T1745">1. Mokėjimo įstaigos, gavusios priežiūros institucijos<text:s/></text:span><text:span text:style-name="T1746">išduotą<text:s/></text:span><text:span text:style-name="T1747">licenciją ir įregistruotos Juridinių asmenų registre, mokėjimo įstaigų filialai, veikiantys kitose valstybėse narėse, ir tarpininkai yra įtraukiami į viešąjį mokėjimo įstaigų sąrašą, nurodant, k</text:span><text:span text:style-name="T1748">okioms</text:span><text:span text:style-name="T1749"><text:s/>mokėjimo paslaugoms teikti yra išduota licencija.<text:s/></text:span><text:span text:style-name="T1750">Į viešąjį mokėjimo įstaigų sąrašą taip pat įtraukiami Mokėjimų įstatymo 8 straipsn</text:span><text:span text:style-name="T1751">io</text:span><text:span text:style-name="T1752"><text:s/>1 ir<text:s/></text:span><text:span text:style-name="T1753">4</text:span><text:span text:style-name="T1754"><text:s/>dalyse</text:span><text:span text:style-name="T1755"><text:s/>nurodyti asmenys</text:span><text:span text:style-name="T1756"><text:s/></text:span><text:span text:style-name="T1757">ir jų veiklos aprašymas, kaip nurodyta Mokėjimų įstatymo 8 straipsnio 6 dalyje</text:span><text:span text:style-name="T1758">.</text:span></text:p>
      <text:p text:style-name="P1759">2.<text:s/>Viešojo mokėjimo įstaigų sąrašo tvarkytoja – priežiūros institucija – į<text:s/>viešąjį mokėjimo įstaigų sąrašą mokėjimo<text:s/>įstaigas<text:s/>įtraukia per<text:s/>2<text:s/>darbo dienas nuo licencijos gavimo ir įregistravimo Juridinių asmenų registre<text:s/>dienos,<text:s/>jų tarpininkus<text:s/>– per 2 mėnesius nuo visų šio įstatymo 18 straipsnio 1 dalyje nurodytų dokumentų<text:s/>ir duomenų<text:s/>gavimo dienos, mokėjimo<text:s/><text:soft-page-break/>įstaigų<text:s/>filialus<text:s/>ir tarpininkus,<text:s/>veikiančius<text:s/>kitose valstybėse narėse,<text:s/>– per<text:s/>3<text:s/>mėnesius nuo visų<text:s/>šio įstatymo 11 straipsnio 2 dalyje nurodytų<text:s/>dokumentų<text:s/>ir duomenų<text:s/>gavimo dienos, Mokėjimų įstatymo 8 straipsnio<text:s/>1 ir<text:s/>4<text:s/>dalyse<text:s/>nurodytus asmenis<text:s/>– per 2 darbo dienas nuo pranešimo apie teikiamas paslaugas gavimo<text:s/>dienos.</text:p>
      <text:p text:style-name="P1760">3. Mokėjimo įstaigos, turinčios mokėjimo įstaigos licenciją, į viešąjį mokėjimo įstaigų sąrašą įtraukiamos atskirai nuo mokėjimo įstaigų, turinčių mokėjimo įstaigos ribotos veiklos licenciją,<text:s/>ir nuo mokėjimo įstaigų, teikiančių tik<text:s/>sąskaitos informacijos<text:s/>paslaugą.</text:p>
      <text:p text:style-name="P1761">4.<text:s/>Priežiūros<text:s/>institucija apie mokėjimo įstaigos<text:s/>įtraukimą į sąrašą, jos<text:s/>licencijos<text:s/>galiojimo<text:s/>panaikinimą ar<text:s/>sustabdymą<text:s/>ir sustabdymo panaikinimą,<text:s/>mokėjimo įstaigos<text:s/>filialo, veikiančio kitoje valstybėje narėje,<text:s/>ir<text:s/>tarpininko<text:s/>bei<text:s/>Mokėjimų įstatymo 8 straipsnio<text:s/>1 ir<text:s/>4<text:s/>dalyse nurodytų asmenų<text:s/>įtraukimą į sąrašą,<text:s/>jų duomenų ar informacijos pakeitimą skelbia ir šią informaciją reguliariai atnaujina priežiūros institucijos interneto svetainėje<text:s/>esančiame<text:s/>viešajame mokėjimo įstaigų sąraše.</text:p>
      <text:p text:style-name="P1762"><text:span text:style-name="T1763">5</text:span><text:span text:style-name="T1764">.</text:span><text:span text:style-name="T1765"><text:s/></text:span><text:span text:style-name="T1766">Šio straipsnio<text:s/></text:span><text:span text:style-name="T1767">4</text:span><text:span text:style-name="T1768"><text:s/>dalyje nurodytą informaciją priežiūros institucija nedels</text:span><text:span text:style-name="T1769">d</text:span><text:span text:style-name="T1770">ama</text:span><text:span text:style-name="T1771"><text:s/>praneša Europos bankininkystės institucijai</text:span><text:span text:style-name="T1772"><text:s/></text:span><text:span text:style-name="T1773">Europos Komisijos priimtų deleguotųjų teisės aktų, kaip nurodyta Direktyvos (ES) Nr. 2015/2366 15 straipsnio 4 ir 5 dalyse, nustatyta tvarka</text:span><text:span text:style-name="T1774">.</text:span></text:p>
      <text:p text:style-name="P1775"><text:span text:style-name="T1776">6</text:span><text:span text:style-name="T1777">. Viešasis mokėjimo įstaigų sąrašas tvarkomas priežiūros institucijos<text:s/></text:span><text:span text:style-name="T1778">teisės aktuose<text:s/></text:span><text:span text:style-name="T1779">ir<text:s/></text:span><text:span text:style-name="T1780">Europos Komisijos</text:span><text:span text:style-name="T1781"><text:s/></text:span><text:span text:style-name="T1782">priimtų deleguotųjų</text:span><text:span text:style-name="T1783"><text:s/></text:span><text:span text:style-name="T1784">teisės<text:s/></text:span><text:span text:style-name="T1785">aktų</text:span><text:span text:style-name="T1786">,<text:s/></text:span><text:span text:style-name="T1787">kaip nurodyta</text:span><text:span text:style-name="T1788"><text:s/></text:span><text:span text:style-name="T1789">Direktyvos (ES) Nr.<text:s/></text:span><text:span text:style-name="T1790">2015/2366<text:s/></text:span><text:span text:style-name="T1791">15 straipsnio</text:span><text:span text:style-name="T1792"><text:s/>4 ir</text:span><text:span text:style-name="T1793"><text:s/>5 daly</text:span><text:span text:style-name="T1794">s</text:span><text:span text:style-name="T1795">e,<text:s/></text:span><text:span text:style-name="T1796">nustatyta tvarka.</text:span></text:p>
      <text:p text:style-name="P1797"/>
      <text:p text:style-name="P1798">V SKYRIUS</text:p>
      <text:p text:style-name="P1799"><text:span text:style-name="T1800">MOKĖJIMO ĮSTAIGOS KAPITALO IR APSAUGOS REIKALAVIMAI</text:span></text:p>
      <text:p text:style-name="P1801"/>
      <text:p text:style-name="P1802">14<text:s/>straipsnis. Mokėjimo įstaigos pradinis kapitalas</text:p>
      <text:p text:style-name="P1803"><text:tab/>1. Mokėjimo įstaigos<text:s/>pradinį<text:s/>kapitalą sudaro vienos<text:s/>ar daugiau Reglamento (ES) Nr. 575/2013 26 straipsnio 1 dalies a–e punktuose nustatytų nuosavo kapitalo dalių suma.</text:p>
      <text:p text:style-name="P1804"><text:tab/>2. Mokėjimo įstaiga turi turėti<text:s/>pradinį<text:s/>kapitalą:</text:p>
      <text:p text:style-name="P1805"><text:tab/>1) jeigu ketina teikti tik Mokėjimų įstatymo 5 straipsnio 6 punkte nurodytas mokėjimo paslaugas, – ne mažesnį kaip 20 tūkstančių eurų;</text:p>
      <text:p text:style-name="P1806"><text:tab/>2) jeigu ketina teikti<text:s/>tik<text:s/>Mokėjimų įstatymo 5 straipsnio 7 punkte nurodytas mokėjimo paslaugas, – ne mažesnį kaip 50 tūkstančių eurų;</text:p>
      <text:p text:style-name="P1807"><text:tab/>3) jeigu ketina teikti Mokėjimų įstatymo 5 straipsnio 1–5 punktuose nurodytas mokėjimo paslaugas, – ne mažesnį kaip 125 tūkstančiai eurų.</text:p>
      <text:p text:style-name="P1808"/>
      <text:soft-page-break/>
      <text:p text:style-name="P1809">15 straipsnis. Mokėjimo įstaigos kapitalo<text:s/>ir rezervų sudarymo ir naudojimo tvarka<text:s/></text:p>
      <text:p text:style-name="P1810">1. Mokėjimo įstaigos atsargos kapitalas (atsargos rezervas) sudaromas iš mokėjimo įstaigos akcininkų papildomų įnašų ar atskaitymų iš mokėjimo įstaigos paskirstytinojo pelno. Mokėjimo įstaigos atsargos kapitalo (atsargos rezervo) paskirtis – garantuoti mokėjimo įstaigos finansinį stabilumą. Mokėjimo įstaigos atsargos kapitalas<text:s/>(atsargos rezervas)<text:s/>eilinio visuotinio akcininkų susirinkimo sprendimu gali būti panaudotas<text:s/>mokėjimo įstaigos nuostoliams padengti ar įstatiniam kapitalui padidinti.</text:p>
      <text:p text:style-name="P1811">2. Mokėjimo įstaigos kapitalo rezervas (emisinis skirtumas) sudaromas iš pajamų skirtumo, gauto pardavus naujai išleistas akcijas emisijos kaina, aukštesne negu<text:s/>jų nominalioji<text:s/>vertė. Mokėjimo įstaigos kapitalo rezervas (emisinis skirtumas) eilinio visuotinio akcininkų susirinkimo sprendimu gali būti panaudotas<text:s/>mokėjimo įstaigos nuostoliams padengti ir įskaitomas<text:s/>į paskirstytinąjį rezultatą ar panaudotas<text:s/>įstatiniam kapitalui padidinti.</text:p>
      <text:p text:style-name="P1812"><text:span text:style-name="T1813">3. Privalomasis rezervas arba rezervinis kapitalas ir kiti rezervai sudaromi Finansų įstaigų įstatymo</text:span><text:span text:style-name="T1814"><text:s/>ir</text:span><text:span text:style-name="T1815"><text:s/>Akcinių bendrovių įstatymo nustatyta tvarka.</text:span><text:span text:style-name="T1816"><text:tab/></text:span><text:span text:style-name="T1817"><text:tab/></text:span></text:p>
      <text:p text:style-name="P1818"/>
      <text:p text:style-name="P1819">16<text:s/>straipsnis. Mokėjimo įstaigos nuosavas kapitalas</text:p>
      <text:p text:style-name="P1820"><text:span text:style-name="T1821">1</text:span><text:span text:style-name="T1822">.<text:s/></text:span><text:span text:style-name="T1823">Mokėjimo įstaigos b</text:span><text:span text:style-name="T1824">endras 1 lygio nuosavas kapitalas</text:span><text:span text:style-name="T1825">,</text:span><text:span text:style-name="T1826"><text:s/></text:span><text:span text:style-name="T1827">kaip<text:s/></text:span><text:span text:style-name="T1828">jis apibrėžtas</text:span><text:span text:style-name="T1829"><text:s/>Reglamento</text:span><text:span text:style-name="T1830"><text:s/>(ES) Nr. 575/2013 50 straipsnyje,</text:span><text:span text:style-name="T1831"><text:s/></text:span><text:span text:style-name="T1832">turi<text:s/></text:span><text:span text:style-name="T1833">sudar</text:span><text:span text:style-name="T1834">yti</text:span><text:span text:style-name="T1835"><text:s/>ne mažiau</text:span><text:span text:style-name="T1836"><text:s/>kaip 75 proc</text:span><text:span text:style-name="T1837">entus</text:span><text:span text:style-name="T1838"><text:s/></text:span><text:span text:style-name="T1839">1</text:span><text:span text:style-name="T1840"> </text:span><text:span text:style-name="T1841">lygio kapitalo.</text:span><text:span text:style-name="T1842"><text:s/></text:span></text:p>
      <text:p text:style-name="P1843"><text:span text:style-name="T1844">2</text:span><text:span text:style-name="T1845">.<text:s/></text:span><text:span text:style-name="T1846">Mokėjimo įstaigos<text:s/></text:span><text:span text:style-name="T1847">2 lygio kapitalas<text:s/></text:span><text:span text:style-name="T1848">turi būti</text:span><text:span text:style-name="T1849"><text:s/>ne didesnis ne</text:span><text:span text:style-name="T1850">gu</text:span><text:span text:style-name="T1851"><text:s/>vienas trečdalis</text:span><text:span text:style-name="T1852"><text:s/>1</text:span><text:span text:style-name="T1853"> </text:span><text:span text:style-name="T1854">ly</text:span><text:span text:style-name="T1855">gio kapitalo</text:span><text:span text:style-name="T1856">. <text:s/></text:span></text:p>
      <text:p text:style-name="P1857"><text:tab/>3. Mokėjimo įstaigos nuosavas kapitalas turi nuolat būti ne mažesnis už didesnį iš šių dydžių:</text:p>
      <text:p text:style-name="P1858"><text:tab/>1) šio įstatymo<text:s/>14<text:s/>straipsnio 2 dalyje nurodytą<text:s/>pradinį<text:s/>kapitalą;</text:p>
      <text:p text:style-name="P1859"><text:tab/>2) vienu iš priežiūros institucijos teisės aktuose nustatytų metodų apskaičiuotą nuosavo kapitalo poreikį.</text:p>
      <text:p text:style-name="P1860"><text:tab/>4. Mokėjimo įstaiga negali<text:s/>nuosavam kapitalui apskaičiuoti<text:s/>taikytinų elementų naudoti pakartotinai, jeigu<text:s/>ji priklauso tai pačiai<text:s/>įmonių<text:s/>grupei, kaip ir kita mokėjimo įstaiga, kredito įstaiga, finansų maklerio įmonė, valdymo įmonė ar draudimo įmonė. Ši nuostata taip pat taikoma, jeigu mokėjimo įstaiga vykdo ir kitą negu<text:s/>mokėjimo paslaugų teikimo veiklą.</text:p>
      <text:p text:style-name="P1861"><text:span text:style-name="T1862">5</text:span><text:span text:style-name="T1863">. Mokėjimo įstaigos, kuri teikia Mokėjimų įstatymo 5 straipsnio 1–6 punktuose nurodytas mokėjimo paslaugas, nuosavo kapitalo dydžio</text:span><text:span text:style-name="T1864"><text:s/></text:span><text:span text:style-name="T1865">apskaičiavimo ir taikymo</text:span><text:span text:style-name="T1866"><text:s/>tvarką</text:span><text:span text:style-name="T1867"><text:s/>nustato priežiūros institucija.</text:span></text:p>
      <text:soft-page-break/>
      <text:p text:style-name="P1868">6. Priežiūros institucija, remdamasi rizikos valdymo proceso,<text:s/>duomenų apie<text:s/>su rizika susijusius<text:s/>nuostolius<text:s/>rinkimo kokybės<text:s/>ir vidaus kontrolės sistemos<text:s/>vertinimu, gali mokėjimo įstaigai nustatyti individualų nuosavo kapitalo dydį – iki 20 procentų<text:s/>mažesnį arba didesnį už priežiūros institucijos teisės aktuose nustatytais metodais apskaičiuotą nuosavo kapitalo poreikį.</text:p>
      <text:p text:style-name="P1869"/>
      <text:p text:style-name="P1870"><text:bookmark-start text:name="part_a95e5d065b6340acab7f08db9afc111b"/><text:bookmark-end text:name="part_a95e5d065b6340acab7f08db9afc111b"/><text:tab/>17<text:s/>straipsnis. Mokėjimo paslaugų vartotojų lėšų apsaugos reikalavimai<text:s/></text:p>
      <text:p text:style-name="P1871"><text:tab/>1. Mokėjimo įstaiga, kuri teikia Mokėjimų įstatymo 5 straipsnio 1–6 punktuose nurodytas mokėjimo paslaugas, privalo apsaugoti<text:s/>tiesiogiai<text:s/>iš mokėjimo paslaugų vartotojų arba iš kito mokėjimo paslaugų teikėjo gautas<text:s/>mokėjimo paslaugų vartotojų<text:s/>lėšas mokėjimo operacijoms vykdyti vienu iš šių būdų:</text:p>
      <text:p text:style-name="P1872">1) atskirdama šias lėšas nuo kitų fizinių arba juridinių asmenų,<text:s/>kurie nėra<text:s/>mokėjimo paslaugų vartotojai, lėšų. Jeigu gavus lėšas kitos<text:s/>darbo<text:s/>dienos pabaigoje jas vis dar turi mokėjimo įstaiga ir jos nėra perduotos gavėjui ar pervestos kitam mokėjimo paslaugų teikėjui,<text:s/>šios lėšos<text:s/>turi būti laikomos atskiroje sąskaitoje, atidarytoje Lietuvos Respublikos kredito įstaigoje (įskaitant užsienio valstybės kredito įstaigos filialą,<text:s/>įsteigtą<text:s/>Lietuvos Respublikoje),<text:s/>kitos valstybės narės kredito įstaigoje,<text:s/>Lietuvos banke<text:s/>arba kitos valstybės narės centriniame banke<text:s/>ar investuojamos į saugų, likvidų ir mažos rizikos turtą priežiūros institucijos teisės aktų nustatyta tvarka. Mokėjimo įstaiga, šiame punkte nustatytu būdu saugodama mokėjimo paslaugų vartotojų<text:s/>tiesiogiai<text:s/>arba iš kito mokėjimo paslaugų teikėjo gautas<text:s/>mokėjimo paslaugų vartotojų<text:s/>lėšas mokėjimo operacijoms vykdyti, privalo imtis priemonių, užtikrinančių mokėjimo paslaugų vartotojų nuosavybės teisių apsaugą, ypač jeigu<text:s/>ji<text:s/>yra nemoki. Mokėjimo paslaugų vartotojų lėšos, perduotos mokėjimo įstaigai mokėjimo paslaugoms vykdyti, yra<text:s/>jų<text:s/>nuosavybė<text:s/>ir<text:s/>į jas negali būti nukreiptas išieškojimas pagal mokėjimo įstaigos skolas;<text:s/></text:p>
      <text:p text:style-name="P1873">2) apdrausdama šias lėšas draudimo sutartimi arba gaudama<text:s/>dėl<text:s/>jų<text:s/>garantiją ar<text:s/>laidavimo raštą, išduotą Lietuvos Respublikos draudimo įmonės ar kredito įstaigos (įskaitant užsienio valstybės draudimo įmonės ar kredito įstaigos filialą,<text:s/>įsteigtą<text:s/>Lietuvos Respublikoje) arba<text:s/>kitos valstybės narės draudimo įmonės ar kredito įstaigos, nepriklausančios tai pačiai kaip mokėjimo įstaiga<text:s/>įmonių<text:s/>grupei,<text:s/><text:s/>tokiai<text:s/>mokėjimo<text:s/><text:s/>įstaigai negalint<text:s/>įvykdyti savo įsipareigojimų<text:s/>dėl<text:s/>išmokamos<text:s/>sumos, kuri turėtų būti atskirta, jeigu<text:s/>būtų taikomas šio straipsnio 1 dalies 1 punkte nurodytas būdas.</text:p>
      <text:p text:style-name="P1874">2. Kai mokėjimo įstaigos gautų iš mokėjimo paslaugų vartotojų arba iš kito mokėjimo paslaugų teikėjo lėšų dalis bus<text:s/>naudojama būsimoms mokėjimo operacijoms vykdyti, o likusi suma – paslaugoms, kurios nėra mokėjimo paslaugos, teikti, šio straipsnio 1 dalyje nustatyti<text:s/><text:soft-page-break/>reikalavimai taikomi ir<text:s/>lėšų daliai,<text:s/>gautai<text:s/>būsimoms mokėjimo operacijoms vykdyti. Kai ši dalis nėra pastovi arba jos dydis nėra žinomas iš anksto, mokėjimo įstaiga gali<text:s/>ją<text:s/>apskaičiuoti remdamasi<text:s/>pavyzdine dalimi, kuri, mokėjimo įstaigos nuomone, bus naudojama mokėjimo paslaugoms teikti, jeigu<text:s/>tokia pavyzdinė dalis gali būti pagrįstai nustatyta remiantis ankstesniais duomenimis, tenkinant<text:s/>šiame įstatyme nustatytus<text:s/>reikalavimus.</text:p>
      <text:p text:style-name="P1875">3.<text:s/><text:s/>Detalius<text:s/>šio straipsnio 1 dalyje nurodytų<text:s/>mokėjimo paslaugų vartotojų<text:s/>lėšų apsaugos vykdymo reikalavimus nustato priežiūros institucija.</text:p>
      <text:p text:style-name="P1876"><text:span text:style-name="T1877">4</text:span><text:span text:style-name="T1878">.</text:span><text:span text:style-name="T1879"><text:s/>Mokėjimo įstaiga</text:span><text:span text:style-name="T1880"><text:s/>prieš<text:s/></text:span><text:span text:style-name="T1881">vieną</text:span><text:span text:style-name="T1882"><text:s/>mėnesį privalo<text:s/></text:span><text:span text:style-name="T1883">pranešti</text:span><text:span text:style-name="T1884"><text:s/>priežiūros institucij</text:span><text:span text:style-name="T1885">ai</text:span><text:span text:style-name="T1886"><text:s/>apie šiame straipsnyje nustatytų apsaugos reikalavimų, taikomų mokėjimo paslaugų vartotojų lėšoms, esminius pasikeitimus.</text:span></text:p>
      <text:p text:style-name="P1887"/>
      <text:p text:style-name="P1888"><text:span text:style-name="T1889">VI SKYRIUS<text:s/></text:span></text:p>
      <text:p text:style-name="P1890"><text:span text:style-name="T1891">KITI MOKĖJIMO ĮSTAIGAI KELIAMI REIKALAVIMAI</text:span></text:p>
      <text:p text:style-name="P1892"/>
      <text:p text:style-name="P1893"><text:span text:style-name="T1894">18<text:s/></text:span><text:span text:style-name="T1895">straipsnis. </text:span><text:span text:style-name="T1896">Reikalavimai mokėjimo įstaigai, kai mokėjimo paslaugos teikiamos per tarpininką</text:span><text:span text:style-name="T1897">,</text:span><text:span text:style-name="T1898"><text:s/>ir tarpininko įtraukimas į viešąjį mokėjimo įstaigų sąrašą</text:span></text:p>
      <text:p text:style-name="P1899">1. Tais atvejais, kai mokėjimo įstaiga ketina teikti mokėjimo paslaugas per tarpininką, ji priežiūros institucijai privalo pateikti prašymą įtraukti tarpininką į viešąjį mokėjimo įstaigų sąrašą, įsipareigojimų vykdyti tarpininko patikrinimus<text:s/>ne rečiau kaip kartą per metus aprašymą<text:s/>ir šią informaciją apie tarpininką:</text:p>
      <text:p text:style-name="P1900"><text:span text:style-name="T1901">1)<text:s/></text:span><text:span text:style-name="T1902">tarpininko, kai jis yra juridinis asmuo,<text:s/></text:span><text:span text:style-name="T1903">pavadinimą, adresą ir kodą</text:span><text:span text:style-name="T1904">;</text:span><text:span text:style-name="T1905"><text:s/></text:span><text:span text:style-name="T1906">kai tarpininkas yra<text:s/></text:span><text:span text:style-name="T1907">fizini</text:span><text:span text:style-name="T1908">s</text:span><text:span text:style-name="T1909"><text:s/>asm</text:span><text:span text:style-name="T1910">uo,</text:span><text:span text:style-name="T1911">–</text:span><text:span text:style-name="T1912"><text:s/></text:span><text:span text:style-name="T1913">jo<text:s/></text:span><text:span text:style-name="T1914">vard</text:span><text:span text:style-name="T1915">ą</text:span><text:span text:style-name="T1916">,</text:span><text:span text:style-name="T1917"><text:s/>pavard</text:span><text:span text:style-name="T1918">ę</text:span><text:span text:style-name="T1919"><text:s/>ir veiklos vietos adres</text:span><text:span text:style-name="T1920">ą</text:span><text:span text:style-name="T1921">;</text:span><text:span text:style-name="T1922"><text:s/></text:span></text:p>
      <text:p text:style-name="P1923"><text:span text:style-name="T1924">2) vidaus kontrolės procedūrų, kurias tarpininkas naudos, kad<text:s/></text:span><text:span text:style-name="T1925">užtikrintų<text:s/></text:span><text:a office:title="Lietuvos Respublikos pinigų plovimo ir teroristų finansavimo prevencijos įstatymas" xlink:href="http://www.infolex.lt/ta/60123" office:target-frame-name="_blank" xlink:show="new"><text:span text:style-name="T1926">Pinigų plovimo ir teroristų finansavimo prevencijos įstatyme</text:span></text:a><text:span text:style-name="T1927"><text:s/>(jei</text:span><text:span text:style-name="T1928">gu</text:span><text:span text:style-name="T1929"><text:s/>tarpininkas registruotas<text:s/></text:span><text:span text:style-name="T1930">Lietuvos Respublikoj</text:span><text:span text:style-name="T1931">e), kitos valstybės narės įstatymuose, įgyvendinančiuose 20</text:span><text:span text:style-name="T1932">15</text:span><text:span text:style-name="T1933"><text:s/>m.<text:s/></text:span><text:span text:style-name="T1934">gegužės</text:span><text:span text:style-name="T1935"><text:s/>2</text:span><text:span text:style-name="T1936">0</text:span><text:span text:style-name="T1937"><text:s/>d. Europos Parlamento ir Tarybos direktyvą<text:s/></text:span><text:span text:style-name="T1938">(ES)<text:s/></text:span><text:span text:style-name="T1939">20</text:span><text:span text:style-name="T1940">15/849</text:span><text:span text:style-name="T1941"><text:s/></text:span><text:span text:style-name="T1942">dėl finansų sistemos naudojimo pinigų plovimui ar teroristų finansavimui prevencijos, kuria iš dalies keičiamas Europos Parlamento ir Tarybos reglamentas (ES) Nr. 648/2012 ir panaikinama Europos Parlamento ir Tarybos direktyva 2005/60/EB bei Komisijos direktyva 2006/70/EB</text:span><text:span text:style-name="T1943"><text:s/>(OL 2015, L141, p. 73</text:span><text:span text:style-name="T1944">)</text:span><text:span text:style-name="T1945">, ir<text:s/></text:span><text:span text:style-name="T1946">R</text:span><text:span text:style-name="T1947">egl</text:span><text:span text:style-name="T1948">ament</text:span><text:span text:style-name="T1949">e</text:span><text:span text:style-name="T1950"><text:s/>(ES</text:span><text:span text:style-name="T1951">) Nr. 2015/847</text:span><text:span text:style-name="T1952"><text:s/></text:span><text:span text:style-name="T1953">numatytų reikalavimų vykdymą</text:span><text:span text:style-name="T1954">, aprašymą;</text:span></text:p>
      <text:p text:style-name="P1955">3) tarpininko<text:s/>vadovų<text:s/>tapatybės duomenis<text:s/>(asmens<text:s/>vardą, pavardę, asmens kodą<text:s/>(jeigu<text:s/>asmens kodo neturi,<text:s/>– gimimo datą ir vietą),<text:s/>o<text:s/>tais atvejais, kai tarpininkas nėra mokėjimo paslaugų teikėjas,<text:s/>ir<text:s/>dokumentus, kuriais patvirtinama,<text:s/>kad<text:s/>tarpininko vadovai<text:s/>atitinka šio įstatymo 9 straipsnio 7 dalyje<text:s/>nustatytus<text:s/>reikalavimus;</text:p>
      <text:p text:style-name="P1956">4) mokėjimo paslaugas, kurias teikti yra įgaliotas tarpininkas.</text:p>
      <text:soft-page-break/>
      <text:p text:style-name="P1957"><text:span text:style-name="T1958">2. Jeigu mokėjimo paslaugas ketinama teikti per tarpininką, kuris yra fizinis asmuo,<text:s/></text:span><text:span text:style-name="T1959">mutatis mutandis</text:span><text:span text:style-name="T1960"><text:s/>taikomi<text:s/></text:span><text:span text:style-name="T1961">šio straipsnio 1<text:s/></text:span><text:span text:style-name="T1962">dalies<text:s/></text:span><text:span text:style-name="T1963">2–</text:span><text:span text:style-name="T1964">4 punktuose</text:span><text:span text:style-name="T1965"><text:s/>nustatyti reikalavimai.</text:span></text:p>
      <text:p text:style-name="P1966"><text:span text:style-name="T1967">3. Priežiūros institucija per 2 mėnesius nuo šio straipsnio 1 dalyje nurodytų dokumentų</text:span><text:span text:style-name="T1968">, duomenų ir (arba)<text:s/></text:span><text:span text:style-name="T1969">informacijos<text:s/></text:span><text:span text:style-name="T1970">gavimo dienos privalo<text:s/></text:span><text:span text:style-name="T1971">priimti sprendimą ir<text:s/></text:span><text:span text:style-name="T1972">pranešti</text:span><text:span text:style-name="T1973"><text:s/>mokėjimo įstaig</text:span><text:span text:style-name="T1974">ai</text:span><text:span text:style-name="T1975"><text:s/>apie tai, ar jos tarpininkas yra įtrauktas į<text:s/></text:span><text:span text:style-name="T1976">šio įstatymo 13</text:span><text:span text:style-name="T1977"> </text:span><text:span text:style-name="T1978">straipsnyje nurodytą viešąjį mokėjimo įstaigų sąrašą.<text:s/></text:span><text:span text:style-name="T1979">T</text:span><text:span text:style-name="T1980">arpininkas turi teisę pradėti teikti mokėjimo paslaugas nuo įtraukimo į<text:s/></text:span><text:span text:style-name="T1981">viešąjį mokėjimo įstaigų</text:span><text:span text:style-name="T1982"><text:s/></text:span><text:span text:style-name="T1983">sąrašą dienos.</text:span></text:p>
      <text:p text:style-name="P1984">4. Jeigu priežiūros institucija mano, kad apie tarpininką pateikta informacija yra neteisinga arba nepakankama, ji turi teisę imtis veiksmų, numatytų šio įstatymo 5 straipsnio<text:s/>5 dalyje, ir prašyti papildomos informacijos, kaip tai numatyta šio įstatymo<text:s/>25<text:s/>straipsnio<text:s/>4 dalyje.</text:p>
      <text:p text:style-name="P1985">5. Priežiūros institucija<text:s/>motyvuotai<text:s/>atsisako įtraukti tarpininką į viešąjį mokėjimo įstaigų sąrašą, jeigu:</text:p>
      <text:p text:style-name="P1986">1)<text:s/>kartu su prašymu<text:s/>pateikti dokumentai, duomenys ir (arba) informacija<text:s/>neatitinka šio įstatymo<text:s/>nustatytų reikalavimų ir jų taikymo tvarką reglamentuojančių priežiūros institucijos teisės aktų,<text:s/>prašymą pateikusi mokėjimo įstaiga nepateikia šio straipsnio 1 dalyje nurodytų dokumentų, duomenų ir (arba) informacijos, priežiūros institucijai paprašius pateikti trūkstamus<text:s/>ar patikslintus<text:s/>dokumentus, duomenis ir (arba) informaciją, reikalingus sprendimui priimti, per<text:s/>jos<text:s/>nustatytą terminą arba pateikia ne visus papildomai pareikalautus dokumentus, duomenis ir (arba) informaciją ar jie yra neteisingi;</text:p>
      <text:p text:style-name="P1987">2) tarpininko<text:s/>vadovai<text:s/>neatitinka<text:s/>šio<text:s/>įstatymo 9<text:s/>straipsnio<text:s/>7 dalyje<text:s/>nustatytų reikalavimų;</text:p>
      <text:p text:style-name="P1988">3) jeigu priežiūros institucija turi pagrįstų priežasčių įtarti, kad pasitelkus tarpininką bus vykdomas pinigų plovimas ir (ar) teroristų finansavimas arba padidės pinigų plovimo ir (ar) teroristų finansavimo rizika.</text:p>
      <text:p text:style-name="P1989">6. Tais atvejais, kai mokėjimo įstaiga nebeketina teikti mokėjimo paslaugų per tarpininką, ji priežiūros institucijai privalo pateikti prašymą išbraukti šį tarpininką iš viešojo mokėjimo įstaigų sąrašo. Priežiūros institucija privalo išbraukti tarpininką iš viešojo mokėjimo įstaigų sąrašo per 5 darbo dienas nuo mokėjimo įstaigos prašymo gavimo dienos.</text:p>
      <text:p text:style-name="P1990">7. Priežiūros institucija turi teisę išbraukti tarpininką iš viešojo mokėjimo įstaigų sąrašo, jeigu tarpininkas neatitinka šio<text:s/>straipsnio<text:s/>5 dalies 2 ar 3 punkte<text:s/>nustatytų reikalavimų<text:s/>arba<text:s/>sprendimas įtraukti tarpininką į viešąjį mokėjimo įstaigų sąrašą buvo priimtas remiantis pateikta neteisinga informacija. Priežiūros institucija turi nedelsdama pranešti mokėjimo įstaigai apie tai, kad jos tarpininkas yra išbrauktas iš viešojo mokėjimo įstaigų sąrašo.</text:p>
      <text:soft-page-break/>
      <text:p text:style-name="P1991"><text:span text:style-name="T1992">8</text:span><text:span text:style-name="T1993">.</text:span><text:span text:style-name="T1994"><text:s/>Mokėjimo įstaiga<text:s/></text:span><text:span text:style-name="T1995">privalo<text:s/></text:span><text:span text:style-name="T1996">nedelsdama praneš</text:span><text:span text:style-name="T1997">ti</text:span><text:span text:style-name="T1998"><text:s/>priežiūros institucijai apie<text:s/></text:span><text:span text:style-name="T1999">duomenų ir (arba)<text:s/></text:span><text:span text:style-name="T2000">informacijos,</text:span><text:span text:style-name="T2001"><text:s/></text:span><text:span text:style-name="T2002">nurodytos šio straipsnio 1 dalyje, pasikeitimus</text:span><text:span text:style-name="T2003">.</text:span><text:span text:style-name="T2004"><text:s/></text:span><text:span text:style-name="T2005">Kai mokėjimo įstaigos tarpininkas nėra mokėjimo paslaugų teikėjas, p</text:span><text:span text:style-name="T2006">asikeitus mokėjimo įstaigos tarpininkų vadovams, mokėjimo įstaiga privalo nurodyti jų tapatybės duomenis</text:span><text:span text:style-name="T2007"><text:s/>(asmens vardą, pavardę, asmens kodą (jeigu asmens kodo neturi, – gimimo datą ir vietą)</text:span><text:span text:style-name="T2008"><text:s/>ir patvirtinti, kad jie atitinka šio įstatymo 9 straipsnio 7<text:s/></text:span><text:span text:style-name="T2009">dalyje nustatytus reikalavimus.</text:span></text:p>
      <text:p text:style-name="P2010"><text:span text:style-name="T2011">9.<text:s/></text:span><text:span text:style-name="T2012"><text:s/></text:span><text:span text:style-name="T2013">Detalią<text:s/></text:span><text:span text:style-name="T2014">šio straipsnio 1 dalyje nurodyto prašymo pateikimo, nagrinėjimo tvarką ir<text:s/></text:span><text:span text:style-name="T2015"><text:s/>detalius</text:span><text:span text:style-name="T2016"><text:s/>šio straipsnio 1 dalyje nurodytų pateikiamų dokumentų turinio ir formos reikalavimus nustato priežiūros institucija.</text:span></text:p>
      <text:p text:style-name="P2017"/>
      <text:p text:style-name="P2018">19<text:s/>straipsnis. Reikalavimai mokėjimo įstaigai, kai jos<text:s/>mokėjimo paslaugų<text:s/>veiklos funkcijų vykdymas perduodamas kitam asmeniui</text:p>
      <text:p text:style-name="P2019">1. Mokėjimo įstaiga, ketinanti perduoti mokėjimo paslaugų veiklos funkcijų<text:s/>vykdymą kitam asmeniui, apie tai<text:s/>ne vėliau kaip<text:s/>prieš<text:s/>vieną<text:s/>mėnesį privalo<text:s/>pranešti<text:s/>priežiūros institucijai.</text:p>
      <text:p text:style-name="P2020"><text:span text:style-name="T2021">2. Svarbios<text:s/></text:span><text:span text:style-name="T2022">mokėjimo paslaugų<text:s/></text:span><text:span text:style-name="T2023">veiklos funkcijos</text:span><text:span text:style-name="T2024">,</text:span><text:span text:style-name="T2025"><text:s/></text:span><text:span text:style-name="T2026">įskaitant</text:span><text:span text:style-name="T2027"><text:s/>funkcijas</text:span><text:span text:style-name="T2028">,</text:span><text:span text:style-name="T2029"><text:s/>susijusias su informacinių technologijų sistemomis,</text:span><text:span text:style-name="T2030"><text:s/></text:span><text:span text:style-name="T2031">negali būti perduotos kitam asmeniui, jei</text:span><text:span text:style-name="T2032">gu</text:span><text:span text:style-name="T2033"><text:s/></text:span><text:span text:style-name="T2034">jas<text:s/></text:span><text:span text:style-name="T2035">perdav</text:span><text:span text:style-name="T2036">us</text:span><text:span text:style-name="T2037"><text:s/>iš esmės pablogėtų mokėjimo įstaigos vidaus kontrolės kokybė ir priežiūros institucijos galimybė stebėti, ar mokėjimo įstaiga laikosi visų ši</text:span><text:span text:style-name="T2038">o</text:span><text:span text:style-name="T2039"><text:s/>įstatym</text:span><text:span text:style-name="T2040">o</text:span><text:span text:style-name="T2041"><text:s/>nustatytų<text:s/></text:span><text:span text:style-name="T2042">ir (ar) kitų jos veiklai taikomų priežiūros institucijos teisės aktų</text:span><text:span text:style-name="T2043"><text:s/></text:span><text:span text:style-name="T2044">reikalavimų</text:span><text:span text:style-name="T2045">. Šiame įstatyme<text:s/></text:span><text:span text:style-name="T2046">nurodytos<text:s/></text:span><text:span text:style-name="T2047">svarbios veiklos funkcijos –<text:s/></text:span><text:span text:style-name="T2048">tai<text:s/></text:span><text:span text:style-name="T2049">funkcijos, dėl kurių nevykdymo ar netinkamo vykdymo mokėjimo įstaiga nebeatitiktų nustatytų licencijos išdavimo reikalavimų ar kitų šio įstatymo<text:s/></text:span><text:span text:style-name="T2050">ir (ar)</text:span><text:span text:style-name="T2051"><text:s/></text:span><text:span text:style-name="T2052">mokėjimo įstaigos<text:s/></text:span><text:span text:style-name="T2053">veiklai taikomų priežiūros institucijos teisės aktų</text:span><text:span text:style-name="T2054"><text:s/>reikalavimų</text:span><text:span text:style-name="T2055"><text:s/></text:span><text:span text:style-name="T2056">arba būtų pakenkta mokėjimo įstaigos veiklos stabilumui ir patikimumui, jos teikiamų mokėjimo paslaugų tęstinumui.</text:span></text:p>
      <text:p text:style-name="P2057">3. Mokėjimo įstaiga, perduodama svarbias<text:s/>mokėjimo paslaugų<text:s/>veiklos funkcijas kitam asmeniui, turi laikytis<text:s/>šių<text:s/>reikalavimų:</text:p>
      <text:p text:style-name="P2058">1) mokėjimo įstaigos vadovai negali perduoti savo atsakomybės;</text:p>
      <text:p text:style-name="P2059">2) negali keistis mokėjimo įstaigos santykiai su jos mokėjimo paslaugų vartotojais ir turi būti vykdomos šio įstatymo ir Mokėjimų įstatymo nustatytos jų pareigos;</text:p>
      <text:p text:style-name="P2060">3) mokėjimo įstaigos pareiga vykdyti šio įstatymo<text:s/>II, III ir IV skyriuose<text:s/>nustatytus reikalavimus negali būti pakeista ar sušvelninta.</text:p>
      <text:p text:style-name="P2061"><text:span text:style-name="T2062">4</text:span><text:span text:style-name="T2063">.<text:s/></text:span><text:span text:style-name="T2064">Mokėjimo įstaiga privalo nedelsdama pranešti priežiūros institucijai apie visus pasikeitimus, susijusius su<text:s/></text:span><text:span text:style-name="T2065">perduotomis</text:span><text:span text:style-name="T2066"><text:s/></text:span><text:span text:style-name="T2067">mokėjimo paslaugų</text:span><text:span text:style-name="T2068"><text:s/>veiklos funkcijomis ir<text:s/></text:span><text:span text:style-name="T2069">asmenimis, kuriems perduo</text:span><text:span text:style-name="T2070">t</text:span><text:span text:style-name="T2071">as</text:span><text:span text:style-name="T2072"><text:s/></text:span><text:span text:style-name="T2073">šių<text:s/></text:span><text:span text:style-name="T2074">funkcijų vykdymas.</text:span><text:span text:style-name="T2075"><text:s/></text:span></text:p>
      <text:soft-page-break/>
      <text:p text:style-name="P2076"><text:span text:style-name="T2077">5.<text:s/></text:span><text:span text:style-name="T2078">M</text:span><text:span text:style-name="T2079">okėjimo įstaigos<text:s/></text:span><text:span text:style-name="T2080">mokėjimo paslaugų</text:span><text:span text:style-name="T2081"><text:s/></text:span><text:span text:style-name="T2082">veiklos funkcijų perdavim</text:span><text:span text:style-name="T2083">o tvarką<text:s/></text:span><text:span text:style-name="T2084">nustato priežiūros institucija.</text:span><text:span text:style-name="T2085"><text:s/></text:span></text:p>
      <text:p text:style-name="P2086"/>
      <text:p text:style-name="P2087"><text:span text:style-name="T2088">20</text:span><text:span text:style-name="T2089"><text:s/>straipsnis. Reikalavimai<text:s/></text:span><text:span text:style-name="T2090">dėl profesinės civilinės atsakomybės draudimo</text:span><text:s/><text:span text:style-name="T2091">arba kitos lygiavertės atsakomybės užtikrinimo priemonės</text:span><text:span text:style-name="T2092">, kai<text:s/></text:span><text:span text:style-name="T2093">mokėjimo<text:s/></text:span><text:span text:style-name="T2094">įstaiga teikia</text:span><text:span text:style-name="T2095"><text:s/>sąskaitos informacijos paslaug</text:span><text:span text:style-name="T2096">ą</text:span><text:span text:style-name="T2097"><text:s/>ir (arba) mokėjimo inicijavimo paslaug</text:span><text:span text:style-name="T2098">ą</text:span></text:p>
      <text:list text:style-name="LFO3" text:continue-numbering="true">
        <text:list-item>
          <text:p text:style-name="P2099"><text:span text:style-name="T2100">M</text:span><text:span text:style-name="T2101">okėjimo įstaiga,</text:span><text:span text:style-name="T2102"><text:s/>teikianti<text:s/></text:span><text:span text:style-name="T2103">mokėjimo inicijavimo paslaugą</text:span><text:span text:style-name="T2104">,<text:s/></text:span><text:span text:style-name="T2105">privalo<text:s/></text:span><text:span text:style-name="T2106">būti apsidraudusi</text:span><text:span text:style-name="T2107"><text:s/>profesinės civilinės atsakomybės draudim</text:span><text:span text:style-name="T2108">u arba turėti</text:span><text:span text:style-name="T2109"><text:s/></text:span>kitą lygiavertę atsakomybės užtikrinimo priemonę<text:span text:style-name="T2110"><text:s/></text:span><text:span text:style-name="T2111">dėl žalos, kuri gali<text:s/></text:span><text:span text:style-name="T2112">atsirasti<text:s/></text:span><text:span text:style-name="T2113">dėl<text:s/></text:span><text:span text:style-name="T2114">jos</text:span><text:span text:style-name="T2115"><text:s/></text:span><text:span text:style-name="T2116">įsipareigojimų, nurodytų Mokėjimų įstatymo 38, 5</text:span><text:span text:style-name="T2117">1</text:span><text:span text:style-name="T2118">, 5</text:span><text:span text:style-name="T2119">2</text:span><text:span text:style-name="T2120"><text:s/>ir</text:span><text:span text:style-name="T2121"><text:s/>5</text:span><text:span text:style-name="T2122">3</text:span><text:span text:style-name="T2123"><text:s/>straipsniuose</text:span><text:span text:style-name="T2124">,</text:span><text:span text:style-name="T2125"><text:s/></text:span><text:span text:style-name="T2126">nevykdymo ar netinkamo<text:s/></text:span><text:span text:style-name="T2127">vykdym</text:span><text:span text:style-name="T2128">o</text:span><text:span text:style-name="T2129">, atlyginimo.</text:span></text:p>
        </text:list-item>
        <text:list-item>
          <text:p text:style-name="P2130"><text:span text:style-name="T2131">Mokėjimo įstaiga, teikianti sąskaitos informacijos paslaugą</text:span><text:span text:style-name="T2132">,</text:span><text:span text:style-name="T2133"><text:s/>privalo<text:s/></text:span><text:span text:style-name="T2134">būti apsidraudusi<text:s/></text:span><text:span text:style-name="T2135">profesinės civilinės atsakomybės<text:s/></text:span><text:span text:style-name="T2136">draudimu arba turėti</text:span><text:span text:style-name="T2137"><text:s/></text:span>kitą lygiavertę atsakomybės užtikrinimo priemonę<text:span text:style-name="T2138"><text:s/></text:span><text:span text:style-name="T2139">dėl<text:s/></text:span><text:span text:style-name="T2140">žalos, kuri gali<text:s/></text:span><text:span text:style-name="T2141">atsira</text:span><text:span text:style-name="T2142">sti</text:span><text:span text:style-name="T2143"><text:s/>dėl neautorizuotos arba nesąžiningos prieigos prie mokėjimo sąskaitos informacijos arba neautorizuoto ar nesąžiningo šios informacijos panaudojimo, sąskaitą tvarkančiam mokėjimo paslaugų teikėjui arba mokėjimo paslaugų vartotojui</text:span><text:span text:style-name="T2144"><text:s/>atlyginimo</text:span><text:span text:style-name="T2145">.<text:s/></text:span></text:p>
        </text:list-item>
        <text:list-item>
          <text:p text:style-name="P2146"><text:span text:style-name="T2147">Šio straipsnio 1 ir 2 dalyse nurodyt</text:span><text:span text:style-name="T2148">o</text:span><text:span text:style-name="T2149"><text:s/></text:span>profesinės civilinės atsakomybės<text:s/><text:span text:style-name="T2150">draudimo sutartis</text:span><text:span text:style-name="T2151"><text:s/></text:span>arba<text:s/>sutartis dėl kitos atsakomybės užtikrinimo priemonės<text:span text:style-name="T2152"><text:s/></text:span><text:span text:style-name="T2153">privalo būti sudaryt</text:span><text:span text:style-name="T2154">a<text:s/></text:span><text:span text:style-name="T2155">Lietuvos Respublikos draudimo įmonės ar kredito įstaigos (įskaitant užsienio valstybės draudimo įmonės ar kredito įstaigos filialą, veikiantį Lietuvos Respublikoje) ar kitos valstybės narės draudimo įmonės ar kredito įstaigos</text:span><text:span text:style-name="T2156">,</text:span><text:span text:style-name="T2157"><text:s/>privalo galioti tose valstybėse narėse, kuriose mokėjimo įstaiga teikia paslaugą, visą jos</text:span><text:span text:style-name="T2158"><text:s/></text:span><text:span text:style-name="T2159">veiklos laikotarpį.</text:span><text:span text:style-name="T2160"><text:s/></text:span>Profesinės civilinės atsakomybės<text:s/>draudimo<text:s/>arba kitos atsakomybės užtikrinimo priemonės<text:span text:style-name="T2161"><text:s/></text:span><text:span text:style-name="T2162">suma privalo būti ne mažesnė negu<text:s/></text:span><text:span text:style-name="T2163">suma, apskaičiuota</text:span><text:span text:style-name="T2164"><text:s/></text:span><text:span text:style-name="T2165">pagal<text:s/></text:span><text:span text:style-name="T2166">Europos bankininkystės institucijos gairių,<text:s/></text:span><text:span text:style-name="T2167">kaip<text:s/></text:span><text:span text:style-name="T2168">nurodyt</text:span><text:span text:style-name="T2169">a</text:span><text:span text:style-name="T2170"><text:s/>Direktyvos 2015/2366 5 straipsnio 4 dalyje</text:span><text:span text:style-name="T2171">, reikalavimus</text:span><text:span text:style-name="T2172">.</text:span></text:p>
        </text:list-item>
      </text:list>
      <text:p text:style-name="P2173"><text:span text:style-name="T2174">4.<text:s/></text:span><text:span text:style-name="T2175">Mokėjimo įstaiga</text:span><text:span text:style-name="T2176">,</text:span><text:span text:style-name="T2177"><text:s/></text:span><text:span text:style-name="T2178">teikian</text:span><text:span text:style-name="T2179">ti</text:span><text:span text:style-name="T2180"><text:s/>sąskaitos informacijos paslaugą ir (arba) mokėjimo inicijavimo paslaugą,<text:s/></text:span><text:span text:style-name="T2181">pasibaigus profesinės civilinės atsakomybės draudimo sutarčiai<text:s/></text:span><text:span text:style-name="T2182">arba kitos atsakomybės užtikrinimo priemonės</text:span><text:span text:style-name="T2183"><text:s/></text:span><text:span text:style-name="T2184">galiojim</text:span><text:span text:style-name="T2185">o terminui</text:span><text:span text:style-name="T2186">,</text:span><text:span text:style-name="T2187"><text:s/>per 5 darbo dienas nuo pasibaigimo<text:s/></text:span><text:span text:style-name="T2188">dienos<text:s/></text:span><text:span text:style-name="T2189">priežiūros institucijos nustatyta tvarka privalo<text:s/></text:span><text:span text:style-name="T2190">pateikti<text:s/></text:span><text:span text:style-name="T2191">priežiūros institucij</text:span><text:span text:style-name="T2192">ai<text:s/></text:span><text:span text:style-name="T2193">pasikeitusius dokumentus ir duomenis</text:span><text:span text:style-name="T2194">,<text:s/></text:span><text:span text:style-name="T2195">kuriais<text:s/></text:span><text:span text:style-name="T2196">pagrindžia</text:span><text:span text:style-name="T2197">mas</text:span><text:span text:style-name="T2198"><text:s/></text:span><text:span text:style-name="T2199">d</text:span><text:span text:style-name="T2200">raudimo</text:span><text:span text:style-name="T2201"><text:s/></text:span><text:span text:style-name="T2202">arba kitos atsakomybės užtikrinimo priemonės</text:span><text:span text:style-name="T2203"><text:s/></text:span><text:span text:style-name="T2204">sumos<text:s/></text:span><text:span text:style-name="T2205">minimal</text:span><text:span text:style-name="T2206">us</text:span><text:span text:style-name="T2207"><text:s/></text:span><text:span text:style-name="T2208">dyd</text:span><text:span text:style-name="T2209">is</text:span><text:span text:style-name="T2210">.</text:span></text:p>
      <text:p text:style-name="P2211"/>
      <text:p text:style-name="P2212"><text:span text:style-name="T2213">21</text:span><text:span text:style-name="T2214"><text:s/></text:span><text:span text:style-name="T2215">straipsnis. Papildomos mokėjimo įstaigos pareigos</text:span></text:p>
      <text:soft-page-break/>
      <text:p text:style-name="P2216">1. Mokėjimo paslaugų teikimas įsteigus filialą ar per tarpininką ir visų ar dalies svarbių veiklos funkcijų vykdymo perdavimas kitiems asmenims neatleidžia mokėjimo įstaigos nuo<text:s/>šio įstatymo<text:s/>laikymosi.</text:p>
      <text:p text:style-name="P2217">2. Mokėjimo įstaiga, kuri perduoda visų ar dalies svarbių<text:s/>mokėjimo paslaugų<text:s/>veiklos funkcijų vykdymą kitiems asmenims, privalo imtis visų būtinų priemonių, kad būtų užtikrintas šio įstatymo reikalavimų vykdymas.</text:p>
      <text:p text:style-name="P2218">3. Mokėjimo įstaiga privalo užtikrinti, kad jos vardu veikiantys filialai ir tarpininkai informuotų mokėjimo paslaugų vartotojus apie tai, kad mokėjimo paslaugos yra teikiamos per mokėjimo įstaigos filialą ar tarpininką.</text:p>
      <text:p text:style-name="P2219"><text:bookmark-start text:name="part_efbbce12b3544e9ea6f10a75300807ad"/><text:bookmark-end text:name="part_efbbce12b3544e9ea6f10a75300807ad"/><text:span text:style-name="T2220">4. Mokėjimo įstaigos paslapties apsaugai<text:s/></text:span><text:span text:style-name="T2221">mutatis mutandis</text:span><text:span text:style-name="T2222"><text:s/>taikomas Bankų įstatymo 55 straipsnis.</text:span></text:p>
      <text:p text:style-name="P2223"/>
      <text:p text:style-name="P2224">22<text:s/>straipsnis. Mokėjimo įstaigos apskaita, finansinės<text:s/>ir kitos<text:s/>ataskaitos<text:s/>ir<text:s/>auditas</text:p>
      <text:p text:style-name="P2225"><text:span text:style-name="T2226">1. Mokėjimo įstaiga privalo tvarkyti buhalterinę apskaitą vadovaudamasi</text:span><text:span text:style-name="T2227"><text:s/>Lietuvos Respublikos buhalterinės apskaitos įstatymu</text:span><text:span text:style-name="T2228">.</text:span></text:p>
      <text:p text:style-name="P2229">2. Mokėjimo įstaiga<text:s/>turi rengti tarpinių finansinių ataskaitų ir metinių finansinių ataskaitų rinkinius.<text:s/>Mokėjimo įstaigos finansiniai metai sutampa su kalendoriniais metais.</text:p>
      <text:p text:style-name="P2230">3. Mokėjimo įstaigos<text:s/>priežiūrai skirtų<text:s/>ataskaitų formas, ataskaitų sudarymo ir pateikimo tvarką nustato priežiūros institucijos teisės aktai.<text:s/></text:p>
      <text:p text:style-name="P2231"><text:span text:style-name="T2232">4</text:span><text:span text:style-name="T2233">. Mokėjimo įstaig</text:span><text:span text:style-name="T2234">a</text:span><text:span text:style-name="T2235">,<text:s/></text:span><text:span text:style-name="T2236">kuri teikia Mokėjimų įstatymo 5 straipsnio 1–6 punktuose nurodytas mokėjimo paslaugas<text:s/></text:span><text:span text:style-name="T2237">ir<text:s/></text:span><text:span text:style-name="T2238">kuri</text:span><text:span text:style-name="T2239">ai</text:span><text:span text:style-name="T2240"><text:s/>yra privalomas finansinių ataskaitų auditas, kartu su audituotomis finansinėmis ataskaitomis priežiūros institucijai turi pateikti ir<text:s/></text:span>finansinių ataskaitų audito<text:s/><text:span text:style-name="T2241">ataskaitą, kurioje turi būti atskleista atskira apskaitos informacija apie mokėjimo paslaugų ir kit</text:span><text:span text:style-name="T2242">os<text:s/></text:span><text:span text:style-name="T2243">vykdom</text:span><text:span text:style-name="T2244">os</text:span><text:span text:style-name="T2245"><text:s/>veikl</text:span><text:span text:style-name="T2246">os atskyrimo teisingumą</text:span><text:span text:style-name="T2247"><text:s/>ir pastebėjimai dėl mokėjimo įstaigos taikomų vidaus kontrolės procedūrų, užtikrinančių</text:span><text:span text:style-name="T2248"><text:s/>šio</text:span><text:span text:style-name="T2249"><text:s/></text:span><text:span text:style-name="T2250">į</text:span><text:span text:style-name="T2251">statymo<text:s/></text:span><text:span text:style-name="T2252">17</text:span><text:span text:style-name="T2253"> </text:span><text:span text:style-name="T2254">straipsnyje nustatytų</text:span><text:span text:style-name="T2255"><text:s/></text:span><text:span text:style-name="T2256">mokėjimo paslaugų vartotojų<text:s/></text:span><text:span text:style-name="T2257">lėšų apsaugos reikalavimų vykdymą.</text:span></text:p>
      <text:p text:style-name="P2258"><text:span text:style-name="T2259"><text:tab/></text:span><text:span text:style-name="T2260">5</text:span><text:span text:style-name="T2261">.<text:s/></text:span><text:span text:style-name="T2262">Reikalavim</text:span><text:span text:style-name="T2263">ai</text:span><text:span text:style-name="T2264">,</text:span><text:span text:style-name="T2265"><text:s/></text:span><text:span text:style-name="T2266">taikom</text:span><text:span text:style-name="T2267">i</text:span><text:span text:style-name="T2268"><text:s/></text:span><text:span text:style-name="T2269">m</text:span><text:span text:style-name="T2270">okėjimo įstaigos<text:s/></text:span><text:span text:style-name="T2271">finansinių ataskaitų rinkinio audito atlikimui,</text:span><text:span text:style-name="T2272"><text:s/></text:span><text:span text:style-name="T2273">auditoriui ir audito įmonei, jų pareig</text:span><text:span text:style-name="T2274">o</text:span><text:span text:style-name="T2275">s ir atsakomyb</text:span><text:span text:style-name="T2276">ė</text:span><text:span text:style-name="T2277"><text:s/>nustat</text:span><text:span text:style-name="T2278">yt</text:span><text:span text:style-name="T2279">i</text:span><text:span text:style-name="T2280"><text:s/>Finansų įstaigų įstatym</text:span><text:span text:style-name="T2281">e</text:span><text:span text:style-name="T2282">, Akcinių bendrovių įstatym</text:span><text:span text:style-name="T2283">e</text:span><text:span text:style-name="T2284"><text:s/>ir<text:s/></text:span><text:span text:style-name="T2285">Finansinių ataskaitų audito</text:span><text:span text:style-name="T2286"><text:s/></text:span><text:span text:style-name="T2287">įstatym</text:span><text:span text:style-name="T2288">e</text:span><text:span text:style-name="T2289">.</text:span><text:span text:style-name="T2290"><text:s/></text:span></text:p>
      <text:p text:style-name="P2291"><text:span text:style-name="T2292">6. Mokėjimo įstaiga, kuri yra finansų įmonė, privalo užtikrinti, kad būtų vykdomos vidaus audito funkcijos</text:span><text:span text:style-name="T2293">. Mokėjimo įstaiga</text:span><text:span text:style-name="T2294"><text:s/>gali pavesti šias funkcijas atlikti kitam asmeniui. Vidaus audito funkcijų perdavimui netaikomos šio įstatymo<text:s/></text:span><text:span text:style-name="T2295">19<text:s/></text:span><text:span text:style-name="T2296">straipsnio nuostatos.</text:span><text:span text:style-name="T2297"><text:s/></text:span><text:span text:style-name="T2298"><text:s/></text:span><text:span text:style-name="T2299">Detalius<text:s/></text:span><text:span text:style-name="T2300">vidaus audito funkcij</text:span><text:span text:style-name="T2301">ų</text:span><text:span text:style-name="T2302"><text:s/>vykdymo reikalavimus nustato priežiūros institucija.</text:span></text:p>
      <text:p text:style-name="P2303"/>
      <text:p text:style-name="P2304"><text:tab/>23<text:s/>straipsnis.<text:s/>Skundų<text:s/>(prašymų)<text:s/>nagrinėjimas ir informacijos saugojimas</text:p>
      <text:soft-page-break/>
      <text:p text:style-name="P2305"><text:span text:style-name="T2306">1. Mokėjimo įstaigos privalo priežiūros institucijos nustatyta tvarka nagrinėti</text:span><text:span text:style-name="T2307"><text:s/>mokėjimo paslaugų vartotojų</text:span><text:span text:style-name="T2308"><text:s/>skundus (prašymus), susijusius su mokėjimo įstaigų teikiamomis paslaugomis ir (arba)<text:s/></text:span><text:span text:style-name="T2309"><text:s/>su mokėjimo pa</text:span><text:span text:style-name="T2310">slaugų vartotojais sudarytomis<text:s/></text:span><text:span text:style-name="T2311">sutartimis (toliau – skunda</text:span><text:span text:style-name="T2312">s</text:span><text:span text:style-name="T2313">)</text:span><text:span text:style-name="T2314">.</text:span><text:span text:style-name="T2315"><text:s/></text:span><text:span text:style-name="T2316">Mokėjimo įstaiga<text:s/></text:span><text:span text:style-name="T2317">privalo išnagrinėti rašytinį mokėjimo paslaugų vartotojo skundą ir<text:s/></text:span><text:span text:style-name="T2318">ne vėliau kaip per 15 darbo dienų nuo skundo gavimo dienos<text:s/></text:span><text:span text:style-name="T2319">pateikti išsamų</text:span><text:span text:style-name="T2320">,</text:span><text:span text:style-name="T2321"><text:s/>motyvuotą</text:span><text:span text:style-name="T2322">,</text:span><text:span text:style-name="T2323"><text:s/></text:span><text:span text:style-name="T2324">dokumentais pagrįstą</text:span><text:span text:style-name="T2325"><text:s/>atsakymą<text:s/></text:span><text:span text:style-name="T2326">raštu popieriuje ar naudodama kitą patvarią</text:span><text:span text:style-name="T2327">ją</text:span><text:span text:style-name="T2328"><text:s/>laikmeną, jeigu dėl to susitarė mokėjimo paslaugų vartotojas ir mokėjimo įstaiga</text:span><text:span text:style-name="T2329">. Išskirtiniais atvejais, <text:s/></text:span><text:span text:style-name="T2330">kai<text:s/></text:span><text:span text:style-name="T2331">dėl priežasčių, kurių mokėjimo įstaiga negali kontroliuoti, atsakymo neįmanoma pateikti per 15 darbo dienų, ji turi išsiųsti negalutinį atsakymą</text:span><text:span text:style-name="T2332">,</text:span><text:span text:style-name="T2333"><text:s/>aiškiai nurodžiusi atsakymo į skundą vėlavimo priežastis ir terminą, iki kurio mokėjimo paslaugų vartotojas gaus galutinį atsakymą. Bet kuriuo atveju galutinio atsakymo<text:s/></text:span><text:span text:style-name="T2334">pateikimo<text:s/></text:span><text:span text:style-name="T2335">terminas neturi<text:s/></text:span><text:span text:style-name="T2336"><text:s/>viršyti<text:s/></text:span><text:span text:style-name="T2337">35 darbo<text:s/></text:span><text:span text:style-name="T2338">dienų</text:span><text:span text:style-name="T2339"><text:s/></text:span><text:span text:style-name="T2340">. Mokėjimo įstaiga mokėjimo paslaugų vartotojų skundus nagrinėja neatlygintinai.</text:span></text:p>
      <text:p text:style-name="P2341">2. Skundai dėl mokėjimo paslaugų, teikiamų Lietuvos Respublikoje, nagrinėjami lietuvių kalba arba kita kalba, jeigu taip susitaria mokėjimo įstaiga ir mokėjimo paslaugų vartotojas.</text:p>
      <text:p text:style-name="P2342">3.<text:s/>Mokėjimo įstaiga<text:s/>privalo saugoti duomenis, susijusius su šio įstatymo nuostatų įgyvendinimu, ne mažiau kaip 5 metus, išskyrus atvejus, kai Pinigų plovimo ir teroristų finansavimo prevencijos įstatymas ir kiti teisės aktai nustato ilgesnius tokių duomenų saugojimo terminus.</text:p>
      <text:p text:style-name="P2343"/>
      <text:p text:style-name="P2344">VII SKYRIUS</text:p>
      <text:p text:style-name="P2345"><text:span text:style-name="T2346">MOKĖJIMO ĮSTAIGŲ PRIEŽIŪRA</text:span><text:span text:style-name="T2347"><text:s/>IR ATSAKOMYBĖ UŽ ŠIO ĮSTATYMO PAŽEIDIMUS</text:span></text:p>
      <text:p text:style-name="P2348"/>
      <text:p text:style-name="P2349">24<text:s/>straipsnis. Priežiūros institucija</text:p>
      <text:p text:style-name="P2350">1. Priežiūros institucija atlieka šio įstatymo nustatyta tvarka išduotą licenciją turinčių mokėjimo įstaigų, įskaitant jų filialus kitose valstybėse narėse,<text:s/>priežiūrą.</text:p>
      <text:p text:style-name="P2351">2. Priežiūra atliekama vadovaujantis<text:s/>Lietuvos Respublikos Lietuvos banko įstatymu,<text:s/>šiuo įstatymu, Finansų įstaigų įstatymu ir<text:s/>kitais teisės aktais, kurių laikymosi priežiūra priskirta<text:s/>priežiūros institucijos<text:s/>kompetencijai.</text:p>
      <text:p text:style-name="P2352">3. Kitų valstybių narių mokėjimo įstaigų, kurios teikia paslaugas Lietuvos Respublikoje neįsteigusios filialo, per tarpininką,<text:s/>ir kitų valstybių narių mokėjimo įstaigų Lietuvos Respublikoje įsteigtų filialų priežiūra atliekama atsižvelgiant į šio įstatymo<text:s/>30 straipsnio nuostatas.</text:p>
      <text:soft-page-break/>
      <text:p text:style-name="P2353">4. Licenciją turinčių mokėjimo įstaigų priežiūra nereiškia, kad priežiūros institucija atlieka ir mokėjimo įstaigų šio įstatymo 4 straipsnio 2 dalies 2 ir 3 punktuose numatytos veiklos priežiūrą.</text:p>
      <text:p text:style-name="P2354"/>
      <text:p text:style-name="P2355"><text:span text:style-name="T2356">25</text:span><text:span text:style-name="T2357"><text:s/>straipsnis. Prašymų<text:s/></text:span><text:span text:style-name="T2358">išduoti</text:span><text:span text:style-name="T2359"><text:s/>licencij</text:span><text:span text:style-name="T2360">as</text:span><text:span text:style-name="T2361"><text:s/>ar<text:s/></text:span><text:span text:style-name="T2362">atlikti</text:span><text:span text:style-name="T2363"><text:s/>kit</text:span><text:span text:style-name="T2364">us</text:span><text:span text:style-name="T2365"><text:s/>veiksm</text:span><text:span text:style-name="T2366">us</text:span><text:span text:style-name="T2367"><text:s/>nagrinėjimas ir priežiūros institucijos sprendimai</text:span></text:p>
      <text:p text:style-name="P2368"><text:span text:style-name="T2369">1</text:span><text:span text:style-name="T2370">. Prašymas</text:span><text:span text:style-name="T2371"><text:s/></text:span><text:span text:style-name="T2372">išduoti šiame įstatyme nustatytas licencijas, leidimus ar atlikti kitus veiksmus (toliau šiame straipsnyje – prašymas išduoti leidimą)<text:s/></text:span><text:span text:style-name="T2373">nagrinėjamas ir sprendimas<text:s/></text:span><text:span text:style-name="T2374">dėl jo</text:span><text:span text:style-name="T2375"><text:s/></text:span><text:span text:style-name="T2376">priimamas per šiame įstatyme nustatytus terminus. Jeigu pateikti dokumentai turi formos ar turinio trūkumų arba pateikti ne visi dokumentai,<text:s/></text:span><text:span text:style-name="T2377">duomenys ir (arba) informacija</text:span><text:span text:style-name="T2378">,</text:span><text:span text:style-name="T2379"><text:s/></text:span><text:span text:style-name="T2380">reikalingi sprendimui priimti, priežiūros institucija<text:s/></text:span><text:span text:style-name="T2381">turi teisę<text:s/></text:span><text:span text:style-name="T2382">pareikalau</text:span><text:span text:style-name="T2383">ti</text:span><text:span text:style-name="T2384"><text:s/>pašalinti trūkumus ir (ar) pateikti trūkstamus dokumentus</text:span><text:span text:style-name="T2385">, duomenis ir</text:span><text:span text:style-name="T2386"><text:s/></text:span><text:span text:style-name="T2387">(arba) informaciją</text:span><text:span text:style-name="T2388">. Be to, priežiūros institucija turi teisę pareikalauti papildomų dokumentų</text:span><text:span text:style-name="T2389">, duomenų</text:span><text:span text:style-name="T2390"><text:s/>ir</text:span><text:span text:style-name="T2391"><text:s/>(arba)</text:span><text:span text:style-name="T2392"><text:s/>informacijos, reikaling</text:span><text:span text:style-name="T2393">ų</text:span><text:span text:style-name="T2394"><text:s/>sprendimui priimti. Jeigu priežiūros institucija pareikalauja papildomų dokumentų</text:span><text:span text:style-name="T2395">, duomenų</text:span><text:span text:style-name="T2396"><text:s/>ir<text:s/></text:span><text:span text:style-name="T2397">(arba)<text:s/></text:span><text:span text:style-name="T2398">informacijos arba papildomus dokumentus</text:span><text:span text:style-name="T2399">, duomenis ir</text:span><text:span text:style-name="T2400"><text:s/></text:span><text:span text:style-name="T2401">(</text:span><text:span text:style-name="T2402">ar</text:span><text:span text:style-name="T2403">ba)</text:span><text:span text:style-name="T2404"><text:s/>informaciją pateikia pats pareiškėjas, prašymo nagrinėjimo ir sprendimo priėmimo terminas skaičiuojamas nuo papildomai pateiktų dokumentų</text:span><text:span text:style-name="T2405">, duomenų</text:span><text:span text:style-name="T2406"><text:s/>ir<text:s/></text:span><text:span text:style-name="T2407">(arba)<text:s/></text:span><text:span text:style-name="T2408">informacijos gavimo dienos.</text:span></text:p>
      <text:p text:style-name="P2409">2. Priežiūros institucija turi teisę atsisakyti išduoti leidimą, jeigu<text:s/>yra pakankamas pagrindas manyti, kad išdavus leidimą bus pažeidžiami mokėjimo paslaugų vartotojų turtiniai interesai arba kils pavojus mokėjimo įstaigos ar visos mokėjimo įstaigų sistemos stabilumui ir patikimumui, taip pat jeigu<text:s/>yra kitų įstatymuose nustatytų pagrindų.</text:p>
      <text:p text:style-name="P2410">3. Apie priimtą sprendimą dėl leidimo išdavimo priežiūros institucija ne vėliau kaip per 5 darbo dienas nuo sprendimo priėmimo dienos praneša prašymą<text:s/>išduoti leidimą<text:s/>pateikusiam asmeniui. Priežiūros institucijos atsisakymas išduoti leidimą turi būti motyvuotas.</text:p>
      <text:p text:style-name="P2411">4. Priežiūros institucijos prašymu valstybės ir savivaldybių institucijos,<text:s/>kiti<text:s/>asmenys privalo nedelsdami priežiūros institucijai pateikti turimą informaciją apie mokėjimo įstaigos steigėjus, akcininkus, vadovus,<text:s/>jų asmens duomenis, įskaitant duomenis apie teistumą,<text:s/>finansinę būklę, veiklą, nustatytus įstatymų ir kitų teisės aktų pažeidimus, atliktų patikrinimų ir revizijų išvadas ir kitą informaciją, kuri priežiūros institucijai reikalinga priimant sprendimą dėl leidimo mokėjimo įstaigai išdavimo.</text:p>
      <text:p text:style-name="P2412"/>
      <text:p text:style-name="P2413">26<text:s/>straipsnis. Priežiūros tikslu<text:s/>gautos informacijos apsauga</text:p>
      <text:p text:style-name="P2414"><text:span text:style-name="T2415">Mokėjimo įstaigų priežiūros tiksl</text:span><text:span text:style-name="T2416">u</text:span><text:span text:style-name="T2417"><text:s/>gautos informacijos apsaugai<text:s/></text:span><text:span text:style-name="T2418">mutatis mutandis</text:span><text:span text:style-name="T2419"><text:s/></text:span><text:span text:style-name="T2420">taikomos<text:s/></text:span><text:bookmark-start text:name="n1_208"/><text:a office:title="Lietuvos Respublikos bankų įstatymas" xlink:href="http://www.infolex.lt/ta/112527" office:target-frame-name="_blank" xlink:show="new"><text:span text:style-name="T2421">Bankų įstatymo</text:span></text:a><text:bookmark-end text:name="n1_208"/><text:span text:style-name="T2422"><text:s/></text:span><text:bookmark-start text:name="n1_209"/><text:a office:title="Priežiūros tikslui gautos informacijos apsauga (str. 65)" xlink:href="javascript:OL('112527','65')" office:target-frame-name="_top" xlink:show="replace"><text:span text:style-name="T2423">65</text:span></text:a><text:bookmark-end text:name="n1_209"/><text:span text:style-name="T2424"><text:s/></text:span><text:span text:style-name="T2425">straipsnio nuostatos.</text:span></text:p>
      <text:p text:style-name="P2426"/>
      <text:p text:style-name="P2427"><text:bookmark-start text:name="pn1_208"/><text:bookmark-start text:name="pn1_209"/><text:bookmark-end text:name="pn1_208"/><text:bookmark-end text:name="pn1_209"/>27<text:s/>straipsnis. Priežiūros institucijos pareigos ir teisės</text:p>
      <text:p text:style-name="P2428">1. Be kitų šiame įstatyme ir kituose teisės aktuose nustatytų pareigų ir teisių, priežiūros institucija turi teisę:</text:p>
      <text:p text:style-name="P2429">1)<text:s/>priimti<text:s/>teisės aktus ir rekomendacijas dėl prižiūrimų mokėjimo įstaigų veiklos ir priežiūros;</text:p>
      <text:p text:style-name="P2430"><text:span text:style-name="T2431">2) priežiūros tikslais pareikalauti, kad prižiūrima mokėjimo įstaiga</text:span><text:span text:style-name="T2432"><text:s/></text:span><text:span text:style-name="T2433">per priežiūros institucijos nustatytus terminus pateiktų visą informaciją</text:span><text:span text:style-name="T2434">,<text:s/></text:span><text:span text:style-name="T2435">įskaitant<text:s/></text:span><text:span text:style-name="T2436">asmens duomenis</text:span><text:span text:style-name="T2437">,</text:span><text:span text:style-name="T2438"><text:s/>ir dokumentus, susijusius su mokėjimo įstaigos steigimu, akcininkais, vadovais, valdymu, veikla, rizikos ribojimu, finansine būkle, jos filialais, tarpininkais ir kitais asmenimis, kuriems perduo</text:span><text:span text:style-name="T2439">tas</text:span><text:span text:style-name="T2440"><text:s/></text:span><text:span text:style-name="T2441">veiklos</text:span><text:span text:style-name="T2442"><text:s/>funkcijų</text:span><text:span text:style-name="T2443"><text:s/>vykdymas, skolininkais, ir juos gauti;</text:span></text:p>
      <text:p text:style-name="P2444"><text:span text:style-name="T2445">3) atlikti mokėjimo įstaigos, jos filialo, tarpininko ir kito asmens, kuriam perduo</text:span><text:span text:style-name="T2446">tas</text:span><text:span text:style-name="T2447"><text:s/></text:span><text:span text:style-name="T2448">veiklos<text:s/></text:span><text:span text:style-name="T2449">funkcijų<text:s/></text:span><text:span text:style-name="T2450">vykdymas, įskaitant filialą, tarpininką</text:span><text:span text:style-name="T2451"><text:s/></text:span><text:span text:style-name="T2452">ir kitą asmenį, kuriam perduo</text:span><text:span text:style-name="T2453">tas</text:span><text:span text:style-name="T2454"><text:s/></text:span><text:span text:style-name="T2455"><text:s/>veiklos funkcijų vykdymas,</text:span><text:span text:style-name="T2456"><text:s/>kitoje valstybėje narėje</text:span><text:span text:style-name="T2457">,<text:s/></text:span><text:span text:style-name="T2458">pa</text:span><text:span text:style-name="T2459">tikrinimą</text:span><text:span text:style-name="T2460">;</text:span></text:p>
      <text:p text:style-name="P2461">4) duoti mokėjimo įstaigai šio straipsnio 2 dalyje nustatytus nurodymus, kuriuos mokėjimo įstaiga privalo įvykdyti priežiūros institucijos nustatytais terminais ir nedelsdama raštu apie tai pranešti priežiūros institucijai;</text:p>
      <text:p text:style-name="P2462">5) jeigu mokėjimo įstaigos organų priimti sprendimai kelia pavojų mokėjimo įstaigos veiklos stabilumui ir patikimumui, įstatymų nustatyta tvarka kreiptis į teismą, kad<text:s/>tokie sprendimai<text:s/>būtų pripažinti negaliojančiais;</text:p>
      <text:p text:style-name="P2463">6) jeigu mokėjimo įstaigos vykdoma kita negu mokėjimo paslaugų teikimo veikla turi ar gali turėti neigiamą įtaką mokėjimo įstaigos finansiniam patikimumui ar galimybei stebėti, kaip mokėjimo įstaiga vykdo visus šiame įstatyme nustatytus reikalavimus, reikalauti, kad būtų įsteigtas atskiras juridinis asmuo mokėjimo paslaugų teikimo veiklai vykdyti;</text:p>
      <text:p text:style-name="P2464">7) sudaryti sutartis su audito įmonėmis ar kitais tinkamą kvalifikaciją turinčiais asmenimis dėl mokėjimo įstaigos patikrinimo atlikimo, kad būtų nustatyta mokėjimo įstaigos turto vertė, mokėjimo įstaigos finansinė būklė, įvertintos prisiimtos rizikos ar patikrinti kiti mokėjimo įstaigos veiklos klausimai. Jeigu<text:s/>atlikus patikrinimą nustatoma, kad mokėjimo įstaiga priežiūros institucijai pateikė neteisingą informaciją, ar nustatoma kitų padarytų teisės aktų pažeidimų, priežiūros institucijos patirtas patikrinimo organizavimo išlaidas atlygina mokėjimo įstaiga. Pagal sutartis su priežiūros institucija veikiantys šiame punkte nurodyti asmenys turi teises, nustatytas šio įstatymo<text:s/>29<text:s/>straipsnio<text:s/>3<text:s/>ir<text:s/>4<text:s/>dalyse;</text:p>
      <text:p text:style-name="P2465">8) reikalauti, kad būtų pakeista audito įmonė, atliekanti mokėjimo įstaigos finansinių ataskaitų auditą, jeigu<text:s/>audito įmonė ar auditorius neatitinka (nevykdo) įstatymų nustatytų reikalavimų.</text:p>
      <text:p text:style-name="P2466">2. Priežiūros institucija, nustačiusi<text:s/>arba turėdama pagrindą įtarti<text:s/>esant<text:s/>teisės aktų, kurių laikymosi priežiūra priskirta priežiūros institucijai, pažeidimų,<text:s/>mokėjimo įstaigos veiklos trūkumų, taip pat jei kyla grėsmė<text:s/>mokėjimo įstaigos veiklos stabilumui ir patikimumui<text:s/>arba visuomenės ir (arba) mokėjimo paslaugų vartotojų interesams, turi teisę mokėjimo įstaigai<text:s/>duoti<text:s/>šiuos<text:s/>privalomus<text:s/>nurodymus:</text:p>
      <text:p text:style-name="P2467"><text:span text:style-name="T2468">1) priežiūros institucijos nustatytais terminais pašalinti teisės aktų</text:span><text:span text:style-name="T2469">,</text:span><text:span text:style-name="T2470"><text:s/></text:span><text:span text:style-name="T2471">kurių laikymosi priežiūra priskirta priežiūros institucijai,<text:s/></text:span><text:span text:style-name="T2472">pažeidimus ar mokėjimo įstaigos veiklos trūkumus;</text:span></text:p>
      <text:p text:style-name="P2473">2) nesudaryti tam tikrų sandorių ar sumažinti<text:s/>jų<text:s/>mastą, įskaitant veiklos funkcijų perdavimo kitiems asmenims sandorius;</text:p>
      <text:p text:style-name="P2474">3) priežiūros institucijos nustatytu terminu atlikti<text:s/>savo<text:s/>tarpinių finansinių ataskaitų auditą;</text:p>
      <text:p text:style-name="P2475">4) priežiūros institucijos nustatytais terminais parengti ir įgyvendinti jai priimtiną mokėjimo įstaigos veiklos pertvarkymo ir (ar) nustatytų pažeidimų, ir (ar) trūkumų pašalinimo priemonių planą;</text:p>
      <text:p text:style-name="P2476"><text:span text:style-name="T2477">5) sušaukti visuotinį akcininkų susirinkimą, stebėtojų tarybos ar valdybos</text:span><text:span text:style-name="T2478">,</text:span><text:span text:style-name="T2479"><text:s/></text:span><text:span text:style-name="T2480">jei</text:span><text:span text:style-name="T2481">gu</text:span><text:span text:style-name="T2482"><text:s/>jos sudarytos,</text:span><text:span text:style-name="T2483"><text:s/></text:span><text:span text:style-name="T2484">posėdį ir juose svarstyti priežiūros institucijos pasiūlytus klausimus;</text:span></text:p>
      <text:p text:style-name="P2485">6) mokėjimo įstaigos vadovams atvykti į priežiūros instituciją ir duoti paaiškinimus. Priežiūros institucija apie<text:s/>tokį<text:s/>nurodymą<text:s/>gali<text:s/>paskelbti viešai;</text:p>
      <text:p text:style-name="P2486">7) atkurti<text:s/>iki<text:s/>teisės aktų<text:s/>pažeidimo<text:s/>buvusią padėtį;</text:p>
      <text:p text:style-name="P2487">8) priežiūros institucijai pateikti papildomą<text:s/>informaciją<text:s/>arba dažniau<text:s/>teikti<text:s/>informaciją, reikalingą priežiūros funkcijoms vykdyti;</text:p>
      <text:p text:style-name="P2488">9) viešai atskleisti papildomą informaciją;</text:p>
      <text:p text:style-name="P2489">10) atlikti kitus veiksmus ar neatlikti tam tikrų veiksmų, kad būtų pašalinti teisės aktų pažeidimai ar mokėjimo įstaigos veiklos trūkumai arba kad mokėjimo įstaigos veikla būtų stabili ir patikima.</text:p>
      <text:p text:style-name="P2490">3. Priežiūros institucija, nustačiusi teisės aktų pažeidimų ar mokėjimo įstaigos veiklos trūkumų arba kad<text:s/>kyla<text:s/>grėsmė<text:s/>mokėjimo įstaigos veiklos stabilumui ir patikimumui, turi teisę laikinai mokėjimo įstaigai nustatyti individualius ar papildomus rizikos ribojimo reikalavimus. Toks priežiūros institucijos sprendimas turi būti motyvuotas ir priimamas atsižvelgiant į šio įstatymo<text:s/>34<text:s/>straipsnio<text:s/>2 dalies<text:s/>nuostatas.</text:p>
      <text:p text:style-name="P2491">4. Mokėjimo įstaigos<text:s/>priežiūros institucijos nustatytais terminais<text:s/>privalo įvykdyti šio straipsnio 2 ir 3 dalyse nustatytus privalomus nurodymus ir nedelsdamos apie tai raštu pranešti priežiūros institucijai.</text:p>
      <text:p text:style-name="P2492"><text:span text:style-name="T2493">5</text:span><text:span text:style-name="T2494">. Šio straipsnio 2 ir 3 dalyse nustatyti nurodymai gali būti duodami kartu su taikomomis poveikio priemonėmis.</text:span><text:span text:style-name="T2495"><text:s/></text:span></text:p>
      <text:p text:style-name="P2496">6. Priežiūros institucijos nustatyta tvarka<text:s/>jos<text:s/>tarnautojai<text:s/>turi teisę dalyvauti mokėjimo įstaigos organų darbe – dalyvauti susirinkimuose ar posėdžiuose stebėtojų teisėmis ar kitaip stebėti mokėjimo įstaigos veiklą.</text:p>
      <text:p text:style-name="P2497"/>
      <text:p text:style-name="P2498"><text:span text:style-name="T2499">28<text:s/></text:span><text:span text:style-name="T2500">straipsnis. Priežiūros institucijos sprendimų, veiksmų (neveikimo) apskundimas</text:span></text:p>
      <text:p text:style-name="P2501"><text:span text:style-name="T2502">1. Priežiūros institucijos sprendimus, veiksmus (neveikimą) asmenys, kurių teisės ar įstatymų saugomi interesai pažeisti, turi teisę skųsti teismui</text:span><text:span text:style-name="T2503"><text:s/></text:span><text:span text:style-name="T2504">Lietuvos Respublikos administracinių bylų teisenos įstatymo nustatyta tvarka</text:span><text:span text:style-name="T2505">.</text:span></text:p>
      <text:p text:style-name="P2506"><text:span text:style-name="T2507">2. Skundo padavimas teismui iki jo iš</text:span><text:span text:style-name="T2508">nagrinėjimo</text:span><text:span text:style-name="T2509"><text:s/>nesustabdo skundžiamo</text:span><text:span text:style-name="T2510"><text:s/></text:span><text:span text:style-name="T2511">priežiūros institucijos</text:span><text:span text:style-name="T2512"><text:s/>sprendimo, išskyrus sprendimą skirti šiame įstatyme nustatytas baudas, ar<text:s/></text:span><text:span text:style-name="T2513">priežiūros institucijos<text:s/></text:span><text:span text:style-name="T2514">veiksmo vykdymo.</text:span></text:p>
      <text:p text:style-name="P2515"/>
      <text:p text:style-name="P2516">29<text:s/>straipsnis.<text:s/>Priežiūros institucijos rengiami patikrinimai</text:p>
      <text:p text:style-name="P2517">1.<text:s/>Priežiūros institucija organizuoja ir atlieka patikrinimus, kad nustatytų, ar laikomasi šio įstatymo ir kitų teisės aktų, kurių laikymosi priežiūra priskirta<text:s/>jos<text:s/>kompetencijai, reikalavimų.</text:p>
      <text:p text:style-name="P2518"><text:span text:style-name="T2519">2</text:span><text:span text:style-name="T2520">. Mokėjimo įstaigų, jų filialų, tarpininkų ir kitų asmenų, kuriems perduo</text:span><text:span text:style-name="T2521">tas</text:span><text:span text:style-name="T2522"><text:s/></text:span><text:span text:style-name="T2523">veiklos<text:s/></text:span><text:span text:style-name="T2524">funkcijų<text:s/></text:span><text:span text:style-name="T2525">vykdymas, įskaitant filialus</text:span><text:span text:style-name="T2526">,</text:span><text:span text:style-name="T2527"><text:s/></text:span><text:span text:style-name="T2528">tarpininkus</text:span><text:span text:style-name="T2529"><text:s/></text:span><text:span text:style-name="T2530">ir kitus asmenis, kuriems perduo</text:span><text:span text:style-name="T2531">tas</text:span><text:span text:style-name="T2532"><text:s/>veiklos funkcijų vykdymas,<text:s/></text:span><text:span text:style-name="T2533">kitoje valstybėje narėje,<text:s/></text:span><text:span text:style-name="T2534">patikrinimą</text:span><text:span text:style-name="T2535"><text:s/>atlieka priežiūros institucijos<text:s/></text:span><text:span text:style-name="T2536">tarnautojai</text:span><text:span text:style-name="T2537">. Priežiūros institucija, tikrindama mokėjimo įstaigą, jos filialą, tarpininką<text:s/></text:span><text:span text:style-name="T2538">a</text:span><text:span text:style-name="T2539">r kitą asmenį, kuriam<text:s/></text:span><text:span text:style-name="T2540"><text:s/>perduotas<text:s/></text:span><text:span text:style-name="T2541">veiklos<text:s/></text:span><text:span text:style-name="T2542">funkcijų<text:s/></text:span><text:span text:style-name="T2543">vykdymas, įskaitant filialą</text:span><text:span text:style-name="T2544">,</text:span><text:span text:style-name="T2545"><text:s/></text:span><text:span text:style-name="T2546">tarpininką</text:span><text:span text:style-name="T2547"><text:s/></text:span><text:span text:style-name="T2548">a</text:span><text:span text:style-name="T2549">r kitą asmenį, kuriam <text:s/></text:span><text:span text:style-name="T2550">perduotas<text:s/></text:span><text:span text:style-name="T2551">veiklos funkcijų vykdymas,</text:span><text:span text:style-name="T2552"><text:s/>kitoje valstybėje narėje, gali pasitelkti ir kitų asmenų.</text:span></text:p>
      <text:p text:style-name="P2553"><text:span text:style-name="T2554">3</text:span><text:span text:style-name="T2555">. Mokėjimo įstaiga, jos filialas, tarpininkas ir kitas asmuo, kuriam perduo</text:span><text:span text:style-name="T2556">tas</text:span><text:span text:style-name="T2557"><text:s/>veiklos<text:s/></text:span><text:span text:style-name="T2558">funkcijų<text:s/></text:span><text:span text:style-name="T2559">vykdymas, įskaitant filialą</text:span><text:span text:style-name="T2560">,</text:span><text:span text:style-name="T2561"><text:s/></text:span><text:span text:style-name="T2562">tarpininką</text:span><text:span text:style-name="T2563"><text:s/></text:span><text:span text:style-name="T2564">ir kitą asmenį, kuriam perduo</text:span><text:span text:style-name="T2565">tas</text:span><text:span text:style-name="T2566"><text:s/>veiklos funkcijų vykdymas,</text:span><text:span text:style-name="T2567"><text:s/>kitoje valstybėje narėje, privalo sudaryti šias sąlygas atlikti</text:span><text:span text:style-name="T2568"><text:s/>patikrinimą</text:span><text:span text:style-name="T2569">:</text:span></text:p>
      <text:p text:style-name="P2570">1) pateikti<text:s/>patikrinimą<text:s/>atliekantiems asmenims visą jų prašomą informaciją ir dokumentus;</text:p>
      <text:p text:style-name="P2571">2) suteikti galimybę<text:s/>patikrinimą<text:s/>atliekantiems asmenims naudotis mokėjimo įstaigos informacinių sistemų duomenimis.</text:p>
      <text:p text:style-name="P2572">4.<text:s/>Patikrinimą<text:s/>atliekantys asmenys turi teisę:</text:p>
      <text:p text:style-name="P2573"><text:span text:style-name="T2574">1) tikrinamos mokėjimo įstaigos, jos filialo, tarpininko ir kito asmens, kuriam perduo</text:span><text:span text:style-name="T2575">tas</text:span><text:span text:style-name="T2576"><text:s/>veiklos<text:s/></text:span><text:span text:style-name="T2577">funkcijų<text:s/></text:span><text:span text:style-name="T2578">vykdymas, įskaitant filialus</text:span><text:span text:style-name="T2579">,</text:span><text:span text:style-name="T2580"><text:s/></text:span><text:span text:style-name="T2581">tarpininkus</text:span><text:span text:style-name="T2582"><text:s/></text:span><text:span text:style-name="T2583">ir kitus asmenis, kuriems perduo</text:span><text:span text:style-name="T2584">tas</text:span><text:span text:style-name="T2585"><text:s/>veiklos funkcijų vykdymas,</text:span><text:span text:style-name="T2586"><text:s/>kitoje valstybėje narėje, darbo metu nekliudomai įeiti į mokėjimo įstaigos, jos padalinių, filialų, tarpininkų ir kitų asmenų, kuriems perduo</text:span><text:span text:style-name="T2587">tas</text:span><text:span text:style-name="T2588"><text:s/>veiklos vykdymas, patalpas;</text:span></text:p>
      <text:p text:style-name="P2589">2) reikalauti ir gauti<text:s/>patikrinimui atlikti reikalingą informaciją, taip pat asmens duomenis<text:s/>ir dokumentus (originalus arba patvirtintus jų nuorašus), mokėjimo įstaigos vadovų ir kitų darbuotojų paaiškinimus žodžiu ar raštu;</text:p>
      <text:p text:style-name="P2590">3) reikalauti padaryti pateiktų dokumentų kopijas<text:s/>(arba<text:s/>patys juos kopijuoti<text:s/>mokėjimo įstaigos lėšomis);</text:p>
      <text:p text:style-name="P2591">4) turėti kitų teisės aktuose nustatytų teisių.</text:p>
      <text:p text:style-name="P2592">5. Atlikus<text:s/>patikrinimą, jo rezultatai raštu pateikiami mokėjimo įstaigai. Mokėjimo įstaigos administracijos vadovas ir valdybos nariai<text:s/>(jeigu<text:s/>valdyba sudaryta)<text:s/>privalo pasirašytinai susipažinti su<text:s/>patikrinimo rezultatais.</text:p>
      <text:p text:style-name="P2593">6.<text:s/>Patikrinimų atlikimo<text:s/>ir jų rezultatų įforminimo<text:s/>tvarką nustato priežiūros institucija.</text:p>
      <text:p text:style-name="P2594"><text:span text:style-name="T2595">7</text:span><text:span text:style-name="T2596">. Kitos valstybės narės priežiūros institucijos pavedimu priežiūros institucija, prieš tai<text:s/></text:span><text:span text:style-name="T2597">pranešusi</text:span><text:span text:style-name="T2598"><text:s/>kitos valstybės narės priežiūros institucij</text:span><text:span text:style-name="T2599">ai</text:span><text:span text:style-name="T2600"><text:s/>ir</text:span><text:span text:style-name="T2601"><text:s/>vadovaudamasi šio straipsnio nuostatomis, turi teisę<text:s/></text:span><text:span text:style-name="T2602">pa</text:span><text:span text:style-name="T2603">tikrinti kitos valstybės narės mokėjimo įstaigos filialą</text:span><text:span text:style-name="T2604">,</text:span><text:span text:style-name="T2605"><text:s/></text:span><text:span text:style-name="T2606">tarpininką</text:span><text:span text:style-name="T2607"><text:s/></text:span><text:span text:style-name="T2608">ir kitą asmenį, kuriam perduo</text:span><text:span text:style-name="T2609">tas</text:span><text:span text:style-name="T2610"><text:s/>veiklos funkcijų vykdymas,</text:span><text:span text:style-name="T2611"><text:s/>Lietuvos Respublikoje. Kitos valstybės narės priežiūros institucija turi<text:s/></text:span><text:span text:style-name="T2612">pranešti</text:span><text:span text:style-name="T2613"><text:s/>priežiūros institucij</text:span><text:span text:style-name="T2614">ai</text:span><text:span text:style-name="T2615"><text:s/>apie ketinimą atlikti kitos valstybės narės mokėjimo įstaigos filialo</text:span><text:span text:style-name="T2616">,<text:s/></text:span><text:span text:style-name="T2617">tarpininko<text:s/></text:span><text:span text:style-name="T2618">ir kito asmens, kuriam perduo</text:span><text:span text:style-name="T2619">tas</text:span><text:span text:style-name="T2620"><text:s/></text:span><text:span text:style-name="T2621">veiklos funkcijų vykdymas,<text:s/></text:span><text:span text:style-name="T2622">pa</text:span><text:span text:style-name="T2623">tikrinimą Lietuvos Respublikoje.</text:span></text:p>
      <text:p text:style-name="P2624">8. Vykdydama savo funkcijas, susijusias su Pinigų plovimo ir teroristų finansavimo prevencijos įstatymo ir<text:s/>Reglamento (ES) Nr. 2015/847<text:s/>nuostatų taikymu,<text:s/>ir vadovaudamasi šio straipsnio nuostatomis,<text:s/>priežiūros institucija turi teisę savo iniciatyva tikrinti kitos valstybės narės mokėjimo įstaigos filialą,<text:s/>tarpininką<text:s/>ir kitą asmenį, kuriam perduotas<text:s/>veiklos funkcijų vykdymas,<text:s/>Lietuvos Respublikoje.</text:p>
      <text:p text:style-name="P2625">9.<text:s/>Priežiūros institucija turi<text:s/>pranešti<text:s/>kitos valstybės narės priežiūros institucijai<text:s/>apie ketinimą atlikti mokėjimo įstaigos filialo,<text:s/>tarpininko<text:s/>ir kito asmens, kuriam perduotas<text:s/>veiklos<text:s/>funkcijų<text:s/>vykdymas,<text:s/>patikrinimą kitoje valstybėje narėje.<text:s/>Priežiūros institucija gali pavesti kitos valstybės narės priežiūros institucijai<text:s/>patikrinti<text:s/>mokėjimo įstaigos filialą,<text:s/>tarpininką<text:s/>ir kitą asmenį, kuriam perduotas<text:s/>veiklos funkcijų vykdymas,<text:s/>kitoje valstybėje narėje.<text:s/></text:p>
      <text:p text:style-name="P2626"/>
      <text:p text:style-name="P2627">30<text:s/>straipsnis. Kitų valstybių narių mokėjimo įstaigų,<text:s/>veikiančių<text:s/>Lietuvos Respublikoje,<text:s/>priežiūra<text:s/></text:p>
      <text:p text:style-name="P2628">1. Kitų valstybių narių mokėjimo įstaigų, kurios teikia paslaugas Lietuvos Respublikoje neįsteigusios filialo, ir kitų valstybių narių mokėjimo įstaigų Lietuvos Respublikoje įsteigtų filialų ir<text:s/>pasitelktų<text:s/>tarpininkų priežiūrą atlieka kitos valstybės narės priežiūros institucija,<text:s/>tačiau tai neriboja priežiūros institucijos teisės atlikti jų priežiūrą atsižvelgiant į šio straipsnio nuostatas.</text:p>
      <text:p text:style-name="P2629"><text:span text:style-name="T2630">2. Jei</text:span><text:span text:style-name="T2631">gu</text:span><text:span text:style-name="T2632"><text:s/>priežiūros institucija nustato, kad kitos valstybės narės mokėjimo įstaiga, kuri teikia mokėjimo paslaugas Lietuvos Respublikoje neįsteigusi filialo, ar</text:span><text:span text:style-name="T2633">ba</text:span><text:span text:style-name="T2634"><text:s/>kitos valstybės narės mokėjimo įstaigos Lietuvos Respublikoje įsteigtas filialas<text:s/></text:span><text:span text:style-name="T2635">ar<text:s/></text:span><text:span text:style-name="T2636">pasitelktas<text:s/></text:span><text:span text:style-name="T2637">tarpininkas<text:s/></text:span><text:span text:style-name="T2638">nesilaiko šio įstatymo</text:span><text:span text:style-name="T2639">, Mokėjimų įstatymo<text:s/></text:span><text:span text:style-name="T2640">ir<text:s/></text:span><text:span text:style-name="T2641">jų įgyvendinamųjų<text:s/></text:span><text:span text:style-name="T2642">priežiūros institucijos teisės aktų nuostatų, priežiūros institucija nedel</text:span><text:span text:style-name="T2643">sdama</text:span><text:span text:style-name="T2644"><text:s/>apie tai<text:s/></text:span><text:span text:style-name="T2645">praneša</text:span><text:span text:style-name="T2646"><text:s/>kitos valstybės narės priežiūros institucij</text:span><text:span text:style-name="T2647">ai</text:span><text:span text:style-name="T2648">,</text:span><text:span text:style-name="T2649"><text:s/></text:span><text:span text:style-name="T2650">prašydama imtis visų galimų veiksmų daromiems arba galimiems pažeidimams pašalinti</text:span><text:span text:style-name="T2651">.</text:span></text:p>
      <text:p text:style-name="P2652"><text:span text:style-name="T2653">3.</text:span><text:span text:style-name="T2654">Jeigu</text:span><text:span text:style-name="T2655"><text:s/></text:span><text:span text:style-name="T2656">kitos valstybės narės priežiūros institucija nesiima veiksmų arba, Lietuvos priežiūros institucijos nuomone, veiksmai yra nepakankami, kad būtų užtikrintas šio<text:s/></text:span><text:span text:style-name="T2657">įstatymo, Mokėjimų įstatymo ir<text:s/></text:span><text:span text:style-name="T2658">jų<text:s/></text:span><text:span text:style-name="T2659">įgyvendinamųjų</text:span><text:span text:style-name="T2660"><text:s/></text:span><text:span text:style-name="T2661">priežiūros institucijos<text:s/></text:span><text:span text:style-name="T2662">teisės aktų reikalavimų vykdymas, ar</text:span><text:span text:style-name="T2663">ba</text:span><text:span text:style-name="T2664">, nepaisydama kitos valstybės narės priežiūros institucijos veiksmų,<text:s/></text:span><text:span text:style-name="T2665">kitos valstybės narės mokėjimo įstaiga, kuri teikia mokėjimo paslaugas Lietuvos Respublikoje neįsteigusi filialo, ar</text:span><text:span text:style-name="T2666">ba</text:span><text:span text:style-name="T2667"><text:s/>kitos valstybės narės mokėjimo įstaigos Lietuvos Respublikoje įsteigtas filialas</text:span><text:span text:style-name="T2668"><text:s/>ar<text:s/></text:span><text:span text:style-name="T2669">pasite</text:span><text:span text:style-name="T2670">l</text:span><text:span text:style-name="T2671">ktas<text:s/></text:span><text:span text:style-name="T2672">tarpininkas toliau nevykdo šio<text:s/></text:span><text:span text:style-name="T2673">įstatymo, Mokėjimų įstatymo ir</text:span><text:span text:style-name="T2674"><text:s/>jų įgyvendinamųjų</text:span><text:span text:style-name="T2675"><text:s/>priežiūros institucijos<text:s/></text:span><text:span text:style-name="T2676">teisės aktų reikalavimų, priežiūros institucija, iš anksto apie tai<text:s/></text:span><text:span text:style-name="T2677">pranešusi</text:span><text:span text:style-name="T2678"><text:s/>kitos valstybės narės priežiūros institucij</text:span><text:span text:style-name="T2679">ai</text:span><text:span text:style-name="T2680">, turi teisę taikyti šio įstatymo nustatytas poveikio priemones.</text:span></text:p>
      <text:p text:style-name="P2681">4. Susidarius kritinei situacijai, kai siekiant pašalinti rimtą grėsmę kolektyviniams mokėjimo paslaugų vartotojų interesams Lietuvos Respublikoje būtina imtis veiksmų nedelsiant, priežiūros institucija, vykstant priežiūros institucijų tarpvalstybiniam bendradarbiavimui, turi teisę taikyti šiame įstatyme nustatytas poveikio priemones ir neatsižvelgdama į šio straipsnio 2<text:s/>ir<text:s/>3 dalių nuostatas.<text:s/></text:p>
      <text:p text:style-name="P2682">5. Poveikio priemonės, kurių imamasi pagal šio straipsnio 4 dalį, turi būti tinkamos ir proporcingos jų tikslui apsaugoti nuo rimtos grėsmės kolektyviniams mokėjimo paslaugų vartotojų interesams Lietuvos Respublikoje, tačiau jos neturi suteikti pranašumo kitos valstybės narės mokėjimo įstaigos mokėjimo paslaugų vartotojams Lietuvos Respublikoje daugiau negu kitos valstybės narės mokėjimo įstaigos mokėjimo paslaugų vartotojams kitose valstybėse narėse. Šios priemonės turi būti laikinos ir<text:s/>turi būti<text:s/>nutraukiamos, kai pašalinamos nustatytos rimtos grėsmės, be kita ko, padedant kitos valstybės narės priežiūros institucijoms ar su jomis bendradarbiaujant arba padedant Europos bankininkystės institucijai ar su ja bendradarbiaujant, kaip nustatyta šio įstatymo 31 straipsnio 1 dalyje.</text:p>
      <text:p text:style-name="P2683"><text:span text:style-name="T2684">6. Apie poveikio priemonių taikymą pagal šio straipsnio 4 dalį priežiūros institucija nedelsdama<text:s/></text:span><text:span text:style-name="T2685">praneša</text:span><text:span text:style-name="T2686"><text:s/>kitos valstybės narės ir visų kitų susijusių valstybių narių priežiūros institucij</text:span><text:span text:style-name="T2687">oms</text:span><text:span text:style-name="T2688">, Europos Komisij</text:span><text:span text:style-name="T2689">ai</text:span><text:span text:style-name="T2690"><text:s/>ir Europos bankininkystės institucij</text:span><text:span text:style-name="T2691">ai</text:span><text:span text:style-name="T2692">.</text:span></text:p>
      <text:p text:style-name="P2693"><text:span text:style-name="T2694">7</text:span><text:span text:style-name="T2695">. Siek</text:span><text:span text:style-name="T2696">dama</text:span><text:span text:style-name="T2697"><text:s/>stebėti, kaip laikomasi Mokėjimų įstatymo ir<text:s/></text:span><text:span text:style-name="T2698">j</text:span><text:span text:style-name="T2699">o</text:span><text:span text:style-name="T2700"><text:s/>įgyvendina</text:span><text:span text:style-name="T2701">mųjų</text:span><text:span text:style-name="T2702"><text:s/></text:span><text:span text:style-name="T2703">priežiūros institucijos teisės aktų nuostatų</text:span><text:span text:style-name="T2704">, taip pat<text:s/></text:span><text:span text:style-name="T2705">informavimo<text:s/></text:span><text:span text:style-name="T2706">ir (</text:span><text:span text:style-name="T2707">ar</text:span><text:span text:style-name="T2708">)</text:span><text:span text:style-name="T2709"><text:s/>statistikos tikslais priežiūros institucija turi teisę reikalauti, kad kitos valstybės narės mokėjimo įstaiga, įsteigusi filialą ar teikianti mokėjimo paslaugas per tarpininką</text:span><text:span text:style-name="T2710"><text:s/></text:span><text:span text:style-name="T2711">Lietuvos Respublikoje, periodiškai teiktų priežiūros institucijai ataskaitas apie Lietuvos Respublikoje filialo ir tarpininko<text:s/></text:span><text:span text:style-name="T2712">vykdomą<text:s/></text:span><text:span text:style-name="T2713">mokėjimo paslaugų teikimo veiklą</text:span><text:span text:style-name="T2714">.<text:s/></text:span><text:span text:style-name="T2715">Toki</text:span><text:span text:style-name="T2716">os informacijos apsaugai<text:s/></text:span><text:span text:style-name="T2717">mutatis mutandis</text:span><text:span text:style-name="T2718"><text:s/>taikomos Bankų įstatymo 65 straipsnio nuostatos</text:span><text:span text:style-name="T2719">.<text:s/></text:span><text:span text:style-name="T2720">Priežiūros institucija, atsižvelgdama į Europos Komisijos priimtą deleguotąjį teisės aktą, kaip nurodyta Direktyvos (ES) Nr. 2015/2366 29 straipsnio 6 dalyje, nustato ataskaitų sudėtį, formas, ataskaitų sudarymo ir pateikimo tvarką.<text:s/></text:span></text:p>
      <text:p text:style-name="P2721">8.<text:s/>Kai yra<text:s/>Europos Komisijos priimto deleguotojo teisės akto, kaip nurodyta Direktyvos (ES) Nr. 2015/2366 29 straipsnio 5 dalyje, nustatytos sąlygos, priežiūros institucija turi teisę reikalauti, kad kitos valstybės narės mokėjimo įstaiga,<text:s/>kuri naudodamasi įsisteigimo teise,<text:s/>Lietuvos Respublikoje teikia<text:s/>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text:s/>taip pat<text:s/>pateikti priežiūros institucijų prašomus dokumentus ir kitą informaciją.</text:p>
      <text:p text:style-name="P2722"/>
      <text:p text:style-name="P2723"><text:span text:style-name="T2724">31<text:s/></text:span><text:span text:style-name="T2725">straipsnis. Bendradarbiavimas su Europos Centriniu Banku, Europos Komisija,</text:span><text:span text:style-name="T2726"><text:s/>Europos bankininkystės institucija,</text:span><text:span text:style-name="T2727"><text:s/>kitų valstybių narių nacionaliniais centriniais bankais ir priežiūros institucijomis</text:span></text:p>
      <text:p text:style-name="P2728">1. Priežiūros institucija, vykdydama šiame įstatyme jai pavestas funkcijas, bendradarbiauja su kitų valstybių narių priežiūros institucijomis, Europos Centriniu Banku, Europos bankininkystės institucija ir kitų valstybių narių nacionaliniais centriniais bankais, kitų mokėjimo paslaugų teikėjų priežiūros institucijomis.</text:p>
      <text:p text:style-name="P2729">2. Priežiūros institucija praneša Europos Komisijai mokėjimo įstaigų, kurioms išduotos mokėjimo įstaigos ribotos veiklos licencijos, skaičių ir jų per metus įvykdytų mokėjimo operacijų sumą kiekvienų kalendorinių metų gruodžio 31 dienos duomenimis.</text:p>
      <text:p text:style-name="P2730"/>
      <text:p text:style-name="P2731">32<text:s/>straipsnis. Atskirų valstybių narių kompetentingų institucijų nesutarimų sprendimas</text:p>
      <text:p text:style-name="P2732">1.<text:s/>Jeigu,<text:s/>priežiūros institucijos nuomone,<text:s/>kitos valstybės narės priežiūros institucijos nebendradarbiauja šio įstatymo 11, 12, 29, 30 ir 31 straipsniuose nurodytais atvejais laikydamosi<text:s/>tuose straipsniuose nustatytų sąlygų, ji gali perduoti tą klausimą svarstyti Europos bankininkystės institucijai ir prašyti jos pagalbos pagal Reglamento (ES) Nr. 1093/2010 19 straipsnį.</text:p>
      <text:p text:style-name="P2733">2. Priežiūros institucija atideda savo sprendimo priėmimą, kol nesutarimas bus išspręstas pagal Reglamento (ES) Nr. 1093/2010 19 straipsnį.</text:p>
      <text:p text:style-name="P2734"/>
      <text:p text:style-name="P2735"><text:span text:style-name="T2736">33</text:span><text:span text:style-name="T2737"><text:s/>straipsnis. Poveikio priemonės</text:span></text:p>
      <text:p text:style-name="P2738">1. Priežiūros institucija<text:s/>asmenims<text:s/>taiko<text:s/>šias poveikio priemones:</text:p>
      <text:p text:style-name="P2739">1) įspėja dėl šio įstatymo ir kitų<text:s/>teisės aktų, kurių laikymosi priežiūra priskirta priežiūros institucijos kompetencijai, pažeidimo;</text:p>
      <text:p text:style-name="P2740">2)<text:s/>skiria šio įstatymo nustatytas baudas;</text:p>
      <text:p text:style-name="P2741">3)<text:s/>laikinai<text:s/>uždraudžia<text:s/>teikti vieną ar kelias mokėjimo paslaugas;</text:p>
      <text:p text:style-name="P2742">4) laikinai ar visam laikui<text:s/>uždraudžia<text:s/>vieno ar kelių mokėjimo įstaigos filialų ar tarpininkų veiklą. Jeigu priežiūros institucija priima sprendimą laikinai uždrausti filialo ar tarpininko veiklą, filialas ar tarpininkas neturi teisės teikti mokėjimo paslaugų, o priėmus sprendimą visam laikui uždrausti filialo ar tarpininko veiklą, filialas ar tarpininkas yra išbraukiamas iš viešojo mokėjimo įstaigų sąrašo ir mokėjimo įstaiga privalo nedelsdama priimti sprendimą nutraukti tokio filialo ar tarpininko veiklą;</text:p>
      <text:p text:style-name="P2743">5) laikinai<text:s/>nušalina<text:s/>mokėjimo įstaigos<text:s/>ar<text:s/>jos<text:s/>tarpininko<text:s/>vadovą (vadovus) nuo pareigų arba<text:s/>nušalina<text:s/>mokėjimo įstaigos<text:s/>ar<text:s/>jos<text:s/>tarpininko<text:s/>vadovą (vadovus) nuo pareigų ir<text:s/>reikalauja, kad jis (jie) būtų atšauktas iš pareigų ir (ar) su juo (jais) būtų nutraukta sutartis (sutartys) ar būtų panaikinti jo (jų) įgaliojimai;</text:p>
      <text:p text:style-name="P2744">6) laikinai sustabdo (apriboja) mokėjimo įstaigos akcininko balsavimo teisę;</text:p>
      <text:p text:style-name="P2745">7)<text:s/>paskiria<text:s/>laikinąjį atstovą mokėjimo įstaigos veiklos priežiūrai<text:s/>(toliau – atstovas veiklos priežiūrai);</text:p>
      <text:p text:style-name="P2746">8) laikinai<text:s/>apriboja<text:s/>teisę disponuoti lėšomis, esančiomis kredito, mokėjimo ir elektroninių pinigų<text:s/>įstaigose atidarytose sąskaitose, ir kitu turtu;</text:p>
      <text:p text:style-name="P2747">9)<text:s/>panaikina licencijos galiojimą ar<text:s/>laikinai<text:s/>sustabdo<text:s/>jos galiojimą.</text:p>
      <text:p text:style-name="P2748">2. Kitos valstybės narės mokėjimo įstaigai, kuri teikia mokėjimo paslaugas Lietuvos Respublikoje neįsteigusi filialo,<text:s/>per<text:s/>tarpininką<text:s/>ar per<text:s/>Lietuvos Respublikoje įsteigtą<text:s/>filialą,<text:s/>priežiūros institucija<text:s/>taiko<text:s/>šias poveikio priemones:</text:p>
      <text:p text:style-name="P2749">1)<text:s/>įspėja<text:s/>dėl šio įstatymo ir kitų teisės aktų,<text:s/>kurių laikymosi priežiūra priskirta priežiūros institucijos kompetencijai, pažeidimo;</text:p>
      <text:p text:style-name="P2750">2) kitos valstybės narės mokėjimo įstaigos įsteigtam filialui ar tarpininkui<text:s/>apriboja<text:s/>teisę disponuoti lėšomis, esančiomis kredito, mokėjimo ir elektroninių pinigų<text:s/>įstaigose atidarytose sąskaitose, ir kitu turtu;</text:p>
      <text:p text:style-name="P2751">3) laikinai ar visam laikui<text:s/>uždraudžia<text:s/>teikti<text:s/>vieną ar kelias<text:s/>mokėjimo paslaugas Lietuvos Respublikoje;</text:p>
      <text:p text:style-name="P2752">4) skiria šio<text:s/>įstatymo nustatytas baudas.</text:p>
      <text:p text:style-name="P2753">3. Priežiūros institucija turi priimti sprendimą taikyti šio straipsnio 2 dalies<text:s/>2 ir<text:s/>3<text:s/>punktuose nurodytas poveikio priemones kitos valstybės narės mokėjimo įstaigai, kuri teikia mokėjimo paslaugas Lietuvos Respublikoje neįsteigusi filialo,<text:s/>per tarpininką<text:s/>ar<text:s/>per<text:s/>Lietuvos Respublikoje įsteigtą<text:s/>filialą, jeigu<text:s/>to<text:s/>prašo<text:s/>tos valstybės narės priežiūros institucija.<text:s/></text:p>
      <text:p text:style-name="P2754">4. Priežiūros institucija turi teisę taikyti vieną ar kelias poveikio priemones.</text:p>
      <text:p text:style-name="P2755"/>
      <text:p text:style-name="P2756">34<text:s/>straipsnis. Poveikio priemonių taikymo pagrindai ir tvarka</text:p>
      <text:p text:style-name="P2757">1. Priežiūros institucija<text:s/>taiko<text:s/>šiame įstatyme nustatytas poveikio priemones, kai yra bent vienas iš šių pagrindų:</text:p>
      <text:p text:style-name="P2758">1) teikiamos mokėjimo paslaugos, jeigu<text:s/>neturima tam šio įstatymo nustatyta tvarka suteiktos teisės arba ši teisė apribota pagal šį įstatymą,<text:s/>arba atliekami kiti veiksmai ar veikla, kuriuos draudžia šis įstatymas;</text:p>
      <text:p text:style-name="P2759">2) mokėjimo įstaiga licenciją<text:s/>arba<text:s/>kitą šiame įstatyme nustatytą leidimą gavo pateikusi klaidingą informaciją arba pasinaudodama kitomis neteisėtomis priemonėmis;</text:p>
      <text:p text:style-name="P2760">3) nustatytais terminais nepateikiama<text:s/>šiame įstatyme ar kituose<text:s/>teisės<text:s/>aktuose, kurių laikymosi priežiūra priskirta<text:s/>priežiūros institucijos<text:s/>kompetencijai,<text:s/>nustatyta ar<text:s/>priežiūros institucijos<text:s/>pareikalauta informacija arba pateikiama neteisinga, neišsami ar netiksli<text:s/>informacija;</text:p>
      <text:p text:style-name="P2761"><text:span text:style-name="T2762">4</text:span><text:span text:style-name="T2763">) nustatyta tvarka nevykdomi<text:s/></text:span><text:span text:style-name="T2764">arba netinkamai vykdomi<text:s/></text:span><text:span text:style-name="T2765">priežiūros institucijos<text:s/></text:span><text:span text:style-name="T2766">pagal šio įstatymo<text:s/></text:span><text:span text:style-name="T2767">27<text:s/></text:span><text:span text:style-name="T2768">straipsn</text:span><text:span text:style-name="T2769">io 2 ir 3 dal</text:span><text:span text:style-name="T2770">is</text:span><text:span text:style-name="T2771"><text:s/>duoti privalomi<text:s/></text:span><text:span text:style-name="T2772">nurodymai;</text:span></text:p>
      <text:p text:style-name="P2773">5) nebetenkinami mokėjimo įstaigos licencijai<text:s/>išduoti<text:s/>nustatyti reikalavimai;</text:p>
      <text:p text:style-name="P2774">6) mokėjimo įstaigos<text:s/>ar jos tarpininko<text:s/>vadovais paskiriami arba mokėjimo įstaigos<text:s/>ar jos tarpininko<text:s/>vadovų pareigas eina vienas ar keli asmenys, neatitinkantys šiame įstatyme nustatytų reputacijos, kvalifikacijos ir patirties reikalavimų;</text:p>
      <text:p text:style-name="P2775">7) trukdoma priežiūros institucijos tarnautojams<text:s/>arba<text:s/>kitiems<text:s/>jos<text:s/>pasitelktiems<text:s/>asmenims atlikti patikrinimus;</text:p>
      <text:p text:style-name="P2776">8) padaromi kiti šio įstatymo arba kitų teisės aktų, kurių laikymosi priežiūra priskirta priežiūros institucijos kompetencijai, pažeidimai<text:s/>arba yra grėsmė, kad dėl mokėjimo įstaigos veiklos arba dėl finansinės būklės būtų pažeisti visuomenės ir (arba) mokėjimo paslaugų vartotojų interesai arba sutriktų Lietuvos Respublikos mokėjimo įstaigų sistemos funkcionavimas.</text:p>
      <text:p text:style-name="P2777"><text:span text:style-name="T2778">2. Priežiūros institucija, prieš spręsdama klausimą, ar taikyti poveikio priemonę (priemones),</text:span><text:span text:style-name="T2779"><text:s/></text:span><text:span text:style-name="T2780">raštu praneša asmeniui, įtariamam teisės akto pažeidimo padarymu, pateikdama informaciją apie galimai pažeistas<text:s/></text:span><text:span text:style-name="T2781">šio įstatymo ir (arba) kito<text:s/></text:span><text:span text:style-name="T2782">teisės akto nuostatas, nustatytus faktinius duomenis, kurie sudaro poveikio priemonės (priemonių) taikymo pagrindus, ir</text:span><text:span text:style-name="T2783"><text:s/></text:span><text:span text:style-name="T2784">paaiškinimams pateikti nustato ne trumpesnį kaip 14 dienų terminą nuo pranešimo įteikimo dienos.</text:span><text:span text:style-name="T2785"><text:s/></text:span><text:span text:style-name="T2786">Priežiūros institucija turi teisę atsisakyti priimti paaiškinimus, pateiktus pasibaigus jos nustatytam paaiškinimų pateikimo terminui, kurie galėjo būti pateikti anksčiau ir dėl kurių vėlesnio pateikimo bus vilkinamas klausimo nagrinėjimas. Jeigu bet kuriuo proceso metu pateikiama naujų įrodymų, asmeniui, įtariamam teisės akto pažeidimo padarymu, suteikiama teisė nedelsiant su jais susipažinti ir ne mažiau kaip per 5 darbo dienas nuo susipažinimo pateikti savo paaiškinimus dėl pateiktų įrodymų</text:span><text:span text:style-name="T2787">. Paaiškinimų nepateikimas per nurodytą laiką ar pavėluotas pateikimas netrukdo spręsti klausimo dėl poveikio priemonės (priemonių) taikymo.<text:s/></text:span></text:p>
      <text:p text:style-name="P2788"><text:span text:style-name="T2789">3. Apie poveikio priemonės</text:span><text:span text:style-name="T2790"><text:s/></text:span><text:span text:style-name="T2791">(priemonių)<text:s/></text:span><text:span text:style-name="T2792">taikymo klausimo svarstymo vietą, datą ir laiką asmeniui, įtariamam teisės akto pažeidimo padarymu, pranešama ne vėliau kaip likus 10 darbo dienų iki poveikio priemonės</text:span><text:span text:style-name="T2793"><text:s/></text:span><text:span text:style-name="T2794">(priemonių)</text:span><text:span text:style-name="T2795">taikymo klausimo svarstymo dienos. Asmuo, įtariamas teisės akto pažeidimo padarymu,<text:s/></text:span><text:span text:style-name="T2796">jo<text:s/></text:span><text:span text:style-name="T2797">įgaliotas<text:s/></text:span><text:span text:style-name="T2798">atstovas (</text:span><text:span text:style-name="T2799">įgalioti<text:s/></text:span><text:span text:style-name="T2800">atstovai</text:span><text:span text:style-name="T2801">)<text:s/></text:span><text:span text:style-name="T2802">turi teisę dalyvauti priežiūros institucijai nagrinėjant šį klausimą, tačiau asmens, įtariamo teisės akto pažeidimo padarymu, ar jo<text:s/></text:span><text:span text:style-name="T2803">įgalioto<text:s/></text:span><text:span text:style-name="T2804">atstovo</text:span><text:span text:style-name="T2805"><text:s/>(</text:span><text:span text:style-name="T2806">įgaliotų<text:s/></text:span><text:span text:style-name="T2807">atstovų)</text:span><text:span text:style-name="T2808"><text:s/>neatvykimas netrukdo svarstyti<text:s/></text:span><text:span text:style-name="T2809">poveikio priemonės</text:span><text:span text:style-name="T2810"><text:s/></text:span><text:span text:style-name="T2811">(priemonių)</text:span><text:span text:style-name="T2812"><text:s/>taikymo klausimo</text:span><text:span text:style-name="T2813">, jeigu asmeniui, įtariamam teisės akto pažeidimo padarymu, apie svarstymą buvo tinkamai pranešta ir jis nepateikė įrodymų, kad negali atvykti dėl svarbių priežasčių.</text:span><text:span text:style-name="T2814"><text:s/>Tinkamu pranešimu apie poveikio priemonės</text:span><text:span text:style-name="T2815"><text:s/></text:span><text:span text:style-name="T2816">(priemonių)</text:span><text:span text:style-name="T2817"><text:s/>taikymo klausimo svarstymo</text:span><text:span text:style-name="T2818"><text:s/>vietą, datą ir laiką laikomas</text:span><text:span text:style-name="T2819"><text:s/>pranešimas, išsiųstas registruotu laišku<text:s/></text:span><text:span text:style-name="T2820">J</text:span><text:span text:style-name="T2821">uridinių asmenų registre nurodytu buveinės adresu arba į fizinio asmens oficialiai<text:s/></text:span><text:span text:style-name="T2822">deklaruotą gyvenamąją vietą ar</text:span><text:span text:style-name="T2823"><text:s/>jo darbovietę, išskyrus atvejus, kai asmuo nurodo kitą korespondencijos įteikimo adresą,<text:s/></text:span><text:span text:style-name="T2824">taip pat<text:s/></text:span><text:span text:style-name="T2825">pranešimas, išsiųstas<text:s/></text:span><text:span text:style-name="T2826">J</text:span><text:span text:style-name="T2827">uridinių asmenų registre arba<text:s/></text:span><text:span text:style-name="T2828">G</text:span><text:span text:style-name="T2829">yventojų registre nurodytu asmens elektroninių siuntų pristatymo adresu.</text:span></text:p>
      <text:p text:style-name="P2830">4. Neatidėliotinais atvejais, kai reikia<text:s/>operatyviai<text:s/>reaguoti dėl būtinumo apsaugoti finansų sistemos stabilumą ar kitus viešuosius interesus,<text:s/>priežiūros institucija turi teisę spręsti klausimą dėl poveikio priemonių<text:s/>taikymo, neatsižvelgdama į<text:s/>šio straipsnio 2 ir 3 dalių<text:s/>nuostatas.<text:s/>Asmuo, kuriam, neatsižvelgiant į šio straipsnio 2 ir 3 dalių nuostatas, pritaikyta poveikio priemonė, turi teisę per 14 dienų nuo sprendimo dėl poveikio priemonės taikymo gavimo dienos raštu pateikti paaiškinimus dėl pagrindo taikyti poveikio priemonę nebuvimo. Priežiūros institucija per 30 dienų nuo šių paaiškinimų gavimo dienos juos įvertina ir priima sprendimą dėl paskirtos poveikio priemonės atšaukimo arba neatšaukimo.<text:s/></text:p>
      <text:p text:style-name="P2831"><text:span text:style-name="T2832">5. Asmuo, įtariamas teisės akto pažeidimo padarymu, turi teisę susipažinti su priežiūros institucijos turima medžiaga, kuria grindžiamas poveikio priemonės</text:span><text:span text:style-name="T2833"><text:s/></text:span><text:span text:style-name="T2834">(priemonių)<text:s/></text:span><text:span text:style-name="T2835"><text:s/>taikymas (išskyrus informaciją, kuri sudaro valstybės, tarnybos, komercinę arba kitą įstatymų saugomą paslaptį), duoti paaiškinimus, pateikti įrodymus, naudotis advokato ar kito įgalioto atstovo paslaugomis.<text:s/></text:span><text:span text:style-name="T2836">Po</text:span><text:span text:style-name="T2837">veikio<text:s/></text:span><text:span text:style-name="T2838">priemonės (</text:span><text:span text:style-name="T2839">priemonių</text:span><text:span text:style-name="T2840">)</text:span><text:span text:style-name="T2841"><text:s/></text:span><text:span text:style-name="T2842">taikymo<text:s/></text:span><text:span text:style-name="T2843">proceso metu</text:span><text:span text:style-name="T2844"><text:s/>fiziniams asmenims, nemokantiems lietuvių kalbos, garantuojama teisė nemokamai naudotis vertėjo paslaugomis.<text:s/></text:span><text:span text:style-name="T2845">Jeigu svarstant poveikio priemonės</text:span><text:span text:style-name="T2846"><text:s/></text:span><text:span text:style-name="T2847">(priemonių)</text:span><text:span text:style-name="T2848"><text:s/>taikymo klausimą apklausiami liudytojai, asmuo, įtariamas teisės akto pažeidimo padarymu, turi teisę juos apklausti, taip pat siūlyti savo liudytojus.</text:span><text:span text:style-name="T2849"><text:s/></text:span><text:span text:style-name="T2850">Jeigu informacija</text:span><text:span text:style-name="T2851"><text:s/>ir (ar) duomenys</text:span><text:span text:style-name="T2852">, kuri</text:span><text:span text:style-name="T2853">e</text:span><text:span text:style-name="T2854"><text:s/>sudaro valstybės, tarnybos, komercinę arba kitą įstatymų saugomą paslaptį, yra vienintelis įrodymas, kuriuo grindžiamas poveikio priemonė</text:span><text:span text:style-name="T2855">s (priemonių) taikymas, ir jis<text:s/></text:span><text:span text:style-name="T2856">yra asmeniui, įtariamam teisės akto pažeidimo padarymu, nežinomas</text:span><text:span text:style-name="T2857">, o<text:s/></text:span><text:span text:style-name="T2858">įslaptinta informacija ir (ar) duomenys, negali būti išslaptinti</text:span><text:span text:style-name="T2859">,</text:span><text:span text:style-name="T2860"><text:s/></text:span><text:span text:style-name="T2861">poveikio priemonės (priemonių) taikymo klausimo svarstymas turi būti nutrauktas</text:span><text:span text:style-name="T2862">,</text:span><text:span text:style-name="T2863"><text:s/></text:span><text:span text:style-name="T2864">gavus asmens, įtariamo teisės akto pažeidimo padarymu, prašymą nutraukti klausimo dėl poveikio priemonės</text:span><text:span text:style-name="T2865"><text:s/></text:span><text:span text:style-name="T2866">(priemonių)<text:s/></text:span><text:span text:style-name="T2867">taikymo svarstymą</text:span><text:span text:style-name="T2868">.</text:span></text:p>
      <text:p text:style-name="P2869"><text:span text:style-name="T2870">6. Priežiūros institucija, priimdama sprendimą dėl poveikio priemonės</text:span><text:span text:style-name="T2871"><text:s/>(priemonių)</text:span><text:span text:style-name="T2872"><text:s/>taikymo, parinkdama konkrečią poveikio priemonę</text:span><text:span text:style-name="T2873"><text:s/></text:span><text:span text:style-name="T2874">(priemones)</text:span><text:span text:style-name="T2875"><text:s/>ir jos<text:s/></text:span><text:span text:style-name="T2876">(jų)<text:s/></text:span><text:span text:style-name="T2877">dydį, atsižvelgia į:</text:span></text:p>
      <text:p text:style-name="P2878">1) nustatytų teisės aktų pažeidimų sunkumą ir trukmę;</text:p>
      <text:p text:style-name="P2879">2) dėl teisės aktų pažeidimų asmens gautų pajamų, kitokios turtinės naudos, išvengtų nuostolių ar padarytos žalos dydį, jeigu jį įmanoma nustatyti;</text:p>
      <text:p text:style-name="P2880">3) juridinio asmens, įtariamo teisės<text:s/>akto pažeidimo padarymu, kaltę;<text:s/>fizinio asmens,<text:s/>įtariamo teisės akto pažeidimo padarymu,<text:s/>kaltės formą,<text:s/>rūšį;</text:p>
      <text:p text:style-name="P2881">4)<text:s/>asmens, įtariamo teisės akto pažeidimo padarymu, finansinį pajėgumą;</text:p>
      <text:p text:style-name="P2882">5) asmens, įtariamo teisės akto pažeidimo padarymu, padarytus ankstesnius teisės aktų, reguliuojančių finansų rinką, pažeidimus ir jam taikytas poveikio priemones, taip pat bendradarbiavimą su priežiūros institucija atliekant teisės akto pažeidimo tyrimą;</text:p>
      <text:p text:style-name="P2883">6) atsakomybę lengvinančias aplinkybes, kaip jos apibrėžtos šio straipsnio 7 dalyje, ir šio straipsnio 8 dalyje nurodytas atsakomybę sunkinančias aplinkybes;</text:p>
      <text:p text:style-name="P2884">7) nustatytų teisės aktų pažeidimų ir numatomos taikyti poveikio priemonės pasekmes finansų rinkos stabilumui ir patikimumui.</text:p>
      <text:p text:style-name="P2885"><text:span text:style-name="T2886">7. Atsakomybę lengvinančiomis laikom</text:span><text:span text:style-name="T2887">os</text:span><text:span text:style-name="T2888"><text:s/></text:span><text:span text:style-name="T2889">tokios<text:s/></text:span><text:span text:style-name="T2890">aplinkybė</text:span><text:span text:style-name="T2891">s</text:span><text:span text:style-name="T2892">:</text:span><text:span text:style-name="T2893"><text:s/></text:span><text:span text:style-name="T2894">asmuo, įtariamas teisės akto pažeidimo padarymu,<text:s/></text:span><text:span text:style-name="T2895">bendradarbiauja su priežiūros institucija atliekant teisės akto pažeidimo tyrimą,<text:s/></text:span><text:span text:style-name="T2896">savo noru užkerta kelią<text:s/></text:span><text:s/><text:span text:style-name="T2897">neigiamiems</text:span><text:span text:style-name="T2898"><text:s/>teisės akto pažeidimo <text:s/></text:span><text:span text:style-name="T2899">padariniams<text:s/></text:span><text:span text:style-name="T2900">arba atlygina nuostolius ar ištaiso padarytą žalą. Priežiūros institucija gali nutarti atsakomybę lengvinančiomis aplinkybėmis laikyti ir kitas šioje dalyje nenurodytas aplinkybes.</text:span></text:p>
      <text:p text:style-name="P2901"><text:span text:style-name="T2902">8. Atsakomybę sunkinančiomis laikom</text:span><text:span text:style-name="T2903">os</text:span><text:span text:style-name="T2904"><text:s/></text:span><text:span text:style-name="T2905">tokios aplinkybės:<text:s/></text:span><text:span text:style-name="T2906">asmuo, įtariamas teisės akto pažeidimo padarymu, teisės akto pažeidimą padarė tyčia,<text:s/></text:span><text:span text:style-name="T2907">trukdo<text:s/></text:span><text:span text:style-name="T2908">atlikti</text:span><text:span text:style-name="T2909"><text:s/></text:span><text:span text:style-name="T2910">teisės akto pažeidimo<text:s/></text:span><text:span text:style-name="T2911">tyrimą, slepia padarytą teisės akto pažeidimą arba pakartotinai padaro teisės akto pažeidimą. Laikoma, kad teisės akto pažeidimas padarytas pakartotinai, jeigu teisės akto pažeidimą padaręs asmuo per paskutinius 12 mėnesių nuo sprendimo, kuriuo buvo paskirta poveikio priemonė, įsigaliojimo dienos padarė tokį patį teisės akto pažeidimą.<text:s/></text:span></text:p>
      <text:p text:style-name="P2912"><text:span text:style-name="T2913">9. Priežiūros institucijos sprendimas dėl poveikio priemonės<text:s/></text:span><text:span text:style-name="T2914">(priemonių)<text:s/></text:span><text:span text:style-name="T2915">taikymo turi būti motyvuotas. Priežiūros institucijos sprendime turi būti nurodytas sprendimo priėmimo teisinis pagrindas, teisės akto pažeidimo faktinės aplinkybės, asmens, kuriam taikoma poveikio priemonė</text:span><text:span text:style-name="T2916"><text:s/></text:span><text:span text:style-name="T2917">(priemonės)</text:span><text:span text:style-name="T2918">, paaiškinimai (jeigu jie pateikti) ir jų vertinimas.</text:span></text:p>
      <text:p text:style-name="P2919">10. 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text:s/>nė vienos<text:s/>šio įstatymo<text:s/>33<text:s/>straipsnyje nurodytos poveikio priemonės, jeigu teisės akto pažeidimas yra mažareikšmis, nedarantis esminės žalos šio įstatymo ir (arba) kitų teisės aktų saugomiems interesams arba jeigu<text:s/>yra<text:s/>pagrindas<text:s/>manyti, kad priežiūros tikslas gali būti pasiektas ir kitomis priemonėmis, ne tik taikant poveikio priemones.<text:s/></text:p>
      <text:p text:style-name="P2920"><text:span text:style-name="T2921">11. Priežiūros institucijos sprendimas taikyti asmeniui poveikio priemonę (</text:span><text:span text:style-name="T2922">priemones</text:span><text:span text:style-name="T2923">) įsigalioja nuo jo priėmimo, jeigu sprendime nenustatyta kitaip,</text:span><text:span text:style-name="T2924"><text:s/></text:span><text:span text:style-name="T2925">ir taikomas ne anksčiau, negu nuo sprendimo</text:span><text:span text:style-name="T2926"><text:s/></text:span><text:span text:style-name="T2927">asmeniui</text:span><text:span text:style-name="T2928"><text:s/>įteikimo.</text:span><text:span text:style-name="T2929"><text:s/></text:span><text:span text:style-name="T2930">Poveikio priemonė, kuri taikoma laikinai, taikom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span text:style-name="T2931"><text:s/></text:span></text:p>
      <text:p text:style-name="P2932">12. Poveikio priemonės pritaikymas neatleidžia asmens nuo pareigos, už kurios nevykdymą pritaikyta poveikio priemonė, atlikimo.<text:s/></text:p>
      <text:p text:style-name="P2933"><text:span text:style-name="T2934">13.</text:span><text:span text:style-name="T2935"><text:s/></text:span><text:span text:style-name="T2936">Priežiūros institucijos sprendimas</text:span><text:span text:style-name="T2937"><text:s/></text:span><text:span text:style-name="T2938">taikyti poveikio priemones</text:span><text:span text:style-name="T2939"><text:s/></text:span><text:span text:style-name="T2940">gali būti priimtas, jeigu praėjo ne daugiau kaip 5 metai nuo teisės akto pažeidimo padarymo (esant trunkamam pažeidimui, – nu</text:span><text:span text:style-name="T2941">o pažeidimo pabaig</text:span><text:span text:style-name="T2942">os</text:span><text:span text:style-name="T2943">) dienos.<text:s/></text:span><text:span text:style-name="T2944">Priežiūros institucijai pradėjus patikrinimą dėl galimo teisės akto pažeidimo ir apie tai raštu pranešus asmeniui, kuris įtariamas<text:s/></text:span><text:span text:style-name="T2945"><text:s/>pažeidimo padarymu</text:span><text:span text:style-name="T2946">, nuo tokio pranešimo įteikimo dienos šioje dalyje nurodytas senaties terminas nutraukiamas, tačiau<text:s/></text:span><text:span text:style-name="T2947">ir<text:s/></text:span><text:span text:style-name="T2948">tokiu atveju<text:s/></text:span><text:span text:style-name="T2949">priežiūros institucijos sprendimas taikyti poveikio priemon</text:span><text:span text:style-name="T2950">es</text:span><text:span text:style-name="T2951"><text:s/>negali būti priimamas, jeigu praėjo daugiau kaip 10 metų nuo pažeidimo padarymo (esant trunkamam pažeidimui, – nuo pažeidimo pabaig</text:span><text:span text:style-name="T2952">os</text:span><text:span text:style-name="T2953">) dienos.</text:span></text:p>
      <text:p text:style-name="P2954">14.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p>
      <text:p text:style-name="P2955"/>
      <text:p text:style-name="P2956"><text:span text:style-name="T2957">35</text:span><text:span text:style-name="T2958"><text:s/></text:span><text:span text:style-name="T2959">straipsnis. Baudos</text:span></text:p>
      <text:p text:style-name="P2960">1.<text:s/>Priežiūros institucija<text:s/>skiria:</text:p>
      <text:p text:style-name="P2961">1) juridiniams asmenims<text:s/>–<text:s/>iki 10 procentų bendrųjų metinių pajamų baudą;<text:s/></text:p>
      <text:p text:style-name="P2962">2) juridinio asmens vadovams ir kitiems fiziniams asmenims<text:s/>–<text:s/>iki 50 000 eurų dydžio baudą.</text:p>
      <text:p text:style-name="P2963">2. Juridinio asmens bendrosios metinės pajamos, pagal kurias nustatomas skiriamos baudos dydis, nustatomos pagal paskutinių sudarytų (pasirašytų) metinių finansinių ataskaitų duomenis. Jei 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2964">3. Jeigu dėl šio įstatymo<text:s/>34<text:s/>straipsnio 1 dalyje išvardytų pažeidimų buvo neteisėtai gauta pajamų<text:s/>arba<text:s/>kitokios turtinės naudos, išvengta nuostolių arba padaryta žalos ir šių pajamų, kitokios turtinės naudos, išvengtų nuostolių arba padarytos žalos dydis, jeigu<text:s/>jį įmanoma nustatyti, viršijo šio straipsnio 1 arba 4 dalyje nurodytus baudų dydžius, priežiūros institucija skiria<text:s/>baudą iki dvigubo neteisėtai gautų pajamų, kitokios turtinės naudos, išvengtų nuostolių arba padarytos žalos dydžio.<text:s/></text:p>
      <text:p text:style-name="P2965">4. Tais atvejais, kai sunku ar neįmanoma nustatyti juridinio asmens bendrųjų metinių pajamų arba kai juridinio asmens bendrosios metinės pajamos yra mažesnės negu 1 milijonas eurų, priežiūros institucija vietoj šio straipsnio 1 dalies 1 punkte nurodytos baudos juridiniam asmeniui<text:s/>skiria<text:s/>iki 100 000 eurų baudą.<text:s/></text:p>
      <text:p text:style-name="P2966"><text:span text:style-name="T2967">5. Šio įstatymo<text:s/></text:span><text:span text:style-name="T2968">34<text:s/></text:span><text:span text:style-name="T2969">straipsnio 1 dalies<text:s/></text:span><text:span text:style-name="T2970">4</text:span><text:span text:style-name="T2971"><text:s/>punkte nurodytais atvejais priežiūros institucija<text:s/></text:span><text:span text:style-name="T2972">už kiekvieną privalomo nurodymo nevykdymo arba netinkamo vykdymo dieną</text:span><text:span text:style-name="T2973"><text:s/>skiri</text:span><text:span text:style-name="T2974">a</text:span><text:span text:style-name="T2975"><text:s/>baudą iki 1 procento bendrųjų metinių pajamų</text:span><text:span text:style-name="T2976">, o tais atvejais, kai sunku ar neįmanoma nustatyti bendrųjų metinių pajamų</text:span><text:span text:style-name="T2977">,</text:span><text:span text:style-name="T2978"><text:s/>–</text:span><text:span text:style-name="T2979"><text:s/></text:span><text:span text:style-name="T2980">iki 1 500 eurų</text:span><text:span text:style-name="T2981">.</text:span><text:span text:style-name="T2982"><text:s/></text:span></text:p>
      <text:p text:style-name="P2983">6.<text:s/>Konkretus skiriamos baudos dydis nustatomas trimis etapais, atsižvelgiant į bazinį baudos dydį ir šio įstatymo 34 straipsnio 6–8 dalyse nustatytas aplinkybes.,<text:s/>Pirmuoju etapu<text:s/>atsižvelgiant į nustatyto pažeidimo sunkumą ir trukmę, nustatomas bazinis baudos dydis, kuris negali viršyti 50 procentų maksimalaus už tokį pažeidimą galimos skirti baudos dydžio.<text:s/>Antruoju etapu<text:s/>, jeigu yra pagrindas, bazinis baudos dydi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text:s/>aplinkybių skaičių<text:s/>ir reikšmingumą.<text:s/>Trečiuoju etapu per ankstesnius etapus<text:s/>nustatytas baudos dydis, jeigu yra pagrindas, mažinamas arba didinamas atsižvelgiant į būtinumą užtikrinti poveikio priemonės proporcingumą, atgrasomąjį poveikį ir kitas reikšmingas, tačiau<text:s/><text:s/>pirmuoju ir antruoju<text:s/>etapuose nevertintas, aplinkybes.</text:p>
      <text:p text:style-name="P2984">7. Priežiūros institucijos sprendimas dėl baudos skyrimo turi būti įvykdytas ne vėliau kaip per 30 dienų nuo dienos, kurią šio įstatymo ir (arba) kitų teisės aktų reikalavimus pažeidusiam asmeniui jis<text:s/>buvo įteiktas. Šio įstatymo<text:s/>34<text:s/>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p>
      <text:p text:style-name="P2985"/>
      <text:p text:style-name="P2986"><text:bookmark-start text:name="pn1_248"/><text:bookmark-end text:name="pn1_248"/><text:span text:style-name="T2987">36<text:s/></text:span><text:span text:style-name="T2988">straipsnis. Mokėjimo įstaigos vadovo (vadovų) nušalinimas nuo pareigų</text:span></text:p>
      <text:p text:style-name="P2989">1. Nuo priežiūros institucijos sprendimo nušalinti mokėjimo įstaigos vadovą (vadovus) nuo pareigų pateikimo mokėjimo įstaigai dienos nušalintas nuo pareigų asmuo neturi teisės atlikti savo funkcijų ir visi po tokio priežiūros institucijos sprendimo pateikimo mokėjimo įstaigai dienos jo (jų) priimti sprendimai yra negaliojantys.</text:p>
      <text:p text:style-name="P2990">2. Jeigu priežiūros institucija priima sprendimą nušalinti mokėjimo įstaigos vadovą (vadovus) nuo pareigų ir reikalauti, kad jis (jie) būtų atšauktas iš pareigų ir (ar) su juo (jais) būtų nutraukta sutartis ar būtų panaikinti jo (jų) įgaliojimai, mokėjimo įstaigos organas, kuriam suteiktos<text:s/>tokios<text:s/>teisės, privalo per priežiūros institucijos sprendime nustatytą terminą atšaukti tokį asmenį (asmenis) iš pareigų ir (ar) nutraukti su juo (jais) sudarytą sutartį arba panaikinti jo (jų) įgaliojimus.</text:p>
      <text:p text:style-name="P2991">3. Apie priimtą sprendimą nušalinti mokėjimo įstaigos vadovą (vadovus) nuo pareigų pranešama mokėjimo įstaigai ir Juridinių asmenų registro tvarkytojui, taip pat paskelbiama priežiūros institucijos interneto svetainėje.</text:p>
      <text:p text:style-name="P2992"><text:span text:style-name="T2993">4. Šio straipsnio 1–3 dalių nuostatos<text:s/></text:span><text:span text:style-name="T2994">mutatis mutandis</text:span><text:span text:style-name="T2995"><text:s/>taikomos tarpininko vadovo nušalinim</text:span><text:span text:style-name="T2996">ui</text:span><text:span text:style-name="T2997"><text:s/></text:span><text:span text:style-name="T2998">nuo pareigų</text:span><text:span text:style-name="T2999">.</text:span></text:p>
      <text:p text:style-name="P3000"/>
      <text:p text:style-name="P3001"><text:span text:style-name="T3002">37</text:span><text:span text:style-name="T3003"><text:s/>straipsnis.<text:s/></text:span><text:span text:style-name="T3004">A</text:span><text:span text:style-name="T3005">tstovas veiklos priežiūrai</text:span></text:p>
      <text:p text:style-name="P3006">1. Neatidėliotinais atvejais, kai yra duomenų apie grėsmę saugiai ir patikimai mokėjimo įstaigos veiklai, siekdama apsaugoti mokėjimo paslaugų vartotojų ar iš kito mokėjimo paslaugų teikėjo gautas lėšas, perduotas mokėjimo įstaigai, priežiūros institucija turi teisę paskirti<text:s/>atstovą veiklos priežiūrai.</text:p>
      <text:p text:style-name="P3007"><text:span text:style-name="T3008">2. Atstovu veiklos priežiūrai gali būti paskirtas juridinis ar fizinis asmuo. Atstovu veiklos priežiūrai skiriamam fiziniam asmeniui ar juridinio asmens vadovui<text:s/></text:span><text:span text:style-name="T3009">mutatis mutandis</text:span><text:span text:style-name="T3010"><text:s/>taikomi šio įstatymo<text:s/></text:span><text:span text:style-name="T3011">9</text:span><text:span text:style-name="T3012"><text:s/>straipsnio<text:s/></text:span><text:span text:style-name="T3013">2</text:span><text:span text:style-name="T3014"><text:s/></text:span><text:span text:style-name="T3015">ir<text:s/></text:span><text:span text:style-name="T3016">3</text:span><text:span text:style-name="T3017"><text:s/></text:span><text:span text:style-name="T3018">daly</text:span><text:span text:style-name="T3019">s</text:span><text:span text:style-name="T3020">e nustatyti nepriekaištingos reputacijos</text:span><text:span text:style-name="T3021">,</text:span><text:span text:style-name="T3022"><text:s/></text:span><text:span text:style-name="T3023">kvalifikacijos<text:s/></text:span><text:span text:style-name="T3024">ir<text:s/></text:span><text:span text:style-name="T3025">patirties reikalavimai. Jei</text:span><text:span text:style-name="T3026">gu</text:span><text:span text:style-name="T3027"><text:s/>atstovu veiklos priežiūrai skiriamas fizinis asmuo, gali būti paskirtas<text:s/></text:span><text:span text:style-name="T3028">ir jo<text:s/></text:span><text:span text:style-name="T3029">padėjėjas. Atlyginimus atstovui veiklos priežiūrai ir jo padėjėjui, atsižvelgdama į jų veiklos mastą, kvalifikaciją, veiklos terminus, nustato priežiūros institucija. Atlyginimai išmokami iš mokėjimo įstaigos lėšų. Atstovu veiklos priežiūrai ir jo padėjėju negali būti paskirtas priežiūros institucijos<text:s/></text:span><text:span text:style-name="T3030">tarnautojas</text:span><text:span text:style-name="T3031">.</text:span></text:p>
      <text:p text:style-name="P3032">3. Mokėjimo įstaigos valdyba ir vadovai turi gauti atstovo veiklos priežiūrai sutikimą dėl kiekvieno su mokėjimo įstaigos veikla susijusio sprendimo. Visi be atstovo veiklos priežiūrai sutikimo mokėjimo įstaigos valdybos ir vadovų sprendimai, priimti po sprendimo paskirti atstovą veiklos priežiūrai įsigaliojimo dienos, yra negaliojantys.</text:p>
      <text:p text:style-name="P3033"><text:span text:style-name="T3034">4. Atstovas veiklos priežiūrai nesutinka su mokėjimo įstaigos valdybos ir vadovų sprendimais, jei jie, jo nuomone, pri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3035">mutatis<text:s/></text:span><text:span text:style-name="T3036">mutandis<text:s/></text:span><text:span text:style-name="T3037">taikomos š</text:span><text:span text:style-name="T3038">io įstatymo<text:s/></text:span><text:span text:style-name="T3039">29</text:span><text:span text:style-name="T3040"><text:s/>straipsnio<text:s/></text:span><text:span text:style-name="T3041">3<text:s/></text:span><text:span text:style-name="T3042">ir<text:s/></text:span><text:span text:style-name="T3043">4</text:span><text:span text:style-name="T3044"><text:s/>dalių nuostatos. Atstovas veiklos priežiūrai privalo teikti priežiūros institucijai jos nustatytą informaciją.</text:span></text:p>
      <text:p text:style-name="P3045">5. Apie priimtą sprendimą paskirti atstovą veiklos priežiūrai ar jį atšaukti ne vėliau kaip kitą darbo dieną po sprendimo priėmimo dienos pranešama mokėjimo įstaigai ir Juridinių asmenų registrui, taip pat paskelbiama priežiūros institucijos interneto svetainėje.<text:s/></text:p>
      <text:p text:style-name="P3046">6. Atstovas veiklos priežiūrai atšaukiamas, kai:</text:p>
      <text:p text:style-name="P3047">1) nustatoma, kad mokėjimo įstaiga gali stabiliai ir patikimai veikti, ar, priežiūros institucijos nuomone, tokios priemonės taikymas nebetikslingas dėl kitų priežasčių;</text:p>
      <text:p text:style-name="P3048">2)<text:s/>panaikinamas<text:s/>mokėjimo įstaigai<text:s/>išduotos licencijos galiojimas.</text:p>
      <text:p text:style-name="P3049"/>
      <text:p text:style-name="P3050"><text:span text:style-name="T3051">38<text:s/></text:span><text:span text:style-name="T3052">straipsnis. Laikinas teisės disponuoti lėšomis ir kitu turtu apribojimas</text:span></text:p>
      <text:p text:style-name="P3053"><text:span text:style-name="T3054">1. Jeigu priežiūros institucija pritaiko šio įstatymo<text:s/></text:span><text:span text:style-name="T3055">33<text:s/></text:span><text:span text:style-name="T3056">straipsnio 1 dalies<text:s/></text:span><text:span text:style-name="T3057">8</text:span><text:span text:style-name="T3058"><text:s/>punkte ir<text:s/></text:span><text:span text:style-name="T3059">33 straipsnio<text:s/></text:span><text:span text:style-name="T3060">2 dalies 2 punkte nurodytas poveikio priemones, asmuo, kuriam pritaikyta poveikio priemonė, neturi teisės disponuoti lėšomis, esančiomis kredito</text:span><text:span text:style-name="T3061">, mokėjimo ir elektroninių pinigų</text:span><text:span text:style-name="T3062"><text:s/>įstaigose atidarytose sąskaitose, ir kitu priežiūros institucijos sprendime nurodytu turtu.</text:span></text:p>
      <text:p text:style-name="P3063">2. Priežiūros institucijos sprendimas laikinai apriboti teisę disponuoti lėšomis, esančiomis Lietuvos Respublikoje įsteigtose kredito, mokėjimo ir elektroninių pinigų<text:s/>įstaigose, ir kitu Lietuvos Respublikos teritorijoje esančiu turtu laikomas turto arešto aktu ir teisės aktų nustatytais atvejais ir tvarka registruojamas<text:s/>Turto arešto aktų registre.<text:s/>Tokiame<text:s/>sprendime turi būti nurodyti duomenys, reikalingi priežiūros institucijos sprendimui įregistruoti<text:s/>Turto arešto aktų registre. Turto arešto aktų registrą reglamentuojančių teisės aktų nustatytais atvejais priežiūros institucijos sprendimas gali būti įregistruotas<text:s/>Turto arešto aktų registre laikinai.</text:p>
      <text:p text:style-name="P3064"/>
      <text:p text:style-name="P3065"><text:span text:style-name="T3066">39</text:span><text:span text:style-name="T3067"><text:s/>straipsnis.<text:s/></text:span><text:span text:style-name="T3068">Informavimas apie pritaikytas poveikio priemones</text:span></text:p>
      <text:p text:style-name="P3069"><text:span text:style-name="T3070">1. Sprendimas dėl poveikio priemonės</text:span><text:span text:style-name="T3071"><text:s/></text:span><text:span text:style-name="T3072">(priemonių)</text:span><text:span text:style-name="T3073"><text:s/>taikymo</text:span><text:span text:style-name="T3074">, atšaukimo ar neatšaukimo</text:span><text:span text:style-name="T3075"><text:s/>per 3 darbo dienas nuo jo priėmimo dienos</text:span><text:span text:style-name="T3076">, išskyrus šio įstatymo nustatytas išimtis,</text:span><text:span text:style-name="T3077"><text:s/>išsiunčiamas asmeniui, dėl kurio veiksmų buvo svarstomas poveikio priemonės</text:span><text:span text:style-name="T3078"><text:s/></text:span><text:span text:style-name="T3079">(priemonių)</text:span><text:span text:style-name="T3080"><text:s/>skyrimo klausimas, arba jam įteikiamas pasirašytinai.<text:s/></text:span></text:p>
      <text:p text:style-name="P3081"><text:span text:style-name="T3082">2. Informacija apie pritaikytas poveikio priemones, įskaitant informaciją apie padaryto teisės akto pažeidimo esmę ir jį padariusio<text:s/></text:span><text:span text:style-name="T3083">juridinio asmens pavadinimą<text:s/></text:span><text:span text:style-name="T3084">ir<text:s/></text:span><text:span text:style-name="T3085">kitus duomenis</text:span><text:span text:style-name="T3086"><text:s/></text:span><text:span text:style-name="T3087">arba fizinio asmens vardą ir pavardę,<text:s/></text:span><text:span text:style-name="T3088">skelbiama priežiūros institucijos interneto svetainėje nedelsiant po to, kai apie sprendimą taikyti poveikio priemonę</text:span><text:span text:style-name="T3089"><text:s/></text:span><text:span text:style-name="T3090">(priemones)</text:span><text:span text:style-name="T3091"><text:s/>informuojamas asmuo, kuriam ji<text:s/></text:span><text:span text:style-name="T3092">(jos)<text:s/></text:span><text:span text:style-name="T3093">pritaikyta</text:span><text:span text:style-name="T3094"><text:s/>(pritaikytos)</text:span><text:span text:style-name="T3095">. Jeigu sprendimas taikyti poveikio priemonę<text:s/></text:span><text:span text:style-name="T3096">(priemones)<text:s/></text:span><text:span text:style-name="T3097">yra apskundžiamas, priežiūros institucijos interneto svetainėje taip pat pateikiama informacija apie dėl pritaikytų poveikio priemonių pateiktus skundus ir jų nagrinėjimo rezultatus. Jeigu informacijos apie pritaikytas poveikio priemones paskelbimas turėtų neigiam</text:span><text:span text:style-name="T3098">ą</text:span><text:span text:style-name="T3099"><text:s/>įtak</text:span><text:span text:style-name="T3100">ą</text:span><text:span text:style-name="T3101"><text:s/>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text:span><text:span text:style-name="T3102"><text:s/></text:span><text:span text:style-name="T3103">5 metus nuo jos paskelbimo dienos.<text:s/></text:span></text:p>
      <text:p text:style-name="P3104"/>
      <text:p text:style-name="P3105">VIII SKYRIUS</text:p>
      <text:p text:style-name="P3106"><text:span text:style-name="T3107">MOKĖJIMO ĮSTAIGOS PABAIGA IR BANKROTAS</text:span></text:p>
      <text:p text:style-name="P3108"/>
      <text:p text:style-name="P3109"><text:span text:style-name="T3110">4</text:span><text:span text:style-name="T3111">0</text:span><text:span text:style-name="T3112"><text:s/>straipsnis. Mokėjimo įstaigos reorganizavimas ir likvidavimas</text:span></text:p>
      <text:p text:style-name="P3113"><text:span text:style-name="T3114">1. Mokėjimo įstaiga gali būti reorganizuojama ar likviduojama jos visuotinio akcininkų susirinkimo sprendimu tik gavus išankstinį priežiūros institucijos leidimą.</text:span><text:span text:style-name="T3115"><text:s/></text:span><text:span text:style-name="T3116">Prašymų išduoti leidimą reorganizuoti ar likviduoti mokėjimo įstaigą pateikimo ir nagrinėjimo tvarką bei kartu su prašymu pateikiamų dokumentų ir informacijos sąrašą nustato priežiūros institucija. Sprendimas dėl leidimo reorga</text:span><text:span text:style-name="T3117">nizuoti arba likviduoti mokėjimo</text:span><text:span text:style-name="T3118"><text:s/>įstaigą iš</text:span><text:span text:style-name="T3119">davimo priimamas per 3 mėnesius</text:span><text:span text:style-name="T3120"><text:s/></text:span><text:span text:style-name="T3121">nuo prašymo išduoti leidimą pateikimo priežiūros institucijai dienos</text:span><text:span text:style-name="T3122">,</text:span><text:span text:style-name="T3123"><text:s/>atsižvelgiant į šio įstatymo 25 straipsnio<text:s/></text:span><text:span text:style-name="T3124">1</text:span><text:span text:style-name="T3125"><text:s/>dalies nuostatas.</text:span></text:p>
      <text:p text:style-name="P3126">2. Jeigu<text:s/>sprendimą reorganizuoti ar likviduoti mokėjimo įstaigą priima teismas, tai prieš priimdamas tokį sprendimą jis privalo gauti priežiūros institucijos išvadą dėl tokio sprendimo įtakos mokėjimo įstaigos ir visos mokėjimo įstaigų sistemos stabilumui ir patikimumui.</text:p>
      <text:p text:style-name="P3127">3. Leidimas reorganizuoti mokėjimo įstaigą neišduodamas, jeigu:</text:p>
      <text:p text:style-name="P3128">1) pateikti dokumentai neatitinka įstatymuose ir priežiūros institucijos<text:s/>teisės<text:s/>aktuose nustatytų reikalavimų, pateikti ne visi teisės aktuose nurodyti ar papildomai pareikalauti duomenys arba jie netikslūs;</text:p>
      <text:p text:style-name="P3129">2) reorganizavus<text:s/>mokėjimo įstaigą<text:s/>jos teisės ir pareigos, susijusios su mokėjimo paslaugų teikimu, pereis juridiniam asmeniui, kuris neturi teisės teikti mokėjimo paslaugų Lietuvos Respublikoje;</text:p>
      <text:p text:style-name="P3130">3) galima daryti išvadą, kad bus pažeidžiami mokėjimo paslaugų vartotojų turtiniai interesai arba gali kilti pavojus mokėjimo įstaigos ar visos mokėjimų sistemos stabilumui ir patikimumui.</text:p>
      <text:p text:style-name="P3131">4. Jeigu reorganizuojant mokėjimo įstaigą įsteigiama nauja mokėjimo įstaiga, ji šio įstatymo nustatyta tvarka turi gauti licenciją.</text:p>
      <text:p text:style-name="P3132">5. Leidimas likviduoti mokėjimo įstaigą neišduodamas, jeigu:</text:p>
      <text:p text:style-name="P3133">1) pateikti dokumentai neatitinka įstatymuose ir priežiūros institucijos teisės aktuose nustatytų reikalavimų, pateikti ne visi teisės aktuose nurodyti ar papildomai pareikalauti duomenys arba jie<text:s/>yra<text:s/>netikslūs;</text:p>
      <text:p text:style-name="P3134">2) galima daryti išvadą, kad bus pažeidžiami mokėjimo paslaugų vartotojų turtiniai interesai arba gali kilti pavojus visos mokėjimų sistemos stabilumui ir patikimumui.</text:p>
      <text:p text:style-name="P3135">6. Šio straipsnio 1 ir<text:s/>5<text:s/>dalys netaikomos, jei sprendimas likviduoti mokėjimo įstaigą priimamas pagal šio įstatymo<text:s/>8<text:s/>straipsnio<text:s/>8<text:s/>dalį.</text:p>
      <text:p text:style-name="P3136"> </text:p>
      <text:p text:style-name="P3137"><text:span text:style-name="T3138">4</text:span><text:span text:style-name="T3139">1</text:span><text:span text:style-name="T3140"><text:s/></text:span><text:span text:style-name="T3141">straipsnis. Mokėjimo įstaigų bankroto proceso ypatumai</text:span></text:p>
      <text:p text:style-name="P3142">1.<text:s/>Mokėjimo įstaigų bankroto procedūras reglamentuoja ir Lietuvos Respublikos įmonių bankroto įstatymas, jeigu šis įstatymas ir Finansų įstaigų įstatymas nenustato kitaip.<text:s/></text:p>
      <text:p text:style-name="P3143">2.<text:s/>Mokėjimo įstaigos bankroto procedūra vykdoma tik teismo tvarka.</text:p>
      <text:p text:style-name="P3144"><text:span text:style-name="T3145">3</text:span><text:span text:style-name="T3146">. Priežiūros institucija turi teisę pateikti teismui pareiškimą dėl bankroto bylos iškėlimo mokėjimo įstaigai. Jei</text:span><text:span text:style-name="T3147">gu</text:span><text:span text:style-name="T3148"><text:s/>pareiškimą teismui dėl bankroto bylos iškėlimo pateikia kiti asmenys, teismas, prieš priimdamas sprendimą dėl bankroto bylos mokėjimo įstaigai</text:span><text:span text:style-name="T3149"><text:s/></text:span><text:span text:style-name="T3150">iškėlimo</text:span><text:span text:style-name="T3151">, privalo gauti priežiūros institucijos išvadą dėl mokėjimo įstaigos nemokumo</text:span><text:span text:style-name="T3152">.</text:span><text:span text:style-name="T3153"><text:s/></text:span><text:span text:style-name="T3154">P</text:span><text:span text:style-name="T3155">riežiūros institucija<text:s/></text:span><text:span text:style-name="T3156">šią išvadą<text:s/></text:span><text:span text:style-name="T3157">pateikia per 5 darbo dienas nuo prašymo<text:s/></text:span><text:span text:style-name="T3158">pateikti išvadą<text:s/></text:span><text:span text:style-name="T3159">gavimo dienos.</text:span></text:p>
      <text:p text:style-name="P3160">4. Mokėjimo įstaigos administratorius lėšas, į kurias pagal šio įstatymo<text:s/>17<text:s/>straipsnį negali būti nukreipiamas išieškojimas pagal mokėjimo įstaigos prievoles, grąžina mokėjimo paslaugų vartotojams.</text:p>
      <text:p text:style-name="P3161"/>
      <text:p text:style-name="P3162"><text:tab/><text:tab/><text:tab/><text:tab/><text:tab/><text:tab/><text:tab/><text:tab/><text:tab/><text:tab/>Lietuvos Respublikos</text:p>
      <text:p text:style-name="P3163"><text:tab/><text:tab/><text:tab/><text:tab/><text:tab/><text:tab/><text:tab/><text:tab/><text:tab/><text:tab/>mokėjimo įstaigų įstatymo</text:p>
      <text:p text:style-name="P3164"><text:tab/><text:tab/><text:tab/><text:tab/><text:tab/><text:tab/><text:tab/><text:tab/><text:tab/><text:tab/>priedas</text:p>
      <text:p text:style-name="P3165"/>
      <text:p text:style-name="P3166"/>
      <text:p text:style-name="P3167">ĮGYVENDINAMI<text:s/>EUROPOS SĄJUNGOS TEISĖS AKTAI</text:p>
      <text:p text:style-name="P3168"/>
      <text:p text:style-name="P3169">1. 2015 m. lapkričio 25 d. Europos Parlamento ir Tarybos direktyva (ES) 2015/2366 dėl mokėjimo paslaugų vidaus rinkoje, kuria iš dalies keičiamos direktyvos 2002/65/EB, 2009/110/EB ir 2013/36/ES bei Reglamentas (ES) Nr. 1093/2010 ir panaikinama Direktyva 2007/64/EB (OL 2015 L 337, p. 35).“</text:p>
      <text:p text:style-name="P3170"/>
      <text:p text:style-name="P3171">2 straipsnis. Įstatymo įsigaliojimas, įgyvendinimas ir taikymas</text:p>
      <text:p text:style-name="P3172"><text:span text:style-name="T3173">1. Šis įstatymas, išskyrus šio straipsnio 2 dalį, įsigalioja 2018 m.<text:s/></text:span><text:span text:style-name="T3174">rugpjūčio 1 d.</text:span></text:p>
      <text:p text:style-name="P3175"><text:span text:style-name="T3176">2. Lietuvos bankas iki<text:s/></text:span><text:span text:style-name="T3177">2018 m.<text:s/></text:span><text:span text:style-name="T3178">liepos 31</text:span><text:span text:style-name="T3179"><text:s/>d.</text:span><text:span text:style-name="T3180"><text:s/></text:span><text:span text:style-name="T3181">priima šio įstatymo įgyvendinamuosius teisės aktus. <text:s text:c="7"/></text:span></text:p>
      <text:p text:style-name="P3182"><text:span text:style-name="T3183">3. Lietuvos banko iki šio įstatymo įsigaliojimo dienos</text:span><text:span text:style-name="T3184"><text:s/></text:span><text:span text:style-name="T3185">išduota</text:span><text:span text:style-name="T3186"><text:s/></text:span><text:span text:style-name="T3187">licencija</text:span><text:span text:style-name="T3188">,</text:span><text:span text:style-name="T3189"><text:s/>suteikianti teisę teikti<text:s/></text:span><text:span text:style-name="T3190">Lietuvos Respublikos m</text:span><text:span text:style-name="T3191">okėjimų įstatymo, galiojusio iki šio įstatymo įsigaliojimo, 5 straipsnio 1–6 punktuose nurodytas mokėjimo paslaugas,</text:span><text:span text:style-name="T3192"><text:s/>įsigaliojus šiam įstatymui suteikia teisę teikti<text:s/></text:span><text:span text:style-name="T3193">M</text:span><text:span text:style-name="T3194">okėjimų įstatymo 5 straipsnio 1–6 punktuose nurodytas mokėjimo paslaugas.<text:s/></text:span></text:p>
      <text:p text:style-name="P3195"><text:span text:style-name="T3196">4. Lietuvos banko iki šio įstatymo įsigaliojimo dienos išduota licencija, suteikianti teisę teikti<text:s/></text:span><text:span text:style-name="T3197">Lietuvos Respublikos m</text:span><text:span text:style-name="T3198">okėjimų įstatymo, galiojusio iki šio įstatymo įsigaliojimo, 5 straipsnio 7 punkte nurodytą mokėjimo paslaugą,</text:span><text:span text:style-name="T3199"><text:s/>įsigaliojus šiam įstatymui suteikia teisę teikti<text:s/></text:span><text:span text:style-name="T3200">M</text:span><text:span text:style-name="T3201">okėjimų įstatymo 5 straipsnio 3 punkte nurodytą mokėjimo paslaugą.<text:s/></text:span><text:span text:style-name="T3202">Lietuvos bankas<text:s/></text:span><text:span text:style-name="T3203">ne vėliau kaip per<text:s/></text:span><text:span text:style-name="T3204">vieną</text:span><text:span text:style-name="T3205"><text:s/>darbo dieną nuo šio įstatymo įsigaliojimo dienos<text:s/></text:span><text:span text:style-name="T3206">pakeičia įrašus<text:s/></text:span><text:span text:style-name="T3207">savo<text:s/></text:span><text:span text:style-name="T3208">iki šio įstatymo įsigaliojimo dienos</text:span><text:span text:style-name="T3209"><text:s/></text:span><text:span text:style-name="T3210">išduotose licencijose, suteikiančiose teisę teikti<text:s/></text:span><text:span text:style-name="T3211">M</text:span><text:span text:style-name="T3212">okėjimų įstatymo, galiojusio iki šio įstatymo įsigaliojimo, 5 straipsnio 7 punkte nurodytą mokėjimo paslaugą.<text:s/></text:span></text:p>
      <text:p text:style-name="P3213"><text:span text:style-name="T3214">5. Mokėjimo įstaigos, turinčios iki šio įstatymo įsigaliojimo dienos Lietuvos banko<text:s/></text:span><text:span text:style-name="T3215">i</text:span><text:span text:style-name="T3216">šduotą mokėjimo įstaigos licenciją, privalo ne vėliau kaip iki 2018 m.<text:s/></text:span><text:span text:style-name="T3217">lapkričio 1 d.</text:span><text:s/><text:span text:style-name="T3218">kreiptis į priežiūros instituciją ir pateikti dokumentus, duomenis ir (arba) informaciją,<text:s/></text:span><text:span text:style-name="T3219">kuriais<text:s/></text:span><text:span text:style-name="T3220">patvirtina</text:span><text:span text:style-name="T3221">ma</text:span><text:span text:style-name="T3222">, kad jos laikosi<text:s/></text:span><text:span text:style-name="T3223">šio įstatymo 1 straipsnyje išdėstyto Lietuvos Respublikos mokėjimo įstaigų įstatymo 5 straipsnyje nustatytų reikalavimų mokėjimo įstaigos licencijai gauti, išskyrus atvejus, kai<text:s/></text:span><text:span text:style-name="T3224">šie</text:span><text:span text:style-name="T3225"><text:s/>dokumentai, duomenys ir (arba) informacija jau yra pateikti Lietuvos bankui ir nėra pasikeitę.</text:span></text:p>
      <text:p text:style-name="P3226"><text:span text:style-name="T3227">6. Jeigu iki<text:s/></text:span><text:span text:style-name="T3228">2018 m.<text:s/></text:span><text:span text:style-name="T3229">lapkričio 1 d.</text:span><text:s/><text:span text:style-name="T3230">mok</text:span><text:span text:style-name="T3231">ėjimo įstaiga nepateikia šio straipsnio<text:s/></text:span><text:span text:style-name="T3232">5<text:s/></text:span><text:span text:style-name="T3233">dalyje nurodytų dokumentų</text:span><text:span text:style-name="T3234">,<text:s/></text:span><text:span text:style-name="T3235">duomenų ir (arba) informacijos ir (arba) iki<text:s/></text:span><text:span text:style-name="T3236">2019 m.</text:span><text:span text:style-name="T3237"><text:s/></text:span><text:span text:style-name="T3238">vasario 1</text:span><text:span text:style-name="T3239"><text:s/></text:span><text:span text:style-name="T3240">d.</text:span><text:span text:style-name="T3241"><text:s/></text:span><text:span text:style-name="T3242">neužtikrina</text:span><text:span text:style-name="T3243"><text:s/>šio</text:span><text:span text:style-name="T3244"><text:s/></text:span><text:span text:style-name="T3245">įstatymo 1 straipsnyje išdėstyto<text:s/></text:span><text:span text:style-name="T3246">M</text:span><text:span text:style-name="T3247">okėjimo įstaigų įstatymo 5 straipsnyje nustatytų reikalavimų mokėjimo įstaigos licencijai gauti laikymosi, Lietuvos bankas turi teisę taikyti šio įstatymo 1 straipsnyje išdėstytame<text:s/></text:span><text:span text:style-name="T3248">M</text:span><text:span text:style-name="T3249">okėjimo įstaigų įstatyme nustatytas poveikio priemones.</text:span></text:p>
      <text:p text:style-name="P3250"><text:span text:style-name="T3251">7. Mokėjimo įstaigos, teikiančios šio straipsnio 4 dalyje nurodytą mokėjimo paslaugą, privalo iki<text:s/></text:span><text:span text:style-name="T3252">2020 m. sausio 13 d. pateikti Lietuvos bankui<text:s/></text:span><text:span text:style-name="T3253">dokumentus, duomenis ir (arba) informaciją,<text:s/></text:span><text:span text:style-name="T3254">kuriais<text:s/></text:span><text:span text:style-name="T3255">patvirtina</text:span><text:span text:style-name="T3256">mas</text:span><text:span text:style-name="T3257"><text:s/>šio</text:span><text:span text:style-name="T3258"><text:s/></text:span><text:span text:style-name="T3259">įstatymo 1 straipsnyje išdėstyto<text:s/></text:span><text:span text:style-name="T3260">M</text:span><text:span text:style-name="T3261">okėjimo įstaigų įstatymo 14 ir 16 straipsniuose nustatytų reikalavimų laikym</text:span><text:span text:style-name="T3262">asis</text:span><text:span text:style-name="T3263">, išskyrus atvejus, kai<text:s/></text:span><text:span text:style-name="T3264">šie</text:span><text:span text:style-name="T3265"><text:s/>dokumentai, duomenys ir (arba) informacija jau yra pateikti Lietuvos bankui ir nėra pasikeitę. Lietuvos bankas turi teisę taikyti šio įstatymo 1 straipsnyje išdėstytame<text:s/></text:span><text:span text:style-name="T3266">M</text:span><text:span text:style-name="T3267">okėjimo įstaigų įstatyme nustatytas poveikio priemones mokėjimo įstaigai, kuri iki šioje dalyje nurodytos datos neįvykdė šios pareigos.</text:span></text:p>
      <text:p text:style-name="P3268"><text:span text:style-name="T3269">8. Mokėjimo įstaigos, turinčios iki šio įstatymo įsigaliojimo dienos Lietuvos banko<text:s/></text:span><text:span text:style-name="T3270">i</text:span><text:span text:style-name="T3271">šduotą mokėjimo įstaigos licenciją ir iki šio įstatymo įsigaliojimo<text:s/></text:span><text:span text:style-name="T3272">teikusios<text:s/></text:span><text:span text:style-name="T3273">paslaugą, atitinkančią<text:s/></text:span><text:span text:style-name="T3274">M</text:span><text:span text:style-name="T3275">okėjimų įstatymo 2 straipsnio 22 dalyje pateiktą mokėjimo inicijavimo paslaugos sąvoką, įsigaliojus šiam įstatymui turi teisę teikti<text:s/></text:span><text:span text:style-name="T3276">mokėjimo inicijavimo<text:s/></text:span><text:span text:style-name="T3277">paslaugą, jeigu per 3 mėnesius nuo šio įstatymo įsigaliojimo dienos pateikia Lietuvos bankui šio įstatymo 1 straipsnyje išdėstyto<text:s/></text:span><text:span text:style-name="T3278">M</text:span><text:span text:style-name="T3279">okėjimo įstaigų įstatymo 5 straipsnio 2 dalyje nurodytus dokumentus, duomenis ir (arba) informaciją, išskyrus atvejus, kai<text:s/></text:span><text:span text:style-name="T3280">šie</text:span><text:span text:style-name="T3281"><text:s/>dokumentai, duomenys ir (arba) informacija jau yra pateikti Lietuvos bankui ir nėra pasikeitę, o Lietuvos bankas per 20 darbo dienų nuo visų šio įstatymo 1 straipsnyje išdėstyto<text:s/></text:span><text:span text:style-name="T3282">M</text:span><text:span text:style-name="T3283">okėjimo įstaigų įstatymo 5</text:span><text:span text:style-name="T3284"> </text:span><text:span text:style-name="T3285">straipsnio 2 dalyje<text:s/></text:span><text:span text:style-name="T3286">nurodytų<text:s/></text:span><text:span text:style-name="T3287">dokumentų, duomenų ir (arba) informacijos pateikimo dienos</text:span><text:span text:style-name="T3288"><text:s/></text:span><text:span text:style-name="T3289">pakeičia mokėjimo įstaigos licenciją, suteikdamas teisę teikti<text:s/></text:span><text:span text:style-name="T3290">M</text:span><text:span text:style-name="T3291">okėjimų įstatymo 5 straipsnio 7 punkte nurodytas paslaugas</text:span><text:span text:style-name="T3292">. Pakeitęs turimą mokėjimo įstaigos licenciją, Lietuvos bankas per šio įstatymo 1 straipsnyje išdėstyto<text:s/></text:span><text:span text:style-name="T3293">M</text:span><text:span text:style-name="T3294">okėjimo įstaigų įstatymo 5 straipsnio 6 dalyje nustatytą terminą įvertina pateiktus dokumentus, duomenis ir (arba) informaciją, atsižvelgdamas į šio įstatymo 1 straipsnyje išdėstyto<text:s/></text:span><text:span text:style-name="T3295">M</text:span><text:span text:style-name="T3296">okėjimo įstaigų įstatymo 5 straipsnio 7 dalies nuostatas. Nustatęs, kad mokėjimo įstaiga, kurios licencija buvo pakeista, neatitinka šio įstatymo 1 straipsnyje išdėstytame<text:s/></text:span><text:span text:style-name="T3297">M</text:span><text:span text:style-name="T3298">okėjimo įstaigų įstatymo 5 straipsnyje nustatytų reikalavimų mokėjimo įstaigos licencijai gauti, Lietuvos bankas turi teisę<text:s/></text:span><text:span text:style-name="T3299">pakeisti licenciją, panaikindamas teisę teikti mokėjimo inicijavimo paslaugą.<text:s/></text:span><text:span text:style-name="T3300"><text:s text:c="2"/></text:span></text:p>
      <text:p text:style-name="P3301"><text:span text:style-name="T3302">9. Mokėjimo įstaigos, turinčios iki šio įstatymo įsigaliojimo dienos Lietuvos banko<text:s/></text:span><text:span text:style-name="T3303">i</text:span><text:span text:style-name="T3304">šduotą mokėjimo įstaigos licenciją ir iki šio įstatymo įsigaliojimo teikusios paslaugą, atitinkančią<text:s/></text:span><text:span text:style-name="T3305">M</text:span><text:span text:style-name="T3306">okėjimų įstatymo 2 straipsnio 5</text:span><text:span text:style-name="T3307">3</text:span><text:span text:style-name="T3308"> dalyje pateiktą sąskaitos informacijos paslaugos sąvoką, įsigaliojus šiam įstatymui turi teisę teikti<text:s/></text:span><text:span text:style-name="T3309">sąskaitos informacijos<text:s/></text:span><text:span text:style-name="T3310">paslaugą, jeigu per 3 mėnesius nuo šio įstatymo įsigaliojimo dienos pateikia Lietuvos bankui šio įstatymo 1 straipsnyje išdėstyto<text:s/></text:span><text:span text:style-name="T3311">M</text:span><text:span text:style-name="T3312">okėjimo įstaigų įstatymo 5 straipsnio 2 dalyje nurodytus dokumentus, duomenis ir (arba) informaciją, išskyrus atvejus, kai<text:s/></text:span><text:span text:style-name="T3313">šie</text:span><text:span text:style-name="T3314"><text:s/>dokumentai, duomenys ir (arba) informacija jau yra pateikti Lietuvos bankui ir nėra pasikeitę, o Lietuvos bankas per 20 darbo dienų nuo visų šio įstatymo 1 straipsnyje išdėstyto<text:s/></text:span><text:span text:style-name="T3315">M</text:span><text:span text:style-name="T3316">okėjimo įstaigų įstatymo 5</text:span><text:span text:style-name="T3317"> </text:span><text:span text:style-name="T3318">straipsnio 2 dalyje nurodytų dokumentų, duomenų ir (arba) informacijos pateikimo dienos</text:span><text:span text:style-name="T3319"><text:s/></text:span><text:span text:style-name="T3320">pakeičia mokėjimo įstaigos licenciją, suteikdamas teisę teikti<text:s/></text:span><text:span text:style-name="T3321">M</text:span><text:span text:style-name="T3322">okėjimų įstatymo 5 straipsnio 8 punkte nurodytą paslaugą</text:span><text:span text:style-name="T3323">. Pakeitęs mokėjimo įstaigos licenciją, Lietuvos bankas per šio įstatymo 1 straipsnyje išdėstyto<text:s/></text:span><text:span text:style-name="T3324">M</text:span><text:span text:style-name="T3325">okėjimo įstaigų įstatymo 5 straipsnio 6 dalyje nustatytą terminą įvertina pateiktus dokumentus</text:span><text:span text:style-name="T3326">,</text:span><text:span text:style-name="T3327"><text:s/>duomenis</text:span><text:span text:style-name="T3328"><text:s/></text:span><text:span text:style-name="T3329">ir (arba) informaciją</text:span><text:span text:style-name="T3330">, atsižvelgdamas į šio įstatymo 1 straipsnyje išdėstyto<text:s/></text:span><text:span text:style-name="T3331">M</text:span><text:span text:style-name="T3332">okėjimo įstaigų įstatymo 5 straipsnio 7 dalies nuostatas. Nustatęs, kad mokėjimo įstaiga, kurios licencija buvo pakeista, neatitinka šio įstatymo 1 straipsnyje išdėstyto<text:s/></text:span><text:span text:style-name="T3333">M</text:span><text:span text:style-name="T3334">okėjimo įstaigų įstatymo 5 straipsnyje nustatytų reikalavimų mokėjimo įstaigos licencijai gauti, Lietuvos bankas turi teisę<text:s/></text:span><text:span text:style-name="T3335"><text:s/></text:span><text:span text:style-name="T3336">pakeisti licenciją, panaikindamas teisę teikti sąskaitos informacijos paslaugą.</text:span></text:p>
      <text:p text:style-name="P3337"><text:span text:style-name="T3338">10. Iki šio įstatymo įsigaliojimo</text:span><text:span text:style-name="T3339"><text:s/></text:span><text:span text:style-name="T3340">dienos<text:s/></text:span><text:span text:style-name="T3341">Lietuvos banko gauti, bet neišnagrinėti p</text:span><text:span text:style-name="T3342">rašymai<text:s/></text:span><text:span text:style-name="T3343">išd</text:span><text:span text:style-name="T3344">uoti</text:span><text:span text:style-name="T3345"><text:s/>licencij</text:span><text:span text:style-name="T3346">as</text:span><text:span text:style-name="T3347"><text:s/>baigiami nagrinėti pagal šio</text:span><text:span text:style-name="T3348"><text:s/></text:span><text:span text:style-name="T3349">įstatymo 1 straipsnyje išdėstyto<text:s/></text:span><text:span text:style-name="T3350">M</text:span><text:span text:style-name="T3351">okėjimo įstaigų įstatymo nuostatas.<text:s/></text:span><text:span text:style-name="T3352">Sprendimas<text:s/></text:span><text:span text:style-name="T3353">dėl<text:s/></text:span><text:span text:style-name="T3354">licencijos išdavimo</text:span><text:span text:style-name="T3355"><text:s/></text:span><text:span text:style-name="T3356">priimamas tik tada, kai asmuo, pateikęs prašymą, papildomai pateikia<text:s/></text:span><text:span text:style-name="T3357">visus<text:s/></text:span><text:span text:style-name="T3358">dokumentus, duomenis ir (arba) informaciją, nurodytus<text:s/></text:span><text:span text:style-name="T3359">šio įstatymo 1 straipsnyje išdėstyto<text:s/></text:span><text:span text:style-name="T3360">M</text:span><text:span text:style-name="T3361">okėjimo įstaigų įstatymo 5</text:span><text:span text:style-name="T3362"> </text:span><text:span text:style-name="T3363">straipsnio 2 dalyje arba 7 straipsnio 2 dalyje, išskyrus atvejus, kai<text:s/></text:span><text:span text:style-name="T3364">šie</text:span><text:span text:style-name="T3365"><text:s/>dokumentai, duomenys ir (arba) informacija jau yra pateikti Lietuvos bankui ir nėra pasikeitę.</text:span></text:p>
      <text:p text:style-name="P3366"><text:span text:style-name="T3367">11.<text:s/></text:span><text:span text:style-name="T3368">Iki šio įstatymo įsigaliojimo</text:span><text:span text:style-name="T3369"><text:s/>dienos</text:span><text:span text:style-name="T3370"><text:s/>Lietuvos banko gauti, bet neišnagrinėti mokėjimo įstaigų pranešimai</text:span><text:span text:style-name="T3371"><text:s/>dėl<text:s/></text:span><text:span text:style-name="T3372">mokėjimo įstaigų, turinčių</text:span><text:span text:style-name="T3373"><text:s/></text:span><text:span text:style-name="T3374">mokėjimo įstaigos ribotos veiklos licenciją, numatomų vadovų pasikeitimo<text:s/></text:span><text:span text:style-name="T3375">baigiami nagrinėti pagal šio</text:span><text:span text:style-name="T3376"><text:s/></text:span><text:span text:style-name="T3377">įstatymo 1 straipsnyje išdėstyto<text:s/></text:span><text:span text:style-name="T3378">M</text:span><text:span text:style-name="T3379">okėjimo įstaigų įstatymo 9 straipsnio<text:s/></text:span><text:span text:style-name="T3380">nuostatas.<text:s/></text:span><text:span text:style-name="T3381">Sprendimas<text:s/></text:span><text:span text:style-name="T3382">dėl<text:s/></text:span><text:span text:style-name="T3383">prieštaravimo<text:s/></text:span><text:span text:style-name="T3384">mokėjimo įstaigo</text:span><text:span text:style-name="T3385">s, turinčios mokėjimo įstaigos<text:s/></text:span><text:span text:style-name="T3386">ribotos veiklos licenciją, vadovo kandidatūrai,<text:s/></text:span><text:span text:style-name="T3387">priimamas tik tada, kai mokėjimo įstaiga, pateikusi pranešimą, papildomai pateikia<text:s/></text:span><text:span text:style-name="T3388">visus<text:s/></text:span><text:span text:style-name="T3389">dokumentus, duomenis ir (arba) informaciją,<text:s/></text:span><text:span text:style-name="T3390">kuriais patvirtinamas<text:s/></text:span><text:span text:style-name="T3391">reikalavimų, nustatytų<text:s/></text:span><text:span text:style-name="T3392">šio įstatymo 1 straipsnyje išdėstyto<text:s/></text:span><text:span text:style-name="T3393">M</text:span><text:span text:style-name="T3394">okėjimo įstaigų įstatymo 9 straipsnio 4 dalyje, laikym</text:span><text:span text:style-name="T3395">asis</text:span><text:span text:style-name="T3396">, išskyrus atvejus, kai minėti dokumentai, duomenys ir (arba) informacija jau yra pateikti Lietuvos bankui ir nėra pasikeitę.</text:span></text:p>
      <text:p text:style-name="P3397"><text:span text:style-name="T3398">12.</text:span><text:span text:style-name="T3399"><text:s/></text:span><text:span text:style-name="T3400">Iki šio įstatymo įsigaliojimo<text:s/></text:span><text:span text:style-name="T3401">dienos<text:s/></text:span><text:span text:style-name="T3402">Lietuvos banko gauti, bet neišnagrinėti<text:s/></text:span><text:span text:style-name="T3403">asmenų<text:s/></text:span><text:span text:style-name="T3404">prašymai<text:s/></text:span><text:span text:style-name="T3405">atlik</text:span><text:span text:style-name="T3406">t</text:span><text:span text:style-name="T3407">i</text:span><text:span text:style-name="T3408"><text:s/>kit</text:span><text:span text:style-name="T3409">us</text:span><text:span text:style-name="T3410"><text:s/>veiksm</text:span><text:span text:style-name="T3411">us</text:span><text:span text:style-name="T3412"><text:s/>baigiami nagrinėti pagal šio įstatymo 1 straipsnyje išdėstyto<text:s/></text:span><text:span text:style-name="T3413">M</text:span><text:span text:style-name="T3414">okėjimo įstaigų įstatymo nuostatas.</text:span></text:p>
      <text:p text:style-name="P3415"><text:span text:style-name="T3416">13. Mokėjimo įstaigos, turinčios iki šio įstatymo įsigaliojimo dienos Lietuvos banko išduotą mokėjimo įstaigos ribotos veiklos licenciją, vadovai, paskirti iki šio įstatymo įsigaliojimo dienos, atitinkantys<text:s/></text:span><text:span text:style-name="T3417">M</text:span><text:span text:style-name="T3418">okėjimo įstaigų įstatymo,</text:span><text:span text:style-name="T3419"><text:s/></text:span><text:span text:style-name="T3420">galiojusio iki šio įstatymo įsigaliojimo dienos</text:span><text:span text:style-name="T3421">,</text:span><text:span text:style-name="T3422"><text:s/></text:span><text:span text:style-name="T3423">8 straipsnio 4 dalyje nurodytus tinkamumo reikalavimus,<text:s/></text:span><text:span text:style-name="T3424">įsigaliojus šiam įstatymui</text:span><text:span text:style-name="T3425"><text:s/>laikomi atitinkančiais šio įstatymo 1 straipsnyje<text:s/></text:span><text:span text:style-name="T3426">iš</text:span><text:span text:style-name="T3427">dės</text:span><text:span text:style-name="T3428">tyto</text:span><text:span text:style-name="T3429"><text:s/></text:span><text:span text:style-name="T3430">M</text:span><text:span text:style-name="T3431">okėjimo įstaigų įstatymo 9 straipsnio 4 dalyje nurodytus reikalavimus, jeigu įsigaliojus šiam įstatymui neatsiranda aplinkybių, nustatytų šio įstatymo 1 straipsnyje išdėstyto<text:s/></text:span><text:span text:style-name="T3432">M</text:span><text:span text:style-name="T3433">okėjimo įstaigų įstatymo 9 straipsnio 4 dalyje.</text:span></text:p>
      <text:p text:style-name="P3434"><text:span text:style-name="T3435">14. Reikalavimai, nustatyti šio įstatymo 1 straipsnyje išdėstyto<text:s/></text:span><text:span text:style-name="T3436">M</text:span><text:span text:style-name="T3437">okėjimo įstaigų įstatymo<text:s/></text:span><text:span text:style-name="T3438">9 straipsnio 7 dalyje, taikomi tik mokėjimo įstaigų tarpininkų vadovams ir<text:s/></text:span><text:span text:style-name="T3439">asmenims, atsakingiems už</text:span><text:span text:style-name="T3440"><text:s/></text:span><text:span text:style-name="T3441">mokėjimo paslaugų teikimo veiklos valdymą (struktūrinio padalinio vadovams),</text:span><text:span text:style-name="T3442"><text:s/></text:span><text:span text:style-name="T3443">kai tarpininkas nėra mokėjimo paslaugų teikėjas, renkamiems arba paskiriamiems naujai arba pakartotinei kadencijai įsigalioj</text:span><text:span text:style-name="T3444">us</text:span><text:span text:style-name="T3445"><text:s/></text:span><text:span text:style-name="T3446">šiam įstatymui</text:span><text:span text:style-name="T3447">.</text:span></text:p>
      <text:p text:style-name="P3448">15. Mokėjimo įstaigos, turinčios iki šio įstatymo įsigaliojimo dienos Lietuvos banko išduotą kitą licenciją, suteikiančią teisę teikti tokias pačias paslaugas, kaip nurodyta mokėjimo įstaigos turimoje licencijoje, šio įstatymo 1 straipsnyje išdėstyto<text:s/>Mokėjimo įstaigų įstatymo 5 straipsnio 10 dalyje nustatytą pareigą turi įvykdyti per 30 dienų nuo šio įstatymo įsigaliojimo dienos.</text:p>
      <text:p text:style-name="P3449"><text:span text:style-name="T3450">16.<text:s/></text:span><text:span text:style-name="T3451">Iki šio įstatymo įsigaliojimo dienos pradėtos, bet nebaigtos poveikio priemonių taikymo procedūros vykdomos pagal iki šio įstatymo įsigaliojimo dienos galiojusias Lietuvos Respublikos mokėjimo įstaigų įstatymo nuostatas.</text:span></text:p>
      <text:p text:style-name="P3452"/>
      <text:p text:style-name="P3453"><text:span text:style-name="T3454"><text:tab/></text:span><text:span text:style-name="T3455">Skelbiu šį Lietuvos Respublikos Seimo priimtą įstatymą.</text:span></text:p>
      <text:p text:style-name="P3456"/>
      <text:p text:style-name="P3457"/>
      <text:p text:style-name="P3458">Respublikos Prezidentas</text:p>
      <text:p text:style-name="P3459"/>
      <text:p text:style-name="P3460"/>
      <text:p text:style-name="P3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style:style style:name="PlainTextChar" style:display-name="Plain Text Char" style:family="text">
      <style:text-properties style:font-name="Courier New" style:font-name-complex="Courier New"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ListBullet2" style:display-name="List Bullet 2" style:family="paragraph" style:parent-style-name="Normal" style:list-style-name="LFO10">
      <style:paragraph-properties fo:text-align="justify" fo:margin-top="0.0833in" fo:margin-bottom="0.0833in"/>
      <style:text-properties style:font-name-asian="Calibri" style:font-size-complex="11pt" fo:language="en" fo:country="GB" style:language-asian="en" style:country-asian="GB"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tip" style:display-name="tip" style:family="paragraph" style:parent-style-name="Normal">
      <style:paragraph-properties fo:margin-bottom="0.1041in"/>
      <style:text-properties style:font-size-complex="12pt" style:language-asian="lt" style:country-asian="LT" fo:hyphenate="false"/>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2.3625in" text:min-label-width="0.25in"/>
      </text:list-level-style-number>
      <text:list-level-style-number text:level="2" style:num-suffix="." style:num-format="a" style:num-letter-sync="true">
        <style:list-level-properties text:space-before="2.8625in" text:min-label-width="0.25in"/>
      </text:list-level-style-number>
      <text:list-level-style-number text:level="3" style:num-suffix="." style:num-format="i">
        <style:list-level-properties fo:text-align="end" text:space-before="3.4875in" text:min-label-width="0.125in"/>
      </text:list-level-style-number>
      <text:list-level-style-number text:level="4" style:num-suffix="." style:num-format="1">
        <style:list-level-properties text:space-before="3.8625in" text:min-label-width="0.25in"/>
      </text:list-level-style-number>
      <text:list-level-style-number text:level="5" style:num-suffix="." style:num-format="a" style:num-letter-sync="true">
        <style:list-level-properties text:space-before="4.3625in" text:min-label-width="0.25in"/>
      </text:list-level-style-number>
      <text:list-level-style-number text:level="6" style:num-suffix="." style:num-format="i">
        <style:list-level-properties fo:text-align="end" text:space-before="4.9875in" text:min-label-width="0.125in"/>
      </text:list-level-style-number>
      <text:list-level-style-number text:level="7" style:num-suffix="." style:num-format="1">
        <style:list-level-properties text:space-before="5.3625in" text:min-label-width="0.25in"/>
      </text:list-level-style-number>
      <text:list-level-style-number text:level="8" style:num-suffix="." style:num-format="a" style:num-letter-sync="true">
        <style:list-level-properties text:space-before="5.8625in" text:min-label-width="0.25in"/>
      </text:list-level-style-number>
      <text:list-level-style-number text:level="9" style:num-suffix="." style:num-format="i">
        <style:list-level-properties fo:text-align="end" text:space-before="6.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3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3in" text:min-label-width="0.6875in"/>
      </text:list-level-style-number>
      <text:list-level-style-number text:level="2" style:num-suffix=")" style:num-format="1">
        <style:list-level-properties text:space-before="-0.8423in" text:min-label-width="0.25in"/>
      </text:list-level-style-number>
      <text:list-level-style-number text:level="3" style:num-suffix="." style:num-format="i">
        <style:list-level-properties fo:text-align="end" text:space-before="0.3888in" text:min-label-width="0.125in"/>
      </text:list-level-style-number>
      <text:list-level-style-number text:level="4" style:num-suffix="." style:num-format="1">
        <style:list-level-properties text:space-before="0.7638in" text:min-label-width="0.25in"/>
      </text:list-level-style-number>
      <text:list-level-style-number text:level="5" style:num-suffix="." style:num-format="a" style:num-letter-sync="true">
        <style:list-level-properties text:space-before="1.2638in" text:min-label-width="0.25in"/>
      </text:list-level-style-number>
      <text:list-level-style-number text:level="6" style:num-suffix="." style:num-format="i">
        <style:list-level-properties fo:text-align="end" text:space-before="1.8888in" text:min-label-width="0.125in"/>
      </text:list-level-style-number>
      <text:list-level-style-number text:level="7" style:num-suffix="." style:num-format="1">
        <style:list-level-properties text:space-before="2.2638in" text:min-label-width="0.25in"/>
      </text:list-level-style-number>
      <text:list-level-style-number text:level="8" style:num-suffix="." style:num-format="a" style:num-letter-sync="true">
        <style:list-level-properties text:space-before="2.7638in" text:min-label-width="0.25in"/>
      </text:list-level-style-number>
      <text:list-level-style-number text:level="9" style:num-suffix="." style:num-format="i">
        <style:list-level-properties fo:text-align="end" text:space-before="3.3888in" text:min-label-width="0.125in"/>
      </text:list-level-style-number>
    </text:list-style>
    <text:list-style style:name="LFO14">
      <text:list-level-style-number text:level="1" text:style-name="WW_CharLFO14LVL1" style:num-format="1" text:start-value="3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B galių suvienodinimo projektas</dc:title>
    <meta:initial-creator>a</meta:initial-creator>
    <dc:creator>adlibuser</dc:creator>
    <meta:creation-date>2018-04-18T07:39:00Z</meta:creation-date>
    <dc:date>2018-04-18T07:39:00Z</dc:date>
    <meta:print-date>2018-03-29T09:41: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user-defined meta:name="ContentTypeId">0x0101002103E6561DE1C14896119A5E59EA994F</meta:user-defined>
    <meta:document-statistic meta:page-count="32" meta:paragraph-count="562" meta:word-count="17202" meta:character-count="136715" meta:row-count="1715" meta:non-whitespace-character-count="120075"/>
  </office:meta>
</office:document-meta>
</file>