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margin-left="0.0986in">
        <style:tab-stops/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language-asian="ar" style:country-asian="SA"/>
    </style:style>
    <style:style style:name="T28" style:parent-style-name="DefaultParagraphFont" style:family="text">
      <style:text-properties style:font-name-asian="Lucida Sans Unicode" fo:color="#000000" style:language-asian="ar" style:country-asian="SA"/>
    </style:style>
    <style:style style:name="T29" style:parent-style-name="DefaultParagraphFont" style:family="text">
      <style:text-properties style:font-name-asian="Lucida Sans Unicode" fo:color="#000000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fo:color="#000000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6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widows="0" fo:orphans="0" fo:text-indent="0.4923in"/>
      <style:text-properties style:font-name-asian="Lucida Sans Unicode" style:letter-kerning="true" style:font-size-complex="12pt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NEGYVENAMŲJŲ PATALPŲ PERDAVIMO REGBIO KLUBUI „BALTREX“ PANAUDOS SUTARTIMI</text:p>
      <text:p text:style-name="P15"/>
      <text:p text:style-name="P16">2025 m. <text:s text:c="10"/>d. <text:s text:c="3"/>Nr. T-</text:p>
      <text:p text:style-name="P17">Šiauliai</text:p>
      <text:p text:style-name="P18"/>
      <text:p text:style-name="P19"/>
      <text:p text:style-name="P20"><text:span text:style-name="T21">Vadovaudamasi Lietuvos Respublikos vietos savivaldos įstatymo<text:s/></text:span><text:span text:style-name="T22">15 straipsnio 2 dalies 19 punktu</text:span><text:span text:style-name="T23">,</text:span><text:span text:style-name="T24"><text:s/>Lietuvos Respublikos valstybės ir savivaldybių turto valdymo, naudojimo ir disponavimo juo įstatymo</text:span><text:span text:style-name="T25"><text:s/>14 straipsnio 1 dalies 3 punktu</text:span><text:span text:style-name="T26">, įgyvendindama<text:s/></text:span><text:span text:style-name="T27">Šiaulių miest</text:span><text:span text:style-name="T28">o savivaldybei nuosavybės teise priklausančio ir patikėjimo teise valdomo turto perdavimo panaudos pagrindais laikinai neatlygintinai valdyti ir naudotis tvarkos aprašo, patvirtinto Šiaulių miesto savivaldybės tarybos 2021 m. rugsėjo 2 d. sprendimu Nr. T-3</text:span><text:span text:style-name="T29">70 „Dėl Šiaulių miesto savivaldybei nuosavybės teise priklausančio ir patikėjimo teise valdomo turto perdavimo panaudos pagrindais laikinai neatlygintinai valdyti ir naudotis tvarkos aprašo patvirtinimo“</text:span><text:span text:style-name="T30">, 6 punktą, atsižvelgdama<text:s/></text:span><text:span text:style-name="T31">į<text:s/></text:span><text:span text:style-name="T32">asociacijos<text:s/></text:span><text:span text:style-name="T33">regbio klubo<text:s/></text:span><text:span text:style-name="T34">„Baltrex</text:span><text:span text:style-name="T35">“<text:s/></text:span><text:span text:style-name="T36">2025-01-27 raštą (reg. 2025-01-28 Nr. G-754)<text:s/></text:span><text:span text:style-name="T37">ir Negyvenamųjų pastatų, patalpų ir statinių skirstymo komisijos 2025-02-18 protokolą Nr. VM-33</text:span><text:span text:style-name="T38">, Šiaulių miesto savivaldybės taryba<text:s/></text:span><text:span text:style-name="T39">nusprendžia:</text:span></text:p>
      <text:p text:style-name="P40"><text:span text:style-name="T41">1</text:span><text:span text:style-name="T42">.<text:s/></text:span><text:span text:style-name="T43">Perduoti pagal panaudos sutartį dešimties metų la</text:span><text:span text:style-name="T44">ikotarpiui<text:s/></text:span><text:span text:style-name="T45">laikinai neatlygintinai valdyti ir naudotis<text:s/></text:span><text:span text:style-name="T46">Šiaulių miesto savivaldybei nuosavybės teise priklausančias<text:s/></text:span><text:span text:style-name="T47">Šiaulių „Saulėtekio“ gimnazijos</text:span><text:span text:style-name="T48"><text:s/>patikėjimo teise valdomas 129,15 kv. m ploto patalpas Lieporių g. 2, Šiauliuose (pastato unikalus numeris 2997-8001-6012, patalpų indeksai ir plotai: 1-55 – 53,55 kv. m, 1-56 – 55,73 kv. m, 1-57 – 7,26 kv. m, 1-58 −2,83 kv. m, 1-59 −7,35 kv. m, 1-60 – 2,4</text:span><text:span text:style-name="T49">3 kv. m), asociacijai regbio klubui „Baltrex“</text:span><text:span text:style-name="T50"><text:s/></text:span><text:span text:style-name="T51">asociacijos įstatuose<text:s/></text:span><text:span text:style-name="T52">nurodytai veiklai vykdyti.</text:span></text:p>
      <text:p text:style-name="P53"><text:span text:style-name="T54">2</text:span><text:span text:style-name="T55">. Įgalioti Šiaulių miesto savivaldybės merą pasirašyti šio sprendimo 1 punkte nurodytų patalpų panaudos sutartį.</text:span></text:p>
      <text:p text:style-name="P56">Šis sprendimas ne vėliau kaip per vieną mėnesį nuo jo įteikimo dienos gali būti skundžiamas paduodant skundą Lietuvos administracinių ginčų komisijos Šiaulių apygardos skyriui adresu: Dvaro g. 81, Šiauliai, arba Regionų<text:s/><text:soft-page-break/>administraciniam teismui bet kuriuose šio teismo rūmuose.</text:p>
      <text:p text:style-name="P57"/>
      <text:p text:style-name="P58"/>
      <text:p text:style-name="P59"><text:span text:style-name="T60">Savivaldybės<text:s/></text:span><text:span text:style-name="T61">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3-06T12:29:00Z</meta:creation-date>
    <dc:date>2025-03-06T12:29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3" meta:character-count="2111" meta:row-count="64" meta:non-whitespace-character-count="1881"/>
  </office:meta>
</office:document-meta>
</file>