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margin-left="0.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margin-left="0.5in">
        <style:tab-stops/>
      </style:paragraph-properties>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style:text-properties fo:font-size="8pt" style:font-size-asian="8pt" style:font-size-complex="8pt"/>
    </style:style>
    <style:style style:name="S2"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style:style>
    <style:style style:name="T26" style:parent-style-name="DefaultParagraphFont" style:family="text">
      <style:text-properties fo:font-style="italic" style:font-style-asian="italic" style:font-size-complex="12p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text-indent="3in"/>
    </style:style>
    <style:style style:name="P32"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vietos savivaldos įstatymo nr. I-533 32 straipsniO pakeitimo</text:p>
      <text:p text:style-name="P9"><text:span text:style-name="T10">ĮSTATYMAS</text:span></text:p>
      <text:p text:style-name="P11"/>
      <text:p text:style-name="P12">2023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32 straipsnio pakeitimas</text:span></text:p>
        <text:p text:style-name="P21">Pakeisti 32 straipsnio 1 dalį ir ją išdėstyti taip:</text:p>
        <text:p text:style-name="P22">„3. Meras savo įgaliojimų laikui skiria vieną ar kelis vicemerus. Visais atvejais ne mažiau kaip viena vicemero pareigybė, pasitarus su savivaldybės tarybos opozicijos frakcijomis, skiriama savivaldybės tarybos opozicijos pasiūlytam kandidatui. Vicemeras yra politinio (asmeninio) pasitikėjimo valstybės tarnautojas. Vicemeras atlieka mero nustatytas funkcijas ir pavedimus.“</text:p>
        <text:p text:style-name="P23"/>
      </text:section>
      <text:section text:name="Sect2" text:style-name="S2">
        <text:p text:style-name="P24"/>
        <text:p text:style-name="P25"><text:span text:style-name="T26">Skelbiu šį Lietuvos Respublikos Seimo priimtą įstatymą.</text:span></text:p>
        <text:p text:style-name="P27"/>
        <text:p text:style-name="P28">Respublikos Prezidentas</text:p>
        <text:p text:style-name="P29"/>
        <text:p text:style-name="P30">Teikia</text:p>
        <text:p text:style-name="Normal">Lietuvos Respublikos Seimo narys<text:tab/><text:tab/><text:tab/><text:tab/><text:tab/><text:tab/>Robertas Šarknickas</text:p>
        <text:p text:style-name="P31"/>
        <text:p text:style-name="P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NAUSKAS Edgaras</meta:initial-creator>
    <dc:creator>adlibuser</dc:creator>
    <meta:creation-date>2023-09-12T10:18:00Z</meta:creation-date>
    <dc:date>2023-09-12T10:1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3" meta:word-count="94" meta:character-count="784" meta:row-count="15" meta:non-whitespace-character-count="693"/>
  </office:meta>
</office:document-meta>
</file>