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weight-complex="bold" style:font-style-complex="italic"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tyle-complex="italic"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tyle-complex="italic"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423in">
        <style:tab-stops>
          <style:tab-stop style:type="left" style:position="3.4583in"/>
        </style:tab-stops>
      </style:paragraph-properties>
    </style:style>
    <style:style style:name="T34" style:parent-style-name="DefaultParagraphFont" style:family="text">
      <style:text-properties style:font-weight-complex="bold" style:font-size-complex="11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2166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0.1972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indent="5.7194in"/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VIETOS SAVIVALDOS ĮSTATYMO NR. I- 533 31 STRAIPSNIo PAKEITIMO ĮSTATYMas</text:p>
      <text:p text:style-name="P13"/>
      <text:p text:style-name="P14">2014 <text:s/>m. <text:s text:c="26"/>d. Nr.</text:p>
      <text:p text:style-name="P15">Vilnius</text:p>
      <text:p text:style-name="P16"/>
      <text:p text:style-name="P17"/>
      <text:p text:style-name="P18"><text:span text:style-name="T19">(</text:span><text:span text:style-name="T20">Žin.,</text:span><text:span text:style-name="T21"><text:s/></text:span><text:span text:style-name="T22">2010 Nr. XI-971, Nr. 86-4525; 2011</text:span><text:span text:style-name="T23"><text:s/></text:span><text:span text:style-name="T24">Nr. XI-1327, Nr. 52-2504</text:span><text:span text:style-name="T25">)</text:span>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31 straipsnio 4 dalies pakeitimas<text:s/></text:span></text:p>
      <text:p text:style-name="P33"><text:span text:style-name="T34">4</text:span><text:span text:style-name="T35">. Seniūnas yra seniūnijos vadovas, seniūnijai skirtų asignavimų valdytojas. Jis yra karjeros valstybės tarnautojas. Seniūną į pareigas skiria ir iš jų atleidžia savivaldybės administracijos direktorius, vadovaudamasi</text:span><text:span text:style-name="T36">s šiuo ir Valstybės tarnybos įstatymais. Pretendentų į seniūno pareigas konkurso komisija sudaroma iš 7 narių; ne mažiau kaip 3 ir ne daugiau kaip 4 šios komisijos nariai turi būti tos seniūnijos aptarnaujamos teritorijos gyvenamųjų vietovių bendruomenių a</text:span><text:span text:style-name="T37">tstovai – seniūnaičiai.</text:span></text:p>
      <text:p text:style-name="P38"/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Įstatymas įsigalioja 2015 m. sausio 1 d.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>Teikia <text:s/></text:p>
      <text:p text:style-name="P58">Lietuvos Respublikos Seimo narė <text:s text:c="52"/>Vincė Vaidevutė Margevičienė <text:s text:c="20"/></text:p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KEPALAITĖ Gitana</meta:initial-creator>
    <dc:creator>SYSTEM</dc:creator>
    <meta:creation-date>2014-04-17T14:50:00Z</meta:creation-date>
    <dc:date>2014-04-17T14:50:00Z</dc:date>
    <meta:print-date>2014-04-17T13:0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7" meta:character-count="1094" meta:row-count="64" meta:non-whitespace-character-count="965"/>
  </office:meta>
</office:document-meta>
</file>