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1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color="#FF0000"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 fo:line-height="107%"/>
      <style:text-properties fo:color="#FF0000" style:font-size-complex="11pt"/>
    </style:style>
    <style:style style:name="P15" style:parent-style-name="Normal" style:family="paragraph">
      <style:paragraph-properties fo:text-align="center" fo:line-height="107%"/>
      <style:text-properties style:font-size-complex="11pt"/>
    </style:style>
    <style:style style:name="P16" style:parent-style-name="Normal" style:family="paragraph">
      <style:paragraph-properties fo:text-align="justify" fo:line-height="150%" fo:text-indent="0.865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07%"/>
      <style:text-properties fo:color="#FF0000"/>
    </style:style>
    <style:style style:name="P36" style:parent-style-name="Normal" style:family="paragraph">
      <style:paragraph-properties fo:line-height="107%"/>
      <style:text-properties fo:color="#FF0000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line-height="107%"/>
      <style:text-properties style:font-size-complex="11pt"/>
    </style:style>
    <style:style style:name="P46" style:parent-style-name="Normal" style:family="paragraph">
      <style:paragraph-properties fo:line-height="107%"/>
      <style:text-properties style:font-size-complex="11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93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<text:span text:style-name="T9">DĖL<text:s/></text:span><text:span text:style-name="T10">KUPIŠKIO RAJONO SAVIVALDYBĖS TARYBOS 2018 M. KOVO 29 D. SPRENDIMO NR. TS-62 „DĖL KUPIŠKIO RAJONO SAVIVALDYBĖS JAUNIMO REIKALŲ TARYBOS NUOSTATŲ PATVIRTINIMO“ PAKEITIMO<text:s/></text:span></text:p>
      <text:p text:style-name="P11"/>
      <text:p text:style-name="P12">2019 m. gegužės <text:s text:c="6"/>d. Nr. TSP-</text:p>
      <text:p text:style-name="P13">Kupiškis</text:p>
      <text:p text:style-name="P14"/>
      <text:p text:style-name="P15"/>
      <text:p text:style-name="P16"><text:span text:style-name="T17">Vadovaudamasi Lietuvos Respublikos vietos savivaldos įstatymo 16 straipsnio 2 dalies 6 punktu ir 18 straipsnio 1 dalimi, Lietuvos Respublikos jaunimo politikos pagrindų įstatymu,<text:s/></text:span><text:span text:style-name="T18">Savivaldybių jaunimo reikalų tar</text:span><text:span text:style-name="T19">ybų<text:s/></text:span><text:span text:style-name="T20">pavyzdiniais nuostatais</text:span><text:span text:style-name="T21">, patvirtintais Lietuvos Respublikos socialinės apsaugos ir darbo ministro 2009 m. sausio 8 d. įsakymo Nr. A1-4 „Dėl Savivaldybių jaunimo reikalų tarybų tipinių nuostatų patvirtinimo“ pakeitimu</text:span><text:span text:style-name="T22">, Kupiškio rajono savivaldybės taryb</text:span><text:span text:style-name="T23">a n u s p r e n d ž i a:</text:span></text:p>
      <text:p text:style-name="P24"><text:span text:style-name="T25">1</text:span><text:span text:style-name="T26">. Pakeisti Kupiškio rajono savivaldybės jaunimo reikalų tarybos nuostatus, patvirtintus Kupiškio rajono savivaldybės tarybos 2018 m. kovo 29 d. sprendimu Nr. TS-62 „Dėl Kupiškio rajono savivaldybės jaunimo reikalų tarybos nuosta</text:span><text:span text:style-name="T27">tų patvirtinimo“ ir išdėstyti juos nauja redakcija (pridedama).</text:span></text:p>
      <text:p text:style-name="P28"><text:span text:style-name="T29">2</text:span><text:span text:style-name="T30">. Pripažinti netekusiu galios Kupiškio rajono savivaldybės tarybos 2018 m. gegužės 24 d. sprendimo Nr. TS-148 „Dėl Kupiškio rajono savivaldybės jaunimo reikalų tarybos sudarymo“, 1 punktą</text:span><text:span text:style-name="T31">.</text:span></text:p>
      <text:p text:style-name="P32"><text:span text:style-name="T33">3</text:span><text:span text:style-name="T34">. Paskelbti šį sprendimą Savivaldybės interneto svetainėje ir Teisės aktų registre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>Parengė</text:p>
      <text:p text:style-name="P48">Savivaldybės administracijos<text:s/></text:p>
      <text:p text:style-name="P49">jaunimo reikalų koordinatorė (vyr. specialistė)</text:p>
      <text:p text:style-name="P50"/>
      <text:p text:style-name="P51">Agnė Gadeckienė</text:p>
      <text:p text:style-name="P52"/>
      <text:p text:style-name="Normal"><text:span text:style-name="T53">Projektas suderintas DVS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Aleknaitė</meta:initial-creator>
    <dc:creator>adlibuser</dc:creator>
    <meta:creation-date>2019-05-10T07:35:00Z</meta:creation-date>
    <dc:date>2019-05-10T07:35:00Z</dc:date>
    <meta:template xlink:href="Normal.dotm" xlink:type="simple"/>
    <meta:editing-cycles>2</meta:editing-cycles>
    <meta:editing-duration>PT0S</meta:editing-duration>
    <meta:user-defined meta:name="LabbisDVSAttachmentId">f263fd36-625b-476b-bbeb-ddeb0b69977f</meta:user-defined>
    <meta:document-statistic meta:page-count="1" meta:paragraph-count="18" meta:word-count="212" meta:character-count="1507" meta:row-count="48" meta:non-whitespace-character-count="1313"/>
  </office:meta>
</office:document-meta>
</file>