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widows="0" fo:orphans="0" fo:text-align="justify" fo:line-height="115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15%"/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<text:span text:style-name="T13">PRIVAČIOS DETEKTYVINĖS VEIKLOS ĮSTATYMO NR.</text:span><text:s/><text:span text:style-name="T14">XII-1615 19 STRAIPSNIO PAKEITIMO<text:s/></text:span></text:p>
      <text:p text:style-name="P15">ĮSTATYMAS</text:p>
      <text:p text:style-name="P16"/>
      <text:p text:style-name="P17">2023 m. <text:s text:c="24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9 straipsnio pakeitimas</text:span></text:p>
      <text:p text:style-name="P24"><text:span text:style-name="T25">Pakeisti 19 straipsnio 3 dalies 1 punktą ir jį išdėstyti taip:</text:span></text:p>
      <text:p text:style-name="P26"><text:span text:style-name="T27">„</text:span><text:span text:style-name="T28">1</text:span><text:span text:style-name="T29">) privačių detektyvų bendrijos dalyvių vardai, pavardės, asmens kodai, korespondencijos adresai;“.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24 m. balandžio 1 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7:55:00Z</meta:creation-date>
    <dc:date>2023-10-20T07:55:00Z</dc:date>
    <meta:template xlink:href="Normal.dotm" xlink:type="simple"/>
    <meta:editing-cycles>2</meta:editing-cycles>
    <meta:editing-duration>PT0S</meta:editing-duration>
    <meta:document-statistic meta:page-count="2" meta:paragraph-count="6" meta:word-count="75" meta:character-count="569" meta:row-count="25" meta:non-whitespace-character-count="500"/>
  </office:meta>
</office:document-meta>
</file>