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>
        <style:tab-stops>
          <style:tab-stop style:type="center" style:position="-1.6159in"/>
          <style:tab-stop style:type="right" style:position="1.2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6" style:parent-style-name="Normal" style:family="paragraph">
      <style:paragraph-properties fo:text-align="justify" style:vertical-align="baseline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vertical-align="baseline"/>
    </style:style>
    <style:style style:name="P64" style:parent-style-name="Normal" style:family="paragraph">
      <style:paragraph-properties fo:text-align="justify" style:vertical-align="baseline" fo:text-indent="0.4923in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justify" style:vertical-align="baseline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in"/>
      <style:text-properties fo:color="#000000" style:language-asian="lt" style:country-asian="LT"/>
    </style:style>
    <style:style style:name="P76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text-properties fo:font-style="italic" style:font-style-asian="italic" style:font-size-complex="12pt"/>
    </style:style>
    <style:style style:name="P81" style:parent-style-name="Normal" style:family="paragraph">
      <style:text-properties fo:font-style="italic" style:font-style-asian="italic" style:font-size-complex="12pt"/>
    </style:style>
    <style:style style:name="P82" style:parent-style-name="Normal" style:family="paragraph">
      <style:text-properties fo:font-style="italic" style:font-style-asian="italic"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tab/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ALTERNATYVIŲJŲ DEGALŲ ĮSTATYMO NR. XIV-196 2, 17 IR 18 STRAIPSNIŲ PAKEITIMO<text:s/></text:span><text:span text:style-name="T17">ĮSTATYMO nR. XIV-2755 2 ir 3<text:s/></text:span><text:span text:style-name="T18">STRAIPSNIų PAKEITIMO</text:span></text:p>
      <text:p text:style-name="P19"><text:span text:style-name="T20">ĮSTATYMAS</text:span></text:p>
      <text:p text:style-name="P21"/>
      <text:p text:style-name="P22">2024 m. <text:s text:c="11"/>d. Nr.<text:s/></text:p>
      <text:p text:style-name="P23"><text:span text:style-name="T24">Vilnius</text:span></text:p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akeisti 2 straipsnį ir jį išdėstyti taip:</text:span></text:p>
        <text:p text:style-name="P33"><text:span text:style-name="T34">„</text:span><text:span text:style-name="T35">2</text:span><text:span text:style-name="T36"> straipsnis. </text:span><text:span text:style-name="T37">17 straipsnio<text:s/></text:span><text:span text:style-name="T38">pakeitimas</text:span></text:p>
        <text:p text:style-name="P39"><text:span text:style-name="T40">Papildyti 17 straipsnį 10 dalimi:</text:span></text:p>
        <text:p text:style-name="P41"><text:span text:style-name="T42">„10. DAEI apskaitos vienetai viešųjų ir pusiau viešųjų elektromobilių įkrovimo prieigų operatoriams, keleivių ir krovinių vežėjams elektrinėmis transporto priemonėmis ir geležinkelio įmonėms (vežėjams) s</text:span><text:span text:style-name="T43">uteikiami už elektros energiją iš atsinaujinančių energijos išteklių, patiektą į elektrines transporto priemones, jeigu jie atitinka dalyvavimo DAEI apskaitos vienetų sistemoje ir elektros energijos, patiektos į elektrines transporto priemones, kiekio apsk</text:span><text:span text:style-name="T44">aičiavimo reikalavimus, nustatytus DAEI apskaitos vienetų sistemos administravimo tvarkos apraše. Viešųjų ir pusiau viešųjų elektromobilių įkrovimo prieigų operatoriams, keleivių ir krovinių vežėjams elektrinėmis transporto priemonėmis DAEI apskaitos viene</text:span><text:span text:style-name="T45">tai suteikiami tik už elektros energiją iš atsinaujinančių energijos išteklių, patiektą į elektrines transporto priemones per jiems priklausančias elektromobilių įkrovimo prieigas. Elektros energijos iš<text:s/></text:span><text:span text:style-name="T46">a</text:span><text:span text:style-name="T47">tsinaujinančių<text:s/></text:span><text:span text:style-name="T48">energijos<text:s/></text:span><text:span text:style-name="T49">išteklių kiekis</text:span><text:span text:style-name="T50">, patiektas<text:s/></text:span><text:span text:style-name="T51">į elektrines transporto priemones,</text:span><text:span text:style-name="T52"><text:s/>nustatomas</text:span><text:span text:style-name="T53"><text:s/>vadovaujantis</text:span><text:span text:style-name="T54"><text:s/>energetikos ministro nustatyta<text:s/></text:span><text:soft-page-break/><text:span text:style-name="T55">tvarka</text:span><text:span text:style-name="T56">,</text:span><text:span text:style-name="T57"><text:s/>atsižvelgiant į<text:s/></text:span><text:span text:style-name="T58">Lietuvoje<text:s/></text:span><text:span text:style-name="T59">suvartotos elektros energijos iš atsinaujinančių išteklių vidutinę procentinę dalį, nustatytą per pastaruosius dvejus metus iki<text:s/></text:span><text:span text:style-name="T60">ein</text:span><text:span text:style-name="T61">amųjų metų.“</text:span><text:span text:style-name="T62">.“</text:span></text:p>
        <text:p text:style-name="P63"/>
        <text:p text:style-name="P64"><text:span text:style-name="T65">2</text:span><text:span text:style-name="T66"><text:s/>straipsnis.<text:s/></text:span><text:span text:style-name="T67">3 straipsnio pakeitimas</text:span></text:p>
        <text:p text:style-name="P68"><text:span text:style-name="T69">Pakeisti 3 straipsnį ir jį išdėstyti taip:</text:span></text:p>
        <text:p text:style-name="P70"><text:span text:style-name="T71">„</text:span><text:span text:style-name="T72">3 straipsnis. 18 straipsnio pakeitimas</text:span></text:p>
        <text:p text:style-name="P73"><text:span text:style-name="T74">Pakeisti 18 straipsnio 4 dalies 5 punktą ir jį išdėstyti taip:</text:span></text:p>
        <text:p text:style-name="P75">„5) transporto sektoriaus gamtinių dujų<text:s/>tiekėjai, siekdami, kad jų tiekiama energija būtų laikoma atsinaujinančių išteklių energija, turi panaudoti atsinaujinančių išteklių energijos kilmės garantijas, įrodančias degalų iš atsinaujinančių energijos išteklių patiekimą galutiniam vartotojui;“.“</text:p>
        <text:p text:style-name="P76"/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as<text:span text:style-name="T8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11T09:20:00Z</meta:creation-date>
    <dc:date>2024-10-11T09:20:00Z</dc:date>
    <meta:print-date>2004-12-13T13:45:00Z</meta:print-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user-defined meta:name="MediaServiceImageTags"/>
    <meta:document-statistic meta:page-count="2" meta:paragraph-count="20" meta:word-count="265" meta:character-count="2184" meta:row-count="47" meta:non-whitespace-character-count="1939"/>
  </office:meta>
</office:document-meta>
</file>