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 fo:margin-left="5.1187in" fo:text-indent="-0.7875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5.0208in" fo:text-indent="-0.4923in">
        <style:tab-stops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P39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style:line-height-at-least="0.2222in" fo:text-indent="0.4923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22in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VP-3950(2)</text:p>
      <text:p text:style-name="P10"/>
      <text:p text:style-name="P11"/>
      <text:p text:style-name="P12">LIETUVOS RESPUBLIKOS<text:s/></text:p>
      <text:p text:style-name="P13">CIVILINIO KODEKSO 2.70 STRAIPSNIO PAKEITIMO<text:s/></text:p>
      <text:p text:style-name="P14">ĮSTATYMAS<text:s/></text:p>
      <text:p text:style-name="P15"/>
      <text:p text:style-name="P16">2024 m. <text:s text:c="24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.70 straipsnio pakeitimas</text:span></text:p>
      <text:p text:style-name="P23"><text:span text:style-name="T24">Pakeisti 2.70 straipsnio 1 dalies 5 punktą ir jį<text:s/></text:span><text:span text:style-name="T25">išdėstyti taip:</text:span></text:p>
      <text:p text:style-name="P26"><text:span text:style-name="T27">„</text:span><text:span text:style-name="T28">5</text:span><text:span text:style-name="T29">) jeigu politinėje organizacijoje ilgiau kaip šešis mėnesius yra mažiau narių, negu jai įsteigti būtinas steigėjų skaičius, ir šios politinės organizacijos suvažiavimas (susirinkimas, konferencija) per 6 mėnesius nuo šių aplinkybių atsi</text:span><text:span text:style-name="T30">radimo dienos nepriima sprendimo reorganizuoti, pertvarkyti ar likviduoti politinę organizaciją;“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26 m. balandžio 1 d</text:span><text:span text:style-name="T38">.</text:span></text:p>
      <text:p text:style-name="P39"/>
      <text:p text:style-name="P40"/>
      <text:p text:style-name="P41"><text:span text:style-name="T42">Skelbiu šį Lietuvos Respublikos Seimo priimtą<text:s/></text:span><text:span text:style-name="T43">įstatymą.</text:span></text:p>
      <text:p text:style-name="P44"/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10-23T12:23:00Z</meta:creation-date>
    <dc:date>2024-10-23T12:23:00Z</dc:date>
    <meta:print-date>2024-09-30T07:45:00Z</meta:print-date>
    <meta:template xlink:href="Normal.dotm" xlink:type="simple"/>
    <meta:editing-cycles>2</meta:editing-cycles>
    <meta:editing-duration>PT0S</meta:editing-duration>
    <meta:user-defined meta:name="ContentTypeId">0x0101005E215B73451CFF4591AB321FE01437A6</meta:user-defined>
    <meta:document-statistic meta:page-count="2" meta:paragraph-count="4" meta:word-count="97" meta:character-count="795" meta:row-count="13" meta:non-whitespace-character-count="702"/>
  </office:meta>
</office:document-meta>
</file>