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it" fo:country="I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33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AVADINIMO GATVEI SUTEIKIMO IR<text:s/></text:p>
      <text:p text:style-name="P15">GATVIŲ GEOGRAFINIŲ CHARAKTERISTIKŲ PAKEITIMO<text:s/></text:p>
      <text:p text:style-name="P16"/>
      <text:p text:style-name="P17">2016 m. lapkričio 24 d. <text:s/>Nr. (1.3)-T1-287</text:p>
      <text:p text:style-name="P18">Prienai</text:p>
      <text:p text:style-name="P19"/>
      <text:p text:style-name="P20"><text:span text:style-name="T21">Vadovaudamasi Lietuvos Respublikos vietos savivaldos įstatymo 16 straipsnio 2 dalies 34 punktu, Lietuvos Respublikos teritorijos administracinių vienetų ir jų ribų įstatymo 9 straipsniu, Adresų formavimo taisyklėmis, patvirtintomis Lietuvos Respublikos Vyr</text:span><text:span text:style-name="T22">iausybės 2002 m. gruodžio 23 d. nutarimu Nr. 2092 „Dėl Adresų formavimo taisyklių patvirtinimo”, Pavadinimų gatvėms, pastatams, statiniams ir kitiems objektams suteikimo, keitimo ir įtraukimo į apskaitą tvarkos aprašo, patvirtinto Lietuvos Respublikos vida</text:span><text:span text:style-name="T23">us reikalų ministro 2011 m. sausio 25 d. įsakymu Nr. 1V-57 „Dėl Numerių pastatams, patalpoms, butams ir žemės sklypams, kuriuose pagal jų naudojimo paskirtį (būdą) ar teritorijų planavimo dokumentus leidžiama pastatų statyba, suteikimo, keitimo ir apskaito</text:span><text:span text:style-name="T24">s tvarkos aprašo ir Pavadinimų gatvėms, pastatams, statiniams ir kitiems objektams suteikimo, keitimo ir įtraukimo į apskaitą tvarkos aprašo patvirtinimo“, 6 ir 9 punktais, atsižvelgdama į Prienų seniūnijos <text:s/>2016-10-18 raštą Nr. (1.9.)-S-347, Ašmintos seni</text:span><text:span text:style-name="T25">ūnijos 2016-10-18 raštą Nr. S-151, Jiezno seniūnijos 2016-11-10 raštą Nr. 1-157 ir Nemuno kilpų regioninio parko direkcijos 2016-11-09 raštą <text:s text:c="16"/>Nr. (7.2)-V3-123,<text:s/></text:span><text:span text:style-name="T26">Prienų rajono savivaldybės taryba n u s p r e n d ž i a:</text:span></text:p>
      <text:p text:style-name="P27">1. Suteikti Ašmintos<text:s/>sen. Giniūnų k. gatvei pavadinimą – Mato Šalčiaus g. (1 priedas).</text:p>
      <text:p text:style-name="P28"><text:span text:style-name="T29">2</text:span><text:span text:style-name="T30">. Pakeisti<text:s/></text:span>gatvių<text:span text:style-name="T31"><text:s/>geografines charakteristikas pagal pridedamus planus:</text:span></text:p>
      <text:p text:style-name="P32">2.1. Ašmintos sen. Bagrėno k. – Malūnininkų g. (2 priedas);</text:p>
      <text:p text:style-name="P33">2.2. Išlaužo sen. Čiudiškių k. – Mato Šalčiaus<text:s/>g. (3 priedas);</text:p>
      <text:p text:style-name="P34">2.3. Jiezno sen. Dukurnonių k. – Pievų g. (4 priedas);</text:p>
      <text:p text:style-name="P35">2.4. Prienų m. – Volungių g. (5 priedas).</text:p>
      <text:p text:style-name="P36">Šis sprendimas gali būti skundžiamas Lietuvos Respublikos administracinių bylų teisenos įstatymo nustatyta tvarka.</text:p>
      <text:p text:style-name="P37"/>
      <text:p text:style-name="P38"><text:span text:style-name="T39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6-11-25T08:45:00Z</meta:creation-date>
    <dc:date>2016-11-25T08:45:00Z</dc:date>
    <meta:print-date>2016-11-09T14:3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3" meta:character-count="1972" meta:row-count="75" meta:non-whitespace-character-count="1741"/>
  </office:meta>
</office:document-meta>
</file>