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style:font-name-asian="MS Mincho" fo:font-weight="bold" style:font-weight-asian="bold"/>
    </style:style>
    <style:style style:name="P10" style:parent-style-name="Normal" style:family="paragraph">
      <style:text-properties style:font-name-asian="MS Mincho" fo:font-size="10pt" style:font-size-asian="10pt"/>
    </style:style>
    <style:style style:name="P11" style:parent-style-name="Normal" style:family="paragraph">
      <style:paragraph-properties fo:text-align="center" fo:margin-right="0.7875in"/>
      <style:text-properties style:font-name-asian="MS Mincho"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MS Mincho" fo:font-weight="bold" style:font-weight-asian="bold"/>
    </style:style>
    <style:style style:name="T16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17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/>
    </style:style>
    <style:style style:name="P18" style:parent-style-name="Normal" style:family="paragraph">
      <style:paragraph-properties fo:text-align="center" fo:margin-right="0.7875in" fo:text-indent="0.5597in"/>
    </style:style>
    <style:style style:name="T19" style:parent-style-name="DefaultParagraphFont" style:family="text">
      <style:text-properties style:font-name-asian="MS Mincho"/>
    </style:style>
    <style:style style:name="T20" style:parent-style-name="DefaultParagraphFont" style:family="text">
      <style:text-properties style:font-name-asian="MS Mincho" style:language-asian="ja" style:country-asian="JP"/>
    </style:style>
    <style:style style:name="T21" style:parent-style-name="DefaultParagraphFont" style:family="text">
      <style:text-properties style:font-name-asian="MS Mincho"/>
    </style:style>
    <style:style style:name="T22" style:parent-style-name="DefaultParagraphFont" style:family="text">
      <style:text-properties style:font-name-asian="MS Mincho"/>
    </style:style>
    <style:style style:name="P23" style:parent-style-name="Normal" style:family="paragraph">
      <style:paragraph-properties fo:keep-with-next="always" fo:text-align="center" fo:margin-right="0.7875in" fo:text-indent="0.6458in"/>
      <style:text-properties style:font-name-asian="MS Mincho"/>
    </style:style>
    <style:style style:name="P24" style:parent-style-name="Normal" style:family="paragraph">
      <style:text-properties style:font-name-asian="MS Mincho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name-asian="MS Mincho" fo:font-weight="bold" style:font-weight-asian="bold"/>
    </style:style>
    <style:style style:name="T27" style:parent-style-name="DefaultParagraphFont" style:family="text">
      <style:text-properties style:font-name-asian="MS Mincho" fo:font-weight="bold" style:font-weight-asian="bold"/>
    </style:style>
    <style:style style:name="T28" style:parent-style-name="DefaultParagraphFont" style:family="text">
      <style:text-properties style:font-name-asian="MS Mincho" fo:font-weight="bold" style:font-weight-asian="bold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name-asian="MS Mincho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name-asian="MS Mincho"/>
    </style:style>
    <style:style style:name="T34" style:parent-style-name="DefaultParagraphFont" style:family="text">
      <style:text-properties style:font-name-asian="MS Mincho"/>
    </style:style>
    <style:style style:name="P35" style:parent-style-name="Normal" style:family="paragraph">
      <style:paragraph-properties fo:text-align="justify" fo:line-height="150%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MS Mincho" fo:font-style="italic" style:font-style-asian="italic"/>
    </style:style>
    <style:style style:name="P38" style:parent-style-name="Normal" style:family="paragraph">
      <style:paragraph-properties fo:text-align="justify" fo:text-indent="0.5909in"/>
      <style:text-properties style:font-name-asian="MS Mincho"/>
    </style:style>
    <style:style style:name="P39" style:parent-style-name="Normal" style:family="paragraph">
      <style:paragraph-properties fo:text-align="justify" fo:text-indent="0.5909in"/>
      <style:text-properties style:font-name-asian="MS Mincho"/>
    </style:style>
    <style:style style:name="P40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1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2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3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4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5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6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-asian="MS Mincho"/>
    </style:style>
    <style:style style:name="P47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</office:automatic-styles>
  <office:body>
    <office:text text:use-soft-page-breaks="true">
      <text:p text:style-name="P1"/>
      <text:p text:style-name="P9">Projektas Nr. XIVP-1949(2)</text:p>
      <text:p text:style-name="P10"/>
      <text:p text:style-name="P11"/>
      <text:p text:style-name="P12">LIETUVOS RESPUBLIKOS</text:p>
      <text:p text:style-name="P13">ĮSTATYMAS</text:p>
      <text:p text:style-name="P14"><text:span text:style-name="T15">DĖL<text:s/></text:span><text:span text:style-name="T16">Lietuvos Respublikos vyriausybės ir norvegijos KARALYSTĖS vyriausybės susitarimo dėl Lietuvos Respublikos VYRIAUSYBĖS ir NORVEGIJOS KARALYSTĖS VYRIAUSYBĖS sutarties dėl investicijų skatinimo ir JŲ abipusės apsaugos nutraukimo RATIFIKAVIMO<text:s/></text:span></text:p>
      <text:p text:style-name="P17"/>
      <text:p text:style-name="P18"><text:span text:style-name="T19">202</text:span><text:span text:style-name="T20">2</text:span><text:span text:style-name="T21"><text:s/>m. <text:s text:c="7"/></text:span><text:span text:style-name="T22"><text:s text:c="20"/>d. Nr.</text:span></text:p>
      <text:h text:style-name="P23" text:outline-level="7">Vilnius</text:h>
      <text:p text:style-name="P24"/>
      <text:p text:style-name="P25"><text:span text:style-name="T26">1</text:span><text:span text:style-name="T27"><text:s/>straipsnis.<text:s/></text:span><text:span text:style-name="T28">Susitarimo ratifikavimas</text:span></text:p>
      <text:p text:style-name="P29"><text:span text:style-name="T30">Lietuvos Respublikos Seimas, vadovaudamasis Lietuvos Respublikos Konstitucijos 67 straipsnio 16 punktu, 138 straipsnio pirmosios dalies 6 punktu ir atsižvelgdamas į Lietuvos<text:s/></text:span><text:span text:style-name="T31">Res</text:span><text:span text:style-name="T32">publikos Prezidento 2022 m. rugpjūčio 30 d.<text:s/></text:span><text:span text:style-name="T33">dekretą Nr. 1K-1104, ratifikuoja Lietuvos Respublikos Vyriausybės ir Norvegijos Karalystės Vyriausybės susitarimą dėl Lietuvos Respublikos Vyriausybės ir Norvegijos Karalystės Vyriausybės sutarties dėl investicij</text:span><text:span text:style-name="T34">ų skatinimo ir jų abipusės apsaugos nutraukimo, sudarytą apsikeitus 2022 m. gegužės 12 d. ir 2022 m. birželio 15 d. diplomatinėmis notomis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/text:p>
      <text:p text:style-name="P41"/>
      <text:p text:style-name="P42"/>
      <text:p text:style-name="P43"/>
      <text:p text:style-name="P44"/>
      <text:p text:style-name="P45">Teikia</text:p>
      <text:p text:style-name="P46">Seimo Užsienio<text:s/>reikalų komiteto pirmininkė<text:tab/><text:tab/><text:s text:c="9"/>Laima Liucija Andrikien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-asian="MS Mincho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5930b0-c141-4e18-90ad-d06ab69e6f54</dc:title>
    <meta:initial-creator>Giedre</meta:initial-creator>
    <dc:creator>adlibuser</dc:creator>
    <meta:creation-date>2022-10-10T12:19:00Z</meta:creation-date>
    <dc:date>2022-10-10T12:19:00Z</dc:date>
    <meta:print-date>2017-02-03T13:2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4" meta:word-count="139" meta:character-count="1140" meta:row-count="35" meta:non-whitespace-character-count="1015"/>
  </office:meta>
</office:document-meta>
</file>