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19in"/>
          <style:tab-stop style:type="center" style:position="3.134in"/>
          <style:tab-stop style:type="left" style:position="4.9222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4.8236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5.0208in"/>
          <style:tab-stop style:type="right" style:position="6.2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left" style:position="4.5284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ableColumn24" style:family="table-column">
      <style:table-column-properties style:column-width="6.7826in"/>
    </style:style>
    <style:style style:name="Table23" style:family="table">
      <style:table-properties style:width="6.7826in" fo:margin-left="0in" table:align="left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 fo:line-height="107%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57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58" style:parent-style-name="Normal" style:family="paragraph">
      <style:paragraph-properties fo:text-align="justify" fo:line-height="150%" fo:text-indent="0.5909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1.6736in"/>
    </style:style>
    <style:style style:name="TableColumn62" style:family="table-column">
      <style:table-column-properties style:column-width="2.4604in"/>
    </style:style>
    <style:style style:name="Table59" style:family="table">
      <style:table-properties style:width="6.6937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Projektas</text:span></text:p>
      <text:p text:style-name="P13"><text:span text:style-name="T14"><text:tab/></text:span><text:span text:style-name="T15"><text:tab/><text:s text:c="2"/></text:span><text:span text:style-name="T16"><text:tab/><text:s text:c="2"/>2020 m. birželio <text:s text:c="4"/>d.</text:span></text:p>
      <text:p text:style-name="P17"><text:span text:style-name="T18"><text:tab/></text:span><text:span text:style-name="T19"><text:tab/><text:s text:c="49"/>Nr. TP-</text:span></text:p>
      <text:p text:style-name="P20"><text:span text:style-name="T21"><text:tab/></text:span><text:span text:style-name="T22"><text:tab/></text:span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ASEINIŲ RAJONO SAVIVALDYBĖS TARYBA</text:span></text:p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 RASEINIŲ RAJONO SAVIVALDYBĖS TARYBOS 2016 M. SPALIO 27 D. <text:s/>SPRENDIMO NR. TS-353 „DĖL RASEINIŲ RAJONO SAVIVALDYBĖS NEVEIKSNIŲ ASMENŲ BŪKLĖS PERŽIŪRĖJIMO KOMISIJOS SUDARYMO IR NUOSTATŲ PATVIRTINIMO“ PAKEITIMO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17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8 straipsnio 1 dalimi ir atsižvelgdama į Raseinių socialinių paslaugų centro direktoriaus 2020 m. birželio 3 d. raštą Nr. SD-875 „Dėl atstovo delegavimo į Raseinių rajono savivaldybės nevei</text:span><text:span text:style-name="T44">ksnių asmenų būklės peržiūrėjimo komisiją“, Raseinių rajono savivaldybės taryba <text:s/>n u s p r e n d ž i a,</text:span></text:p>
      <text:p text:style-name="P45"><text:span text:style-name="T46">pakeisti <text:s/>Raseinių rajono savivaldybės tarybos 2016 m. spalio 27 d. sprendimo Nr. TS-353 „Dėl Raseinių rajono savivaldybės neveiksnių asmenų būklės pe</text:span><text:span text:style-name="T47">ržiūrėjimo komisijos sudarymo ir nuostatų patvirtinimo“ 1.5 papunktį ir jį išdėstyti taip:</text:span></text:p>
      <text:p text:style-name="P48"><text:span text:style-name="T49">„</text:span><text:span text:style-name="T50">1.5</text:span><text:span text:style-name="T51">. Iveta Jakaitytė <text:s/>– Raseinių socialinių paslaugų centro Integralios pagalbos skyriaus socialinė darbuotoja.“.</text:span><text:span text:style-name="T52"><text:tab/></text:span></text:p>
      <text:p text:style-name="P53"><text:span text:style-name="T54">Šis sprendimas Lietuvos Respublikos adminis</text:span><text:span text:style-name="T55">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Savivaldybės mer</text:span><text:span text:style-name="T67">as<text:s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edavičienė</meta:initial-creator>
    <dc:creator>adlibuser</dc:creator>
    <meta:creation-date>2020-06-08T12:00:00Z</meta:creation-date>
    <dc:date>2020-06-08T12:00:00Z</dc:date>
    <meta:print-date>2019-07-19T07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0" meta:character-count="1440" meta:row-count="36" meta:non-whitespace-character-count="1283"/>
  </office:meta>
</office:document-meta>
</file>