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 fo:margin-left="3.6in" fo:text-indent="1.8513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name-complex="Tahoma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name-complex="Tahoma" style:font-size-complex="12pt"/>
    </style:style>
    <style:style style:name="P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margin-left="0.7423in">
        <style:tab-stops/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15%" fo:text-indent="0.4923in"/>
    </style:style>
    <style:style style:name="P89" style:parent-style-name="Normal" style:family="paragraph">
      <style:paragraph-properties fo:line-height="115%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line-height="115%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15%" fo:text-indent="0.0861in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line-height="115%" fo:text-indent="0.043in"/>
      <style:text-properties style:font-name-asian="Lucida Sans Unicode" style:font-size-complex="12pt"/>
    </style:style>
    <style:style style:name="P107" style:parent-style-name="Normal" style:family="paragraph">
      <style:paragraph-properties fo:text-align="justify" fo:line-height="115%"/>
      <style:text-properties style:font-name-asian="Lucida Sans Unicode" style:font-size-complex="12pt"/>
    </style:style>
    <style:style style:name="P108" style:parent-style-name="Normal" style:family="paragraph">
      <style:paragraph-properties fo:text-align="justify" fo:line-height="115%"/>
      <style:text-properties style:font-name-asian="Lucida Sans Unicode" style:font-size-complex="12pt"/>
    </style:style>
    <style:style style:name="P109" style:parent-style-name="Normal" style:family="paragraph">
      <style:paragraph-properties fo:text-align="justify" fo:line-height="150%" fo:margin-left="0.9in" fo:text-indent="0.9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1in"/>
    </style:style>
    <style:style style:name="T11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DAUGIABUČIŲ GYVENAMŲJŲ NAMŲ IR KITOS PASKIRTIES PASTATŲ SAVININKŲ BENDRIJŲ ĮSTATYMO NR. I-798 <text:s text:c="2"/>2, 4 <text:s/>IR 11 STRAIPSNIŲ PAKEITIMO</text:span></text:p>
      <text:p text:style-name="P14">ĮSTATYMAS</text:p>
      <text:p text:style-name="P15"/>
      <text:p text:style-name="P16">2018 m. <text:s text:c="3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</text:span><text:span text:style-name="T23"><text:s/>pakeitimas</text:span></text:p>
      <text:p text:style-name="P24"><text:span text:style-name="T25">1</text:span><text:span text:style-name="T26">.</text:span><text:span text:style-name="T27"><text:tab/>Papildyti 2 straipsnį nauja 4 dalimi ir ją išdėstyti taip:</text:span></text:p>
      <text:p text:style-name="P28"><text:span text:style-name="T29">„</text:span><text:span text:style-name="T30">4</text:span><text:span text:style-name="T31">. <text:s/>bendrojo naudojimo objektų administratorius (toliau- administratorius)<text:s/></text:span></text:p>
      <text:p text:style-name="P32"><text:span text:style-name="T33">- asmuo nustatyta tvarka administruojantis <text:s/>pastato bendrojo naudojimo objektus“.</text:span></text:p>
      <text:p text:style-name="P34"><text:span text:style-name="T35">2</text:span><text:span text:style-name="T36">. Pa</text:span><text:span text:style-name="T37">keisti 2 straipsnio 15 dalies 1 punktą ir jį išdėstyti taip:</text:span></text:p>
      <text:p text:style-name="P38"><text:span text:style-name="T39">„</text:span><text:span text:style-name="T40">1</text:span><text:span text:style-name="T41">)</text:span><text:span text:style-name="T42"><text:s/>bendrosios pastato konstrukcijos – pagrindinės pastato konstrukcijos (pamatai, visos laikančiosios sienos ir kolonos, išorinės sienos ir vidinės pertvaros, atskiriančios bendrojo naudojimo<text:s/></text:span><text:span text:style-name="T43">patalpas nuo skirtingiems savininkams priklausančių butų ir kitų patalpų, perdangos, stogas, fasado architektūros detalės<text:s/></text:span><text:span text:style-name="T44">ir išorinės (fasado) konstrukcijos (bendrojo naudojimo balkonų, lodžijų ir terasų laikančiosios konstrukcijos, aptvarai, stogeliai</text:span><text:span text:style-name="T45">, iš</text:span><text:span text:style-name="T46">orės durys, išoriniai laiptai), tarpaukštinių laiptų konstrukcijos, nuožulnos);“</text:span><text:span text:style-name="T47"><text:s/></text:span></text:p>
      <text:p text:style-name="P48"><text:span text:style-name="T49">3</text:span><text:span text:style-name="T50">.</text:span><text:span text:style-name="T51"><text:tab/>Papildyti 2 straipsnio 15 dalį nauju 2 punktu ir jį išdėstyti taip:</text:span></text:p>
      <text:p text:style-name="P52"><text:span text:style-name="T53">„</text:span><text:span text:style-name="T54">2</text:span><text:span text:style-name="T55">) pastato fasado atskirų architektūros elementų bendrosios konstrukcijos – išorinės<text:s/></text:span><text:span text:style-name="T56">(fasado) konstrukcijos (</text:span><text:span text:style-name="T57">balkonų, lodžijų ir terasų laikančiosios konstrukcijos, aptvarai, stogeliai</text:span><text:span text:style-name="T58">, išoriniai laiptai, išorės durys), esančios tik prie atskirų butų ir kitų savininkams priklausančių patalpų);“</text:span></text:p>
      <text:p text:style-name="P59"/>
      <text:p text:style-name="P60"><text:span text:style-name="T61">2</text:span><text:span text:style-name="T62"><text:s/>straipsnis.<text:s/></text:span><text:span text:style-name="T63">4 straipsnio pakeiti</text:span><text:span text:style-name="T64">mas</text:span></text:p>
      <text:p text:style-name="P65"><text:span text:style-name="T66">Papildyti 4 straipsnį <text:s/>nauja 9 dalimi ir ją išdėstyti taip:</text:span></text:p>
      <text:p text:style-name="P67"><text:span text:style-name="T68">„</text:span><text:span text:style-name="T69">9</text:span><text:span text:style-name="T70">. Jeigu daugiabučiame name neįsteigta bendrija arba nėra pagal jungtinės veiklos sutartį paskirtas įgaliotas asmuo, bendrojo naudojimo objektus <text:s/>administruoja butų ir kitų patalpų savini</text:span><text:span text:style-name="T71">nkų bendrojo naudojimo objektų administratorius. Administratorius, teikdamas namo nuolatinės techninės priežiūros paslaugas ir atlikdamas darbus, būtinus saugiai daugiabučio gyvenamojo namo eksploatacijai užtikrinti, privalo vadovautis šį darbą reglamentuo</text:span><text:span text:style-name="T72">jančiais teisės aktais, nuolat informuoti namo gyventojus apie teikiamas paslaugas, supažindinti su gyventojų bei administratorių teisėmis ir pareigomis, organizuoti <text:s/>namo gyventojų susirinkimus, teikti kasmetinę veiklos ataskaitą.“<text:s/></text:span></text:p>
      <text:p text:style-name="P73"/>
      <text:p text:style-name="P74"><text:span text:style-name="T75">3</text:span><text:span text:style-name="T76"><text:s/>straipsni</text:span><text:span text:style-name="T77">s.<text:s/></text:span><text:span text:style-name="T78">11 straipsnio pakeitimas</text:span></text:p>
      <text:p text:style-name="P79"><text:span text:style-name="T80">Pakeisti 11 straipsnio 9 dalį ir ją išdėstyti taip:<text:s/></text:span></text:p>
      <text:p text:style-name="P81"><text:span text:style-name="T82">„</text:span><text:span text:style-name="T83">9</text:span><text:span text:style-name="T84">. Bendrijos visuotiniame susirinkime kiekvienas bendrijos narys turi po vieną balsą. Visų daugiabučio namo (daugiabučių namų) ir kitos paskirties pastatų savininkų susir</text:span><text:span text:style-name="T85">inkime kiekvienas savininkas turi tiek balsų, kiek jam nuosavybės teise priklauso Nekilnojamojo turto registre įregistruotų nuosavybės teisės objektų tame (tuose) <text:s/>pastate (pastatuose) ir turi<text:s/></text:span><text:soft-page-break/><text:span text:style-name="T86">papildomai po 1 balsą už kiekvieną viršijantį to pastato (pasta</text:span><text:span text:style-name="T87">tų) savininkams nuosavybės teise priklausančių butų ir kitų patalpų ploto vidurkį.“<text:s/></text:span></text:p>
      <text:p text:style-name="P88"/>
      <text:p text:style-name="P89"><text:span text:style-name="T90">11</text:span><text:span text:style-name="T91"><text:s/>straipsnis.<text:s/></text:span><text:span text:style-name="T92">Įstatymo įsigaliojimas ir įgyvendinimas<text:s/></text:span></text:p>
      <text:p text:style-name="P93"><text:span text:style-name="T94">1</text:span><text:span text:style-name="T95">. Šio įstatymo nuostatos įsigalioja 2018 m. liepos 1 d.<text:s/></text:span></text:p>
      <text:p text:style-name="P96"><text:span text:style-name="T97">2</text:span><text:span text:style-name="T98">. Pasiūlyti Lietuvos Respublikos Vyri</text:span><text:span text:style-name="T99">ausybei ar jos įgaliotai institucijai priimti su šio įstatymo įgyvendinimu susijusius teisė aktus iki 2018 m. birželio 30 d.<text:s/></text:span></text:p>
      <text:p text:style-name="P100"/>
      <text:p text:style-name="P101"><text:span text:style-name="T102">Skelbiu šį Lietuvos Respublikos Seimo priimtą įstatymą.</text:span></text:p>
      <text:p text:style-name="P103"/>
      <text:p text:style-name="P104"><text:span text:style-name="T105">Respublikos Prezidentas</text:span></text:p>
      <text:p text:style-name="P106"/>
      <text:p text:style-name="P107">Teikia:</text:p>
      <text:p text:style-name="P108">Seimo nariai</text:p>
      <text:p text:style-name="P109">Vytautas Juozapaitis</text:p>
      <text:p text:style-name="P110">Arvydas Anušauskas</text:p>
      <text:p text:style-name="P111">Vytautas Kernagis</text:p>
      <text:p text:style-name="P112"><text:span text:style-name="T113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veikauskas</meta:initial-creator>
    <dc:creator>adlibuser</dc:creator>
    <meta:creation-date>2018-03-22T14:46:00Z</meta:creation-date>
    <dc:date>2018-03-22T14:46:00Z</dc:date>
    <meta:print-date>2018-03-22T09:4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27" meta:character-count="3339" meta:row-count="147" meta:non-whitespace-character-count="2952"/>
  </office:meta>
</office:document-meta>
</file>