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07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P57" style:parent-style-name="Normal" style:family="paragraph">
      <style:paragraph-properties fo:text-align="justify" fo:line-height="0.2638in" fo:text-indent="0.4923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0.2638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ŽEMĖS ŪKIO IR MIŠKININKYSTĖS PASLAUGŲ TEIKIMO PAGAL PASLAUGŲ KVITĄ ĮSTATYMO NR. XI-2411 2 IR 4 STRAIPSNIŲ PAKEITIMO<text:s/></text:p>
      <text:p text:style-name="P13">ĮSTATYMAS<text:s/>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1 dalį ir ją<text:s/></text:span><text:span text:style-name="T24">išdėstyti taip:</text:span></text:p>
      <text:p text:style-name="P25"><text:span text:style-name="T26">„</text:span><text:span text:style-name="T27">1</text:span><text:span text:style-name="T28">. Paslaugų kvito blankų gamybą ir pardavimą organizuoja akcinė bendrovė Žemės ūkio duomenų centras.“</text:span></text:p>
      <text:p text:style-name="P29"/>
      <text:p text:style-name="P30"><text:span text:style-name="T31">2</text:span><text:span text:style-name="T32"><text:s/>straipsnis.<text:s/></text:span><text:span text:style-name="T33">4 straipsnio pakeitimas</text:span></text:p>
      <text:p text:style-name="P34"><text:span text:style-name="T35">Pakeisti 4 straipsnio 8 dalį ir ją išdėstyti taip:</text:span></text:p>
      <text:p text:style-name="P36"><text:span text:style-name="T37">„</text:span><text:span text:style-name="T38">8</text:span><text:span text:style-name="T39">. Paslaugų gavėjas jam prikla</text:span><text:span text:style-name="T40">usantį užpildytą paslaugų kvito pirmąjį egzempliorių saugo Lietuvos Respublikos finansinės</text:span><text:span text:style-name="T41"><text:s/></text:span><text:span text:style-name="T42">apskaitos įstatymo nustatyta tvarka.“</text:span></text:p>
      <text:p text:style-name="P43"/>
      <text:p text:style-name="P44"><text:span text:style-name="T45">3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s šio straipsnio 2 dalį, įsigalio</text:span><text:span text:style-name="T51">ja 2025 m. liepos 1 d.</text:span></text:p>
      <text:p text:style-name="P52"><text:span text:style-name="T53">2</text:span><text:span text:style-name="T54">. Lietuvos Respublikos Vyriausybė ir žemės ūkio ministras iki 2025 m. birželio 30 d. priima šio įstatymo įgyvendinamuosius teisės aktus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  <text:p text:style-name="Normal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09-02T06:57:00Z</meta:creation-date>
    <dc:date>2024-09-02T06:57:00Z</dc: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1017" meta:row-count="30" meta:non-whitespace-character-count="897"/>
  </office:meta>
</office:document-meta>
</file>