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line-height="115%" fo:margin-left="4.9222in">
        <style:tab-stops>
          <style:tab-stop style:type="left" style:position="-0.0986in"/>
        </style:tab-stops>
      </style:paragraph-properties>
      <style:text-properties fo:font-weight="bold" style:font-weight-asian="bold" style:font-size-complex="12pt"/>
    </style:style>
    <style:style style:name="P10" style:parent-style-name="Normal" style:family="paragraph">
      <style:paragraph-properties fo:line-height="115%"/>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text-indent="0.4923in">
        <style:tab-stops>
          <style:tab-stop style:type="left" style:position="0.393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923in">
        <style:tab-stops>
          <style:tab-stop style:type="left" style:position="0.3937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tab-stops>
          <style:tab-stop style:type="left" style:position="0.393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ab-stops>
          <style:tab-stop style:type="left" style:position="0.393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393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393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tab-stops>
          <style:tab-stop style:type="left" style:position="0.393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393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3937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ab-stops>
          <style:tab-stop style:type="left" style:position="0.393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15%" fo:text-indent="0.4923in">
        <style:tab-stops>
          <style:tab-stop style:type="left" style:position="0.3937in"/>
        </style:tab-stops>
      </style:paragraph-properties>
    </style:style>
    <style:style style:name="P100" style:parent-style-name="Normal" style:family="paragraph">
      <style:paragraph-properties fo:text-align="justify" fo:text-indent="0.4923in">
        <style:tab-stops>
          <style:tab-stop style:type="left" style:position="0.3937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6.6%"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4923in">
        <style:tab-stops>
          <style:tab-stop style:type="left" style:position="0.3937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3937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6.6%" style:font-size-complex="12pt"/>
    </style:style>
    <style:style style:name="T114" style:parent-style-name="DefaultParagraphFont" style:family="text">
      <style:text-properties fo:font-weight="bold" style:font-weight-asian="bold" style:text-position="super 66.6%"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4923in">
        <style:tab-stops>
          <style:tab-stop style:type="left" style:position="0.3937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3937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tab-stops>
          <style:tab-stop style:type="left" style:position="0.3937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393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3937in"/>
        </style:tab-stops>
      </style:paragraph-properties>
    </style:style>
    <style:style style:name="P140" style:parent-style-name="Normal" style:family="paragraph">
      <style:paragraph-properties fo:text-align="justify" fo:text-indent="0.4923in">
        <style:tab-stops>
          <style:tab-stop style:type="left" style:position="0.3937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4923in">
        <style:tab-stops>
          <style:tab-stop style:type="left" style:position="0.393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923in">
        <style:tab-stops>
          <style:tab-stop style:type="left" style:position="0.3937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tab-stops>
          <style:tab-stop style:type="left" style:position="0.3937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354in">
        <style:tab-stops>
          <style:tab-stop style:type="left" style:position="0.3937in"/>
        </style:tab-stops>
      </style:paragraph-properties>
    </style:style>
    <style:style style:name="P164" style:parent-style-name="Normal" style:family="paragraph">
      <style:paragraph-properties fo:text-align="justify" fo:text-indent="0.4923in">
        <style:tab-stops>
          <style:tab-stop style:type="left" style:position="0.393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4923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393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3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393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393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393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393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393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3937in"/>
        </style:tab-stops>
      </style:paragraph-properties>
    </style:style>
    <style:style style:name="P238" style:parent-style-name="Normal" style:family="paragraph">
      <style:paragraph-properties fo:text-align="justify" fo:text-indent="0.4923in">
        <style:tab-stops>
          <style:tab-stop style:type="left" style:position="0.3937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4923in">
        <style:tab-stops>
          <style:tab-stop style:type="left" style:position="0.3937in"/>
        </style:tab-stops>
      </style:paragraph-properties>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style:tab-stops>
          <style:tab-stop style:type="left" style:position="0.3937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4923in">
        <style:tab-stops>
          <style:tab-stop style:type="left" style:position="0.3937in"/>
        </style:tab-stops>
      </style:paragraph-properties>
    </style:style>
    <style:style style:name="P366" style:parent-style-name="Normal" style:family="paragraph">
      <style:paragraph-properties fo:text-align="justify" fo:text-indent="0.4923in">
        <style:tab-stops>
          <style:tab-stop style:type="left" style:position="0.393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4923in">
        <style:tab-stops>
          <style:tab-stop style:type="left" style:position="0.3937in"/>
        </style:tab-stops>
      </style:paragraph-properties>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4923in">
        <style:tab-stops>
          <style:tab-stop style:type="left" style:position="0.3937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tab-stops>
          <style:tab-stop style:type="left" style:position="0.3937in"/>
        </style:tab-stops>
      </style:paragraph-properties>
    </style:style>
    <style:style style:name="P388" style:parent-style-name="Normal" style:family="paragraph">
      <style:paragraph-properties fo:text-align="justify" fo:text-indent="0.4923in">
        <style:tab-stops>
          <style:tab-stop style:type="left" style:position="0.3937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letter-kerning="true"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letter-kerning="true" style:font-size-complex="12pt"/>
    </style:style>
    <style:style style:name="T536" style:parent-style-name="DefaultParagraphFont" style:family="text">
      <style:text-properties style:font-name-asian="Calibri" fo:font-weight="bold" style:font-weight-asian="bold" style:letter-kerning="true" style:font-size-complex="12pt"/>
    </style:style>
    <style:style style:name="T537" style:parent-style-name="DefaultParagraphFont" style:family="text">
      <style:text-properties style:font-name-asian="Calibri" fo:font-weight="bold" style:font-weight-asian="bold" style:letter-kerning="true" style:font-size-complex="12pt"/>
    </style:style>
    <style:style style:name="T538" style:parent-style-name="DefaultParagraphFont" style:family="text">
      <style:text-properties style:font-name-asian="Calibri" fo:font-weight="bold" style:font-weight-asian="bold" style:letter-kerning="true"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letter-kerning="true" style:font-size-complex="12pt"/>
    </style:style>
    <style:style style:name="T541" style:parent-style-name="DefaultParagraphFont" style:family="text">
      <style:text-properties style:font-name-asian="Calibri" style:letter-kerning="true"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letter-kerning="true" style:font-size-complex="12pt"/>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letter-kerning="true" style:font-size-complex="12pt"/>
    </style:style>
    <style:style style:name="T554" style:parent-style-name="DefaultParagraphFont" style:family="text">
      <style:text-properties style:font-name-asian="Calibri" style:letter-kerning="true" style:font-size-complex="12pt"/>
    </style:style>
    <style:style style:name="T555" style:parent-style-name="DefaultParagraphFont" style:family="text">
      <style:text-properties style:font-name-asian="Calibri" style:letter-kerning="true"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font-size-complex="12pt"/>
    </style:style>
    <style:style style:name="T560" style:parent-style-name="DefaultParagraphFont" style:family="text">
      <style:text-properties style:font-name-asian="Calibri" style:letter-kerning="true" style:font-size-complex="12pt"/>
    </style:style>
    <style:style style:name="T561" style:parent-style-name="DefaultParagraphFont" style:family="text">
      <style:text-properties style:font-name-asian="Calibri" style:font-weight-complex="bold" style:letter-kerning="true" style:font-size-complex="12pt"/>
    </style:style>
    <style:style style:name="T562" style:parent-style-name="DefaultParagraphFont" style:family="text">
      <style:text-properties style:font-name-asian="Calibri" style:letter-kerning="true" style:font-size-complex="12pt"/>
    </style:style>
    <style:style style:name="T563" style:parent-style-name="DefaultParagraphFont" style:family="text">
      <style:text-properties style:font-name-asian="Calibri" style:font-weight-complex="bold" style:letter-kerning="true" style:font-size-complex="12pt"/>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font-weight-complex="bold" style:letter-kerning="true" style:font-size-complex="12pt"/>
    </style:style>
    <style:style style:name="T566" style:parent-style-name="DefaultParagraphFont" style:family="text">
      <style:text-properties style:font-name-asian="Calibri" style:letter-kerning="true"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style-complex="italic" style:font-size-complex="12pt"/>
    </style:style>
    <style:style style:name="T640" style:parent-style-name="DefaultParagraphFont" style:family="text">
      <style:text-properties fo:font-weight="bold" style:font-weight-asian="bold" style:font-style-complex="italic" style:text-position="super 66.6%" style:font-size-complex="12pt"/>
    </style:style>
    <style:style style:name="T641" style:parent-style-name="DefaultParagraphFont" style:family="text">
      <style:text-properties fo:font-weight="bold" style:font-weight-asian="bold" style:font-style-complex="italic" style:font-size-complex="12pt"/>
    </style:style>
    <style:style style:name="T642" style:parent-style-name="DefaultParagraphFont" style:family="text">
      <style:text-properties fo:font-weight="bold" style:font-weight-asian="bold" style:font-style-complex="italic"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fo:font-weight="bold" style:font-weight-asian="bold" style:font-style-complex="italic" style:font-size-complex="12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style:font-style-complex="italic"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font-style-complex="italic"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font-style-complex="italic"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style-complex="italic"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font-style-complex="italic"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font-style-complex="italic"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style:font-style-complex="italic"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15%" fo:text-indent="0.4923in">
        <style:tab-stops>
          <style:tab-stop style:type="left" style:position="0.3937in"/>
        </style:tab-stops>
      </style:paragraph-properties>
    </style:style>
    <style:style style:name="P842" style:parent-style-name="Normal" style:family="paragraph">
      <style:paragraph-properties fo:line-height="115%" fo:text-indent="0.4923in"/>
    </style:style>
    <style:style style:name="T843" style:parent-style-name="DefaultParagraphFont" style:family="text">
      <style:text-properties fo:font-style="italic" style:font-style-asian="italic" style:font-size-complex="12pt"/>
    </style:style>
    <style:style style:name="P844" style:parent-style-name="Normal" style:family="paragraph">
      <style:paragraph-properties fo:line-height="115%"/>
      <style:text-properties style:font-size-complex="12pt"/>
    </style:style>
    <style:style style:name="P845" style:parent-style-name="Normal" style:family="paragraph">
      <style:paragraph-properties fo:line-height="115%"/>
      <style:text-properties style:font-size-complex="12pt"/>
    </style:style>
    <style:style style:name="P846" style:parent-style-name="Normal" style:family="paragraph">
      <style:paragraph-properties fo:line-height="115%"/>
      <style:text-properties style:font-size-complex="12pt"/>
    </style:style>
    <style:style style:name="P847" style:parent-style-name="Normal" style:family="paragraph">
      <style:paragraph-properties fo:line-height="115%"/>
    </style:style>
    <style:style style:name="T848"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LIETUVOS RESPUBLIKOS</text:p>
      <text:p text:style-name="P12"><text:span text:style-name="T13">MEDIACIJOS ĮSTATYMO NR. X-1702 3, 4, 5, 6, 7, 8, 9, 10, 11, 15, 17, 20, 21, 22, 23, 26, 28, 29 STRAIPSNIŲ PAKEITIMO IR ĮSTATYMO PAPILDYMO 3</text:span><text:span text:style-name="T14">1</text:span><text:span text:style-name="T15"><text:s/>STRAIPSNIU</text:span></text:p>
      <text:p text:style-name="P16">ĮSTATYMAS</text:p>
      <text:p text:style-name="P17"/>
      <text:p text:style-name="P18">2024 m. <text:s text:c="23"/>d. Nr.</text:p>
      <text:p text:style-name="P19">Vilnius</text:p>
      <text:p text:style-name="P20"/>
      <text:p text:style-name="P21"><text:span text:style-name="T22">1</text:span><text:span text:style-name="T23"><text:s/>straipsnis.<text:s/></text:span><text:span text:style-name="T24">3 straipsnio pakeitimas</text:span></text:p>
      <text:p text:style-name="P25"><text:span text:style-name="T26">1</text:span><text:span text:style-name="T27">. Papildyti 3 straipsnio 1 dalį 5 punktu:</text:span></text:p>
      <text:p text:style-name="P28"><text:span text:style-name="T29">„</text:span><text:span text:style-name="T30">5</text:span><text:span text:style-name="T31">) Lietuvos mediatorių rūmai.</text:span><text:span text:style-name="T32">“</text:span></text:p>
      <text:p text:style-name="P33"><text:span text:style-name="T34">2</text:span><text:span text:style-name="T35">. Pripažinti netekusiu galios 3 straipsnio 4 dalies 1 punktą.</text:span></text:p>
      <text:p text:style-name="P36"><text:span text:style-name="T37">3</text:span><text:span text:style-name="T38">. Pripažinti netekusiu galios 3 straipsnio 4 dalies 3 punktą.</text:span></text:p>
      <text:p text:style-name="P39"><text:span text:style-name="T40">4</text:span><text:span text:style-name="T41">. Papildyti 3 straipsnį nauja 6 dalimi:</text:span></text:p>
      <text:p text:style-name="P42"><text:span text:style-name="T43">„</text:span><text:span text:style-name="T44">6</text:span><text:span text:style-name="T45">. Lietuvos mediatorių rūmai:</text:span></text:p>
      <text:p text:style-name="P46"><text:span text:style-name="T47">1</text:span><text:span text:style-name="T48">) sudaro ir tvarko Lietuvos Respublikos mediatorių sąrašą;</text:span></text:p>
      <text:p text:style-name="P49"><text:span text:style-name="T50">2</text:span><text:span text:style-name="T51">) organizuoja mediatorių kvalifikacinį egzaminą;</text:span></text:p>
      <text:p text:style-name="P52"><text:span text:style-name="T53">3</text:span><text:span text:style-name="T54">) organizuoja ir įgyvendina mediatorių kvalifikacijos tob</text:span><text:span text:style-name="T55">ulinimą, atlieka šio tobulinimo priežiūrą ir tvarko duomenis apie mediatorių kvalifikacijos tobulinimą;</text:span></text:p>
      <text:p text:style-name="P56"><text:span text:style-name="T57">4</text:span><text:span text:style-name="T58">) tvarko<text:s/></text:span><text:span text:style-name="T59">metinių</text:span><text:span text:style-name="T60"><text:s/>mediatorių veiklos<text:s/></text:span><text:span text:style-name="T61">ataskaitų</text:span><text:span text:style-name="T62"><text:s/>apie įvykdytas mediacijas<text:s/></text:span><text:span text:style-name="T63">duomenis</text:span><text:span text:style-name="T64">;</text:span></text:p>
      <text:p text:style-name="P65"><text:span text:style-name="T66">5</text:span><text:span text:style-name="T67">) organizuoja ir įgyvendina mediatorių veiklos vertinimą;</text:span></text:p>
      <text:p text:style-name="P68"><text:span text:style-name="T69">6</text:span><text:span text:style-name="T70">) imasi mediatorių veiklos praktikos vienodinimo priemonių;</text:span></text:p>
      <text:p text:style-name="P71"><text:span text:style-name="T72">7</text:span><text:span text:style-name="T73">) atstovauja mediatorių, kurie yra Lietuvos mediatorių rūmų nariai, interesams ir juos gina valstybinės valdžios, valdymo ir užsienio valstybių institucijose, tarptautinėse ir kitose organ</text:span><text:span text:style-name="T74">izacijose;<text:s/></text:span></text:p>
      <text:p text:style-name="P75"><text:span text:style-name="T76">8</text:span><text:span text:style-name="T77">) šviečia visuomenę mediacijos klausimais;</text:span></text:p>
      <text:p text:style-name="P78"><text:span text:style-name="T79">9</text:span><text:span text:style-name="T80">) atlieka kitas šiame įstatyme, kituose teisės aktuose ir Lietuvos mediatorių rūmų įstatuose nustatytas funkcijas mediacijos srityje.</text:span><text:span text:style-name="T81">“</text:span></text:p>
      <text:p text:style-name="P82"><text:span text:style-name="T83">5</text:span><text:span text:style-name="T84">. Buvusias 3 straipsnio 6, 7 ir 8 dalis laiky</text:span><text:span text:style-name="T85">ti atitinkamai 7, 8 ir 9 dalimis.</text:span></text:p>
      <text:p text:style-name="P86"><text:span text:style-name="T87">6</text:span><text:span text:style-name="T88">. Pakeisti 3 straipsnio 8 dalį ir ją išdėstyti taip:</text:span></text:p>
      <text:p text:style-name="P89"><text:span text:style-name="T90">„</text:span><text:span text:style-name="T91">8</text:span><text:span text:style-name="T92">. Koordinavimo tarybą sudaro Teisingumo ministerijos, Lietuvos Respublikos socialinės apsaugos ir darbo ministerijos, Lietuvos advokatūros, Lietuvos antstolių r</text:span><text:span text:style-name="T93">ūmų, Lietuvos notarų rūmų,<text:s/></text:span><text:span text:style-name="T94">Lietuvos mediatorių rūmų</text:span><text:span text:style-name="T95">,<text:s/></text:span><text:span text:style-name="T96">Lietuvos administracinių ginčų komisijos,</text:span><text:span text:style-name="T97"><text:s/>Teisėjų tarybos, mokslo ir studijų institucijų, kitų institucijų ir asociacijų, vienijančių mediatorius, atstovai. Koordinavimo tarybos nuostatus ir sudėtį tvirt</text:span><text:span text:style-name="T98">ina teisingumo ministras.“</text:span></text:p>
      <text:p text:style-name="P99"/>
      <text:p text:style-name="P100"><text:span text:style-name="T101">2</text:span><text:span text:style-name="T102"><text:s/>straipsnis.<text:s/></text:span><text:span text:style-name="T103">I skyriaus papildymas 3</text:span><text:span text:style-name="T104">1<text:s/></text:span><text:span text:style-name="T105">straipsniu</text:span></text:p>
      <text:p text:style-name="P106"><text:span text:style-name="T107">Papildyti I skyrių 3</text:span><text:span text:style-name="T108">1<text:s/></text:span><text:span text:style-name="T109">straipsniu:</text:span></text:p>
      <text:p text:style-name="P110"><text:span text:style-name="T111">„</text:span><text:span text:style-name="T112">3</text:span><text:span text:style-name="T113">1</text:span><text:span text:style-name="T114"><text:s/></text:span><text:span text:style-name="T115">straipsnis.<text:s/></text:span><text:span text:style-name="T116">Mediatorių savivalda</text:span></text:p>
      <text:p text:style-name="P117"><text:span text:style-name="T118">1</text:span><text:span text:style-name="T119">. Mediatorių savivaldą įgyvendina Lietuvos mediatorių rūmai. Lietuvos mediatorių rūmai y</text:span><text:span text:style-name="T120">ra ribotos civilinės atsakomybės viešasis juridinis asmuo, jo teisinė forma – asociacija.</text:span></text:p>
      <text:p text:style-name="P121"><text:span text:style-name="T122">2</text:span><text:span text:style-name="T123">. Lietuvos mediatorių rūmų veiklą reglamentuoja šis įstatymas, Lietuvos Respublikos asociacijų įstatymas ir Lietuvos mediatorių rūmų įstatai.</text:span></text:p>
      <text:p text:style-name="P124"><text:span text:style-name="T125">3</text:span><text:span text:style-name="T126">. Lietuvos<text:s/></text:span><text:span text:style-name="T127">mediatorių rūmai atlieka šio įstatymo 3 straipsnio 6 dalyje nustatytas funkcijas.</text:span></text:p>
      <text:p text:style-name="P128"><text:span text:style-name="T129">4</text:span><text:span text:style-name="T130">. Kiekvienas mediatorius, įrašytas į Lietuvos Respublikos mediatorių sąrašą, išskyrus mediatorius, kurie yra teisėjai, yra Lietuvos mediatorių rūmų narys.<text:s/></text:span><text:span text:style-name="T131">Mediatoriaus n</text:span><text:span text:style-name="T132">arystė Lietuvos<text:s/></text:span><text:soft-page-break/><text:span text:style-name="T133">mediatorių rūmuose sustabdoma mediatoriui laikinai sustabdžius mediatoriaus veiklą šio įstatymo 10 straipsnyje nustatytais atvejais ir tvarka.</text:span></text:p>
      <text:p text:style-name="P134"><text:span text:style-name="T135">5</text:span><text:span text:style-name="T136">. Lietuvos mediatorių rūmai, atlikdami šio įstatymo 3 straipsnio 6 dalyje nustatytas funkcij</text:span><text:span text:style-name="T137">as, turi teisę gauti iš kitų mediacijos valdymo subjektų šioms funkcijoms atlikti reikalingą informaciją, duomenis, dokumentus ar dokumentų nuorašus.</text:span><text:span text:style-name="T138">“</text:span></text:p>
      <text:p text:style-name="P139"/>
      <text:p text:style-name="P140"><text:span text:style-name="T141">3</text:span><text:span text:style-name="T142"><text:s/>straipsnis.<text:s/></text:span><text:span text:style-name="T143">4 straipsnio pakeitimas</text:span></text:p>
      <text:p text:style-name="P144"><text:span text:style-name="T145">1</text:span><text:span text:style-name="T146">. Pakeisti 4 straipsnio 8 dalį ir ją išdėstyti ta</text:span><text:span text:style-name="T147">ip:</text:span></text:p>
      <text:p text:style-name="P148">„8. Šio straipsnio 7 dalyje nurodyti asmenys, prieš pradėdami laikinai teikti mediacijos paslaugas Lietuvos Respublikoje, privalo raštu informuoti<text:s/><text:span text:style-name="T149">Lietuvos mediatorių rūmus<text:s/></text:span>apie ketinimą laikinai teikti mediacijos paslaugas Lietuvos Respublikoje. Šie<text:s/>asmenys, laikinai teikdami mediacijos paslaugas Lietuvos Respublikoje, privalo informuoti ginčo šalis, kad laikinai teikia mediacijos paslaugas savo valstybės suteiktu mediatoriaus vardu, ir nurodyti, kokie šio įstatymo reikalavimai jiems netaikomi. Šio straipsnio 7 dalyje nurodyti asmenys, baigę laikinai teikti mediacijos paslaugas Lietuvos Respublikoje, privalo nedelsdami raštu informuoti<text:s/><text:span text:style-name="T150">Lietuvos mediatorių rūmus</text:span>, kad baigė laikinai teikti mediacijos paslaugas Lietuvos Respublikoje.“</text:p>
      <text:p text:style-name="P151"><text:span text:style-name="T152">2</text:span><text:span text:style-name="T153">. Papildyt</text:span><text:span text:style-name="T154">i 4 straipsnį 9 dalimi:</text:span></text:p>
      <text:p text:style-name="P155"><text:span text:style-name="T156">„</text:span><text:span text:style-name="T157">9</text:span><text:span text:style-name="T158">. Mediatorius, įrašytas į Lietuvos Respublikos mediatorių sąrašą, kasmet iki kovo 1 dienos privalo pateikti metinę mediatoriaus veiklos ataskaitą apie praėjusiais kalendoriniais metais įvykdytas mediacijas, nurodydamas jų rūšį i</text:span><text:span text:style-name="T159">r skaičių. Pranešimą apie mediatorių, nepateikusį metinės mediatoriaus veiklos ataskaitos, Lietuvos mediatorių rūmai perduoda mediatorių veiklos vertinimo komisijai. Lietuvos mediatorių rūmai kasmet iki balandžio 1 dienos Lietuvos mediatorių rūmų interneto</text:span><text:span text:style-name="T160"><text:s/>svetainėje paskelbia apibendrintą ataskaitą apie praėjusiais kalendoriniais metais mediatorių įvykdytas mediacijas. Metinės mediatoriaus veiklos ataskaitos teikimo tvarką nustato teisingumo ministras, suderinęs su Lietuvos mediatorių rūmais. Šioje dalyje<text:s/></text:span><text:span text:style-name="T161">nustatytas reikalavimas netaikomas mediatoriams, kurie yra teisėjai.</text:span><text:span text:style-name="T162">“</text:span></text:p>
      <text:p text:style-name="P163"/>
      <text:p text:style-name="P164"><text:span text:style-name="T165">4</text:span><text:span text:style-name="T166"><text:s/>straipsnis.<text:s/></text:span><text:span text:style-name="T167">5 straipsnio pakeitimas</text:span></text:p>
      <text:p text:style-name="P168"><text:span text:style-name="T169">Pakeisti 5 straipsnį ir jį išdėstyti taip:</text:span></text:p>
      <text:p text:style-name="P170"><text:span text:style-name="T171">„</text:span><text:span text:style-name="T172">5</text:span><text:span text:style-name="T173"><text:s/>straipsnis.<text:s/></text:span><text:span text:style-name="T174">Lietuvos Respublikos mediatorių sąrašas</text:span></text:p>
      <text:p text:style-name="P175"><text:span text:style-name="T176">1</text:span><text:span text:style-name="T177">. Lietuvos Respublikos mediatorių sąrašą sudaro ir tvarko<text:s/></text:span><text:span text:style-name="T178">Lietuvos mediatorių rūmai</text:span><text:span text:style-name="T179">.</text:span></text:p>
      <text:p text:style-name="P180"><text:span text:style-name="T181">2</text:span><text:span text:style-name="T182">. Teisėjų, kuriems suteiktas mediatoriaus statusas, sąrašą Teisėjų tarybos nustatyta tvarka tvarko Nacionalinė teismų administracija. Nacionalinė teismų administracija Teisėjų tarybos nustatyta tvarka teikia<text:s/></text:span><text:span text:style-name="T183">Lietuvos mediatorių rūmams<text:s/></text:span><text:span text:style-name="T184">šio straipsnio 4 daly</text:span><text:span text:style-name="T185">je nurodytus duomenis apie mediatorius, kurie yra teisėjai. Nacionalinė teismų administracija pateikia duomenis apie teisėjus, kuriems suteiktas ar panaikintas mediatoriaus statusas, Lietuvos<text:s/></text:span><text:span text:style-name="T186">mediatorių rūmams<text:s/></text:span><text:span text:style-name="T187">ne vėliau kaip per tris darbo dienas nuo atiti</text:span><text:span text:style-name="T188">nkamo sprendimo priėmimo dienos. Mediatoriai, kurie yra teisėjai, įrašomi į Lietuvos Respublikos mediatorių sąrašą.</text:span></text:p>
      <text:p text:style-name="P189"><text:span text:style-name="T190">3</text:span><text:span text:style-name="T191">. Mediatorius turi pranešti<text:s/></text:span><text:span text:style-name="T192">Lietuvos mediatorių rūmams<text:s/></text:span><text:span text:style-name="T193">apie savo duomenų, nurodytų Lietuvos Respublikos mediatorių sąraše, pasikeitimą<text:s/></text:span><text:span text:style-name="T194">per penkias darbo dienas nuo duomenų pasikeitimo dienos. Mediatorius, kuris yra teisėjas, apie savo duomenų, nurodytų Lietuvos Respublikos mediatorių sąraše, pasikeitimą Teisėjų tarybos nustatyta tvarka praneša Nacionalinei teismų administracijai. Nacional</text:span><text:span text:style-name="T195">inė teismų administracija šio straipsnio 2 dalyje nustatyta tvarka informuoja<text:s/></text:span><text:span text:style-name="T196">Lietuvos mediatorių rūmus</text:span><text:span text:style-name="T197"><text:s/>apie mediatorių, kurie yra teisėjai, duomenų pasikeitimą.</text:span></text:p>
      <text:p text:style-name="P198"><text:span text:style-name="T199">4</text:span><text:span text:style-name="T200">. Lietuvos Respublikos mediatorių sąraše turi būti nurodyta: mediatoriaus vardas, pavardė</text:span><text:span text:style-name="T201">, profesinė kvalifikacija, adresas korespondencijai, telefono numeris, elektroninio pašto adresas ir (ar) kiti kontaktiniai duomenys, mediatoriaus specializacija (specializacijos), veiklos teritorija (teritorijos)<text:s/></text:span><text:span text:style-name="T202">ir<text:s/></text:span><text:span text:style-name="T203">mediatoriaus<text:s/></text:span><text:span text:style-name="T204">darbo kalba (kalbos)</text:span><text:span text:style-name="T205">.</text:span></text:p>
      <text:p text:style-name="P206"><text:span text:style-name="T207">5</text:span><text:span text:style-name="T208">. Lietuvos Respublikos mediatorių sąrašas, taip pat informacija apie laikinai mediacijos paslaugas Lietuvos Respublikoje teikiančius asmenis, nurodytus šio įstatymo 4 straipsnio 7 dalyje, sudaromi ir tvarkomi teisingumo ministro nustatyta tvarka</text:span><text:span text:style-name="T209">, suderint</text:span><text:span text:style-name="T210">a su Lietuvos mediatorių rūmais</text:span><text:span text:style-name="T211">.<text:s/></text:span><text:span text:style-name="T212">Lietuvos mediatorių rūmai, siekdami</text:span><text:span text:style-name="T213"><text:s/>sudaryti ir tvarkyti Lietuvos Respublikos mediatorių sąrašą, taip pat informaciją apie laikinai mediacijos paslaugas Lietuvos Respublikoje teikiančius asmenis, nurodytus šio įstatymo 4 st</text:span><text:span text:style-name="T214">raipsnio 7 dalyje,<text:s/></text:span><text:span text:style-name="T215">ir Valstybės garantuojamos teisinės pagalbos tarnyba, siekdama</text:span><text:span text:style-name="T216"><text:s/>šio įstatymo nustatyta tvarka iš Lietuvos Respublikos mediatorių sąrašo parinkti ir skirti mediatorių, turi teisę tvarkyti šio straipsnio 4 dalyje nurodytus mediatorių duomen</text:span><text:span text:style-name="T217">is, šio straipsnio 6 dalyje nurodytus laikinai mediacijos paslaugas Lietuvos Respublikoje teikiančių asmenų duomenis ir duomenis apie šio įstatymo 29 straipsnyje nustatyta tvarka mediatoriams ir laikinai mediacijos paslaugas Lietuvos Respublikoje teikianti</text:span><text:span text:style-name="T218">ems asmenims, nurodytiems šio įstatymo 4 straipsnio 7 dalyje, pareikštus viešus įspėjimus.</text:span></text:p>
      <text:p text:style-name="P219"><text:span text:style-name="T220">6</text:span><text:span text:style-name="T221">. Visuomenės informavimo tikslais Lietuvos Respublikos mediatorių sąrašas skelbiamas<text:s/></text:span><text:span text:style-name="T222">Lietuvos mediatorių rūmų interneto svetainėje</text:span><text:span text:style-name="T223"><text:s/>ir Teisinės pagalbos paslaugų</text:span><text:span text:style-name="T224"><text:s/>informacinėje sistemoje. Tais pačiais tikslais<text:s/></text:span><text:span text:style-name="T225">Lietuvos mediatorių rūmų interneto svetainėje</text:span><text:span text:style-name="T226"><text:s/>ir Teisinės pagalbos paslaugų informacinėje sistemoje taip pat skelbiama ši informacija apie laikinai mediacijos paslaugas Lietuvos Respublikoje teikiančius asmen</text:span><text:span text:style-name="T227">is, nurodytus šio įstatymo 4 straipsnio 7 dalyje: asmens vardas, pavardė, profesinė kvalifikacija, adresas korespondencijai, telefono numeris, elektroninio pašto adresas ir (ar) kiti kontaktiniai duomenys,<text:s/></text:span><text:span text:style-name="T228">darbo kalba (kalbos),<text:s/></text:span><text:span text:style-name="T229">Europos Sąjungos valstybė na</text:span><text:span text:style-name="T230">rė, Europos ekonominės erdvės valstybė<text:s/></text:span><text:span text:style-name="T231">ar kita užsienio valstybė</text:span><text:span text:style-name="T232">, kurios kompetentinga institucija yra suteikusi asmeniui teisę teikti mediacijos paslaugas. Šio straipsnio 4 dalyje nurodyti mediatoriaus duomenys skelbiami tol, kol mediatorius šio įstatymo<text:s/></text:span><text:span text:style-name="T233">9 straipsnyje nustatyta tvarka išbraukiamas iš Lietuvos Respublikos mediatorių sąrašo. Informacija apie laikinai mediacijos paslaugas Lietuvos Respublikoje teikiančius asmenis, nurodytus šio įstatymo 4 straipsnio 7 dalyje, skelbiama tol, kol šie asmenys ši</text:span><text:span text:style-name="T234">o įstatymo 4 straipsnio 8 dalyje nustatyta tvarka informuoja Lietuvos<text:s/></text:span><text:span text:style-name="T235">mediatorių rūmus</text:span><text:span text:style-name="T236">, kad baigė laikinai teikti mediacijos paslaugas Lietuvos Respublikoje.“</text:span></text:p>
      <text:p text:style-name="P237"/>
      <text:p text:style-name="P238"><text:span text:style-name="T239">5</text:span><text:span text:style-name="T240"><text:s/>straipsnis.<text:s/></text:span><text:span text:style-name="T241">6 straipsnio pakeitimas</text:span></text:p>
      <text:p text:style-name="P242"><text:span text:style-name="T243">Pakeisti 6 straipsnį ir jį išdėstyti taip:</text:span></text:p>
      <text:p text:style-name="P244"><text:span text:style-name="T245">„</text:span><text:span text:style-name="T246">6</text:span><text:span text:style-name="T247"><text:s/>straipsnis.<text:s/></text:span><text:span text:style-name="T248">Įrašymas į Lietuvos Respublikos mediatorių sąrašą</text:span></text:p>
      <text:p text:style-name="P249"><text:span text:style-name="T250">1</text:span><text:span text:style-name="T251">. Asmenys, siekiantys būti įrašyti į Lietuvos Respublikos mediatorių sąrašą, turi atitikti šiuos reikalavimus:</text:span></text:p>
      <text:p text:style-name="P252"><text:span text:style-name="T253">1</text:span><text:span text:style-name="T254">) turėti aukštąjį universitetinį išsilavinimą;</text:span></text:p>
      <text:p text:style-name="P255"><text:span text:style-name="T256">2</text:span><text:span text:style-name="T257">) būti išklausę ne trumpesnius kaip<text:s/></text:span><text:span text:style-name="T258">48</text:span><text:span text:style-name="T259"><text:s/>akademinių valandų mokymus mediacijos tema ne anksčiau kaip prieš penkerius metus iki kreipimosi dėl įrašymo į Lietuvos Respublikos mediatorių sąrašą dienos;</text:span></text:p>
      <text:p text:style-name="P260"><text:span text:style-name="T261">3</text:span><text:span text:style-name="T262">) išlaikyti mediatorių kvalifikacinį egzaminą;</text:span></text:p>
      <text:p text:style-name="P263"><text:span text:style-name="T264">4</text:span><text:span text:style-name="T265">)<text:s/></text:span><text:span text:style-name="T266">būti nepriekaištingos reputacijos, atsižvelgiant į šio įstatymo 7 straipsnyje nurodytus reikalavimus.</text:span></text:p>
      <text:p text:style-name="P267"><text:span text:style-name="T268">2</text:span><text:span text:style-name="T269">. Šio straipsnio 1 dalies 2 ir 3 punktuose nustatyti reikalavimai netaikomi teisėjams, turintiems trejų metų teisėjo darbo patirtį ir išklausiusiem</text:span><text:span text:style-name="T270">s ne trumpesnius kaip 16 akademinių valandų įvadinius mokymus mediacijos tema, ir socialinių mokslų daktaro laipsnį turintiems asmenims, kurie per paskutinius trejus metus iki kreipimosi dėl įrašymo į Lietuvos Respublikos mediatorių sąrašą vedė mokymus med</text:span><text:span text:style-name="T271">iacijos tema, kurių bendra trukmė – ne mažiau kaip 100 akademinių valandų. Šio straipsnio 1 dalies 2 ir 3 punktuose nustatyti reikalavimai taip pat netaikomi asmenims, kuriems pagal Europos Sąjungos valstybės narės ar Europos ekonominės erdvės valstybės te</text:span><text:span text:style-name="T272">isės aktus tos valstybės kompetentinga institucija yra suteikusi teisę teikti mediacijos paslaugas. Šio straipsnio 1 dalies 3 punkte nustatytas reikalavimas netaikomas advokatams, antstoliams ir notarams, turintiems trejų metų atitinkamai advokato, antstol</text:span><text:span text:style-name="T273">io arba notaro darbo patirtį.</text:span></text:p>
      <text:p text:style-name="P274"><text:span text:style-name="T275">3</text:span><text:span text:style-name="T276">.<text:s/></text:span><text:span text:style-name="T277">Asmuo, siekiantis būti įrašytas į Lietuvos Respublikos mediatorių sąrašą,<text:s/></text:span><text:span text:style-name="T278">Lietuvos mediatorių rūmams</text:span><text:span text:style-name="T279"><text:s/>pateikia:</text:span></text:p>
      <text:p text:style-name="P280"><text:span text:style-name="T281">1</text:span><text:span text:style-name="T282">) prašymą įrašyti į Lietuvos Respublikos mediatorių sąrašą ir jame nurodo savo vardą, pavardę, profesinę<text:s/></text:span><text:span text:style-name="T283">kvalifikaciją, adresą korespondencijai, telefono numerį, elektroninio pašto adresą ir (ar) kitus kontaktinius duomenis, specializaciją (specializacijas), veiklos teritoriją (teritorijas)</text:span><text:span text:style-name="T284"><text:s/>ir darbo kalbą (kalbas)</text:span><text:span text:style-name="T285">;</text:span></text:p>
      <text:p text:style-name="P286"><text:span text:style-name="T287">2</text:span><text:span text:style-name="T288">) dokumentus, įrodančius, kad jis atiti</text:span><text:span text:style-name="T289">nka šio straipsnio 1 dalies 1, 2 ir 3 punktuose nurodytus reikalavimus, arba dokumentus, įrodančius šio straipsnio 2 dalyje nurodytas aplinkybes;</text:span></text:p>
      <text:p text:style-name="P290"><text:span text:style-name="T291">3</text:span><text:span text:style-name="T292">) savo pasirašytą patvirtinimą, kad jis atitinka nepriekaištingos reputacijos reikalavimą.</text:span></text:p>
      <text:p text:style-name="P293"><text:span text:style-name="T294">4</text:span><text:span text:style-name="T295">.<text:s/></text:span><text:span text:style-name="T296">Į Lie</text:span><text:span text:style-name="T297">tuvos Respublikos mediatorių sąrašą asmenys įrašomi<text:s/></text:span><text:span text:style-name="T298">Lietuvos mediatorių rūmų</text:span><text:span text:style-name="T299"><text:s/>sprendimu.<text:s/></text:span><text:span text:style-name="T300">Lietuvos mediatorių rūmai<text:s/></text:span><text:span text:style-name="T301">priima sprendimą įrašyti asmenį į Lietuvos Respublikos mediatorių sąrašą ir įrašo<text:s/></text:span><text:span text:style-name="T302">jį</text:span><text:span text:style-name="T303"><text:s/>į<text:s/></text:span><text:span text:style-name="T304">šį</text:span><text:span text:style-name="T305"><text:s/>sąrašą ne vėliau kaip per penkiolika darbo dienų nuo</text:span><text:span text:style-name="T306"><text:s/>prašymo įrašyti į Lietuvos Respublikos mediatorių sąrašą ir kitų teisės aktų reikalavimus atitinkančių dokumentų, įrodančių, kad asmuo atitinka šiame straipsnyje nustatytus reikalavimus, gavimo dienos.<text:s/></text:span><text:span text:style-name="T307">Lietuvos mediatorių rūmai</text:span><text:span text:style-name="T308"><text:s/>priima sprendimą neįrašyti<text:s/></text:span><text:span text:style-name="T309">asmens į Lietuvos Respublikos mediatorių sąrašą, kai asmuo neatitinka šio straipsnio 1 dalyje nurodytų reikalavimų ir nėra šio straipsnio 2 dalyje nurodytų aplinkybių. Apie sprendimą įrašyti asmenį į Lietuvos Respublikos mediatorių sąrašą ir asmens įrašymą</text:span><text:span text:style-name="T310"><text:s/>į<text:s/></text:span><text:span text:style-name="T311">šį</text:span><text:span text:style-name="T312"><text:s/>sąrašą arba apie sprendimą neįrašyti asmens į Lietuvos Respublikos mediatorių sąrašą<text:s/></text:span><text:span text:style-name="T313">Lietuvos mediatorių rūmai</text:span><text:span text:style-name="T314"><text:s/>asmeniui praneša raštu ne vėliau kaip per tris darbo dienas nuo atitinkamo sprendimo priėmimo dienos.<text:s/></text:span><text:span text:style-name="T315">Lietuvos mediatorių rūmai</text:span><text:span text:style-name="T316"><text:s/>apie šioje<text:s/></text:span><text:span text:style-name="T317">dalyje nurodytus sprendimus asmeniui praneša tokiu būdu, kokiu asmuo pateikė prašymą arba kokį nurodė prašyme. Asmeniui, kuris į<text:s/></text:span><text:span text:style-name="T318">Lietuvos mediatorių rūmus</text:span><text:span text:style-name="T319"><text:s/>kreipėsi tiesiogiai, šioje dalyje nurodytas<text:s/></text:span><text:span text:style-name="T320">Lietuvos mediatorių rūmų</text:span><text:span text:style-name="T321"><text:s/>pranešimas siunčiamas paštu ar k</text:span><text:span text:style-name="T322">itu jo prašyme nurodytu būdu arba pateikiamas tiesiogiai<text:s/></text:span><text:span text:style-name="T323">Lietuvos mediatorių rūmuose</text:span><text:span text:style-name="T324">.<text:s/></text:span><text:span text:style-name="T325">Mokėjimo už įrašymą į Lietuvos Respublikos mediatorių sąrašą<text:s/></text:span><text:span text:style-name="T326">dydį, įvertinęs įrašymo į Lietuvos Respublikos mediatorių sąrašą sąnaudas, ir</text:span><text:span text:style-name="T327"><text:s/>tvarką nustato teisingumo minis</text:span><text:span text:style-name="T328">tras, suderinęs su Lietuvos mediatorių rūmais.</text:span></text:p>
      <text:p text:style-name="P329"><text:span text:style-name="T330">5</text:span><text:span text:style-name="T331">.<text:s/></text:span><text:span text:style-name="T332">Lietuvos mediatorių rūmų<text:s/></text:span><text:span text:style-name="T333">sprendimai dėl asmenų įrašymo į Lietuvos Respublikos mediatorių sąrašą gali būti skundžiami Administracinių bylų teisenos įstatymo nustatyta tvarka.</text:span></text:p>
      <text:p text:style-name="P334"><text:span text:style-name="T335">6</text:span><text:span text:style-name="T336">. Šio straipsnio 3 ir 4</text:span><text:span text:style-name="T337"><text:s/>dalių nuostatos netaikomos teisėjams, pageidaujantiems vykdyti mediatorių veiklą. Teisėjams, atitinkantiems mediatoriams taikomus reikalavimus ir pageidaujantiems vykdyti mediatorių veiklą, mediatoriaus statusą Teisėjų tarybos nustatyta tvarka suteikia ir</text:span><text:span text:style-name="T338"><text:s/>panaikina Teisėjų tarybos sudaryta teisminės mediacijos komisija.</text:span></text:p>
      <text:p text:style-name="P339"><text:span text:style-name="T340">7</text:span><text:span text:style-name="T341">. Šio straipsnio 1 dalies 2 punkte nurodytų mokymų mediacijos tema minimalius reikalavimus nustato teisingumo ministras</text:span><text:span text:style-name="T342">, suderinęs su Lietuvos mediatorių rūmais</text:span><text:span text:style-name="T343">.</text:span></text:p>
      <text:p text:style-name="P344"><text:span text:style-name="T345">8</text:span><text:span text:style-name="T346">. Prašymus įrašyt</text:span><text:span text:style-name="T347">i į Lietuvos Respublikos mediatorių sąrašą ir kitus šio straipsnio 3 dalyje nurodytus dokumentus<text:s/></text:span><text:span text:style-name="T348">Lietuvos mediatorių rūmams<text:s/></text:span><text:span text:style-name="T349">asmenys gali pateikti per atstumą, elektroninėmis priemonėmis per kontaktinį centrą, kaip šis apibrėžtas Lietuvos Respublikos paslau</text:span><text:span text:style-name="T350">gų įstatyme,<text:s/></text:span><text:span text:style-name="T351">elektroninėmis ryšių priemonėmis, jeigu yra galimybė nustatyti asmens tapatybę,</text:span><text:span text:style-name="T352"><text:s/>arba kreipdamiesi tiesiogiai į<text:s/></text:span><text:span text:style-name="T353">Lietuvos mediatorių rūmus</text:span><text:span text:style-name="T354">. Apie gautus dokumentus</text:span><text:span text:style-name="T355"><text:s/></text:span><text:span text:style-name="T356">Lietuvos mediatorių rūmai<text:s/></text:span><text:span text:style-name="T357">asmenims praneša raštu ne vėliau kaip per tris darbo die</text:span><text:span text:style-name="T358">nas nuo dokumentų gavimo dienos.</text:span></text:p>
      <text:p text:style-name="P359"><text:span text:style-name="T360">9</text:span><text:span text:style-name="T361">.<text:s/></text:span><text:span text:style-name="T362">Lietuvos mediatorių rūmai, siekdami</text:span><text:span text:style-name="T363"><text:s/>priimti sprendimus dėl asmenų įrašymo į Lietuvos Respublikos mediatorių sąrašą, turi teisę tvarkyti šio straipsnio 3 dalyje nurodytus asmenų, siekiančių būti įrašytų į Lietuvos Res</text:span><text:span text:style-name="T364">publikos mediatorių sąrašą, duomenis.“</text:span></text:p>
      <text:p text:style-name="P365"/>
      <text:p text:style-name="P366"><text:span text:style-name="T367">6</text:span><text:span text:style-name="T368"><text:s/>straipsnis.<text:s/></text:span><text:span text:style-name="T369">7 straipsnio pakeitimas</text:span></text:p>
      <text:p text:style-name="P370"><text:span text:style-name="T371">Pakeisti 7 straipsnio 2 dalį ir ją išdėstyti taip:</text:span></text:p>
      <text:p text:style-name="P372"><text:span text:style-name="T373">„</text:span><text:span text:style-name="T374">2</text:span><text:span text:style-name="T375">.<text:s/></text:span><text:span text:style-name="T376">Lietuvos mediatorių rūmai</text:span><text:span text:style-name="T377">,<text:s/></text:span><text:span text:style-name="T378">gavę<text:s/></text:span><text:span text:style-name="T379">duomenų, keliančių pagrįstų abejonių dėl asmens atitikties nepriekaištingos</text:span><text:span text:style-name="T380"><text:s/>reputacijos reikalavimams, ir<text:s/></text:span><text:span text:style-name="T381">siekdami</text:span><text:span text:style-name="T382"><text:s/>išsiaiškinti, ar asmuo atitinka nepriekaištingos reputacijos reikalavimus, turi teisę motyvuotu rašytiniu prašymu kreiptis į Informatikos ir ryšių departamentą prie Lietuvos Respublikos vidaus reikalų ministerijos,<text:s/></text:span><text:span text:style-name="T383">V</text:span><text:span text:style-name="T384">iešojo valdymo agentūrą</text:span><text:span text:style-name="T385">, teisėsaugos, kontrolės ir kitas institucijas, įstaigas ar įmones, kad šios pateiktų apie šį asmenį jų turimą informaciją. Šioje dalyje nurodytos institucijos, įstaigos ir įmonės prašomą informaciją turi pateikti ne vėliau kaip per<text:s/></text:span><text:span text:style-name="T386">penkias darbo dienas nuo prašymo pateikti informaciją gavimo dienos.“</text:span></text:p>
      <text:p text:style-name="P387"/>
      <text:p text:style-name="P388"><text:span text:style-name="T389">7</text:span><text:span text:style-name="T390"><text:s/>straipsnis.<text:s/></text:span><text:span text:style-name="T391">8 straipsnio pakeitimas</text:span></text:p>
      <text:p text:style-name="P392"><text:span text:style-name="T393">Pakeisti 8 straipsnį ir jį išdėstyti taip:</text:span></text:p>
      <text:p text:style-name="P394"><text:span text:style-name="T395">„</text:span><text:span text:style-name="T396">8</text:span><text:span text:style-name="T397"><text:s/>straipsnis.<text:s/></text:span><text:span text:style-name="T398">Mediatorių kvalifikacijos tobulinimas</text:span></text:p>
      <text:p text:style-name="P399"><text:span text:style-name="T400">1</text:span><text:span text:style-name="T401">. Mediatoriai, įrašyti į Lietuvo</text:span><text:span text:style-name="T402">s Respublikos mediatorių sąrašą, taip pat mediatoriai, kurių veikla šio įstatymo nustatyta tvarka yra laikinai sustabdyta, turi nuolat tobulinti kvalifikaciją.</text:span></text:p>
      <text:p text:style-name="P403"><text:span text:style-name="T404">2</text:span><text:span text:style-name="T405">. Mediatoriai privalo kas<text:s/></text:span><text:span text:style-name="T406">trejus metus<text:s/></text:span><text:span text:style-name="T407">pateikti<text:s/></text:span><text:span text:style-name="T408">Lietuvos mediatorių rūmams</text:span><text:span text:style-name="T409"><text:s/>kvalifikacijos tobulinimą įrodančius dokumentus.</text:span></text:p>
      <text:p text:style-name="P410"><text:span text:style-name="T411">3</text:span><text:span text:style-name="T412">. Mediatorių kvalifikacijos tobulinimo tvarką nustato teisingumo ministras</text:span><text:span text:style-name="T413">, suderinęs su Lietuvos mediatorių rūmais</text:span><text:span text:style-name="T414">. Mediatorių, kurie yra teisėjai, kvalifikacijos tobulinimo tvarką nustato Teisėjų tar</text:span><text:span text:style-name="T415">yba.“</text:span></text:p>
      <text:p text:style-name="P416"/>
      <text:p text:style-name="P417"><text:span text:style-name="T418">8</text:span><text:span text:style-name="T419"><text:s/>straipsnis.<text:s/></text:span><text:span text:style-name="T420">9 straipsnio pakeitimas</text:span></text:p>
      <text:p text:style-name="P421"><text:span text:style-name="T422">1</text:span><text:span text:style-name="T423">. Pakeisti 9 straipsnio 1 dalį ir ją išdėstyti taip:</text:span></text:p>
      <text:p text:style-name="P424"><text:span text:style-name="T425">„</text:span><text:span text:style-name="T426">1</text:span><text:span text:style-name="T427">.<text:s/></text:span><text:span text:style-name="T428">Lietuvos mediatorių rūmų<text:s/></text:span><text:span text:style-name="T429">sprendimu mediatorius išbraukiamas iš Lietuvos Respublikos mediatorių sąrašo šiais atvejais:</text:span></text:p>
      <text:p text:style-name="P430"><text:span text:style-name="T431">1</text:span><text:span text:style-name="T432">) kai mediator</text:span><text:span text:style-name="T433">ius miršta;</text:span></text:p>
      <text:p text:style-name="P434"><text:span text:style-name="T435">2</text:span><text:span text:style-name="T436">) paties mediatoriaus prašymu;</text:span></text:p>
      <text:p text:style-name="P437"><text:span text:style-name="T438">3</text:span><text:span text:style-name="T439">) kai mediatorius nesilaiko šio įstatymo 8 straipsnio 1 dalyje nustatyto reikalavimo nuolat tobulinti kvalifikaciją ar<text:s/></text:span><text:span text:style-name="T440">Lietuvos mediatorių rūmams</text:span><text:span text:style-name="T441"><text:s/>nepateikia kvalifikacijos tobulinimą įrodančių dokumentų;</text:span></text:p>
      <text:p text:style-name="P442"><text:span text:style-name="T443">4</text:span><text:span text:style-name="T444">) kai paaiškėja, kad mediatorius neatitinka šio įstatymo 6 straipsnio 1 dalyje nustatytų reikalavimų ar šio įstatymo 6 straipsnio 2 dalyje nurodytų aplinkybių (išskyrus atvejus, kai mediatoriui, kuris yra advokatas, jo prašymu panaikinamas sprendimas</text:span><text:span text:style-name="T445"><text:s/>pripažinti asmenį advokatu ir kai mediatoriaus, kuris yra notaras ar antstolis, įgaliojimai pasibaigia (jis atleidžiamas iš pareigų) jo pareiškimu ar sulaukus 70 metų);</text:span></text:p>
      <text:p text:style-name="P446"><text:span text:style-name="T447">5</text:span><text:span text:style-name="T448">) kai mediatorių veiklos vertinimo komisija priima sprendimą išbraukti mediatorių</text:span><text:span text:style-name="T449"><text:s/>iš Lietuvos Respublikos mediatorių sąrašo;</text:span></text:p>
      <text:p text:style-name="P450"><text:span text:style-name="T451">6</text:span><text:span text:style-name="T452">) kai mediatorius per šio įstatymo 10 straipsnio 1 dalies 1 punkte nurodytą terminą nepateikia prašymo įrašyti į Lietuvos Respublikos mediatorių sąrašą.“</text:span></text:p>
      <text:p text:style-name="P453"><text:span text:style-name="T454">2</text:span><text:span text:style-name="T455">. Pakeisti 9 straipsnio 2 dalį ir ją išdės</text:span><text:span text:style-name="T456">tyti taip:</text:span></text:p>
      <text:p text:style-name="P457"><text:span text:style-name="T458">„</text:span><text:span text:style-name="T459">2</text:span><text:span text:style-name="T460">. Apie šio straipsnio 1 dalyje nurodytą sprendimą išbraukti mediatorių iš Lietuvos Respublikos mediatorių sąrašo asmeniui pranešama raštu ne vėliau kaip per tris darbo dienas nuo sprendimo priėmimo dienos. Kai yra pagrindas išbraukti mediatorių iš Lietuvos</text:span><text:span text:style-name="T461"><text:s/>Respublikos mediatorių sąrašo nors vienu iš šio straipsnio 1 dalies 3, 4 ir 6 punktuose nurodytų atvejų, mediatorius įspėjamas raštu ir nustatomas<text:s/></text:span><text:span text:style-name="T462">trisdešimties</text:span><text:span text:style-name="T463"><text:s/>dienų terminas mediatoriaus veiklos trūkumams pašalinti. Mediatorius, kuris per šį terminą nep</text:span><text:span text:style-name="T464">ašalina nurodytų veiklos trūkumų ar</text:span><text:span text:style-name="T465"><text:s/></text:span><text:span text:style-name="T466"><text:s/></text:span><text:span text:style-name="T467">Lietuvos mediatorių rūmams<text:s/></text:span><text:span text:style-name="T468">nepateikia dokumentų, įrodančių, kad mediatoriaus veiklos trūkumai pašalinti, išbraukiamas iš Lietuvos Respublikos mediatorių sąrašo.“</text:span></text:p>
      <text:p text:style-name="P469"/>
      <text:p text:style-name="P470"><text:span text:style-name="T471">9</text:span><text:span text:style-name="T472"><text:s/>straipsnis.<text:s/></text:span><text:span text:style-name="T473">10 straipsnio pakeitimas</text:span></text:p>
      <text:p text:style-name="P474"><text:span text:style-name="T475">Pakei</text:span><text:span text:style-name="T476">sti 10 straipsnį ir jį išdėstyti taip:</text:span></text:p>
      <text:p text:style-name="P477"><text:span text:style-name="T478">„</text:span><text:span text:style-name="T479">10</text:span><text:span text:style-name="T480"><text:s/>straipsnis.<text:s/></text:span><text:span text:style-name="T481">Laikinas mediatoriaus veiklos sustabdymas</text:span></text:p>
      <text:p text:style-name="P482"><text:span text:style-name="T483">1</text:span><text:span text:style-name="T484">.<text:s/></text:span><text:span text:style-name="T485">Lietuvos mediatorių rūmų<text:s/></text:span><text:span text:style-name="T486">sprendimu mediatoriaus veikla laikinai sustabdoma šiais atvejais:</text:span></text:p>
      <text:p text:style-name="P487"><text:span text:style-name="T488">1</text:span><text:span text:style-name="T489">) paties mediatoriaus prašymu; šiuo pagrindu<text:s/></text:span><text:span text:style-name="T490">mediatoriaus veikla gali būti laikinai sustabdyta ne ilgesniam negu penkerių metų laikotarpiui;</text:span></text:p>
      <text:p text:style-name="P491"><text:span text:style-name="T492">2</text:span><text:span text:style-name="T493">) kai mediatorius yra įtariamas ar kaltinamas nusikalstamos veikos, nurodytos šio įstatymo 7 straipsnio 1 dalies 1, 2<text:s/></text:span><text:span text:style-name="T494">ir</text:span><text:span text:style-name="T495"><text:s/>3 punktuose, padarymu.</text:span></text:p>
      <text:p text:style-name="P496"><text:span text:style-name="T497">2</text:span><text:span text:style-name="T498">.<text:s/></text:span><text:span text:style-name="T499">Li</text:span><text:span text:style-name="T500">etuvos mediatorių rūmų<text:s/></text:span><text:span text:style-name="T501">sprendimu mediatoriaus veikla atnaujinama:</text:span></text:p>
      <text:p text:style-name="P502"><text:span text:style-name="T503">1</text:span><text:span text:style-name="T504">) paties mediatoriaus prašymu – kai mediatoriaus veikla buvo laikinai sustabdyta šio straipsnio 1 dalies 1 punkte nurodytu atveju;</text:span></text:p>
      <text:p text:style-name="P505"><text:span text:style-name="T506">2</text:span><text:span text:style-name="T507">) išnykus mediatoriaus veiklos sustabdymo pagrindą<text:s/></text:span><text:span text:style-name="T508">sudariusioms aplinkybėms, – kai mediatoriaus veikla buvo laikinai sustabdyta šio straipsnio 1 dalies 2 punkte nurodytu atveju.</text:span></text:p>
      <text:p text:style-name="P509"><text:span text:style-name="T510">3</text:span><text:span text:style-name="T511">. Šio straipsnio 1 dalyje nurodytais atvejais<text:s/></text:span><text:span text:style-name="T512">Lietuvos mediatorių rūmų<text:s/></text:span><text:span text:style-name="T513">sprendimas laikinai sustabdyti mediatoriaus veiklą<text:s/></text:span><text:span text:style-name="T514">priimamas ir apie mediatoriaus veiklos laikiną sustabdymą pažymima Lietuvos Respublikos mediatorių sąraše ne vėliau kaip kitą darbo dieną nuo šio straipsnio 1 dalies 1 punkte nurodyto mediatoriaus prašymo gavimo dienos ar šio straipsnio 1 dalies 2 punkte n</text:span><text:span text:style-name="T515">urodytos informacijos gavimo dienos. Šio straipsnio 2 dalyje nurodytais atvejais<text:s/></text:span><text:span text:style-name="T516">Lietuvos mediatorių rūmų</text:span><text:span text:style-name="T517"><text:s/>sprendimas atnaujinti mediatoriaus veiklą priimamas ir žyma apie mediatoriaus veiklos laikiną sustabdymą Lietuvos Respublikos mediatorių sąraše panaik</text:span><text:span text:style-name="T518">inama ne vėliau kaip kitą darbo dieną nuo šio straipsnio 2 dalies 1 punkte nurodyto mediatoriaus prašymo gavimo dienos ar šio straipsnio 2 dalies 2 punkte nurodytos informacijos gavimo dienos.</text:span></text:p>
      <text:p text:style-name="P519"><text:span text:style-name="T520">4</text:span><text:span text:style-name="T521">. Apie šio straipsnio 1 dalyje nurodytą sprendimą laikinai</text:span><text:span text:style-name="T522"><text:s/>sustabdyti mediatoriaus veiklą asmeniui pranešama raštu ne vėliau kaip per tris darbo dienas nuo sprendimo priėmimo dienos.</text:span></text:p>
      <text:p text:style-name="P523"><text:span text:style-name="T524">5</text:span><text:span text:style-name="T525">. Sprendimas šio straipsnio 1 dalies 2 punkte nurodytu pagrindu laikinai sustabdyti mediatoriaus veiklą gali būti skundžiamas<text:s/></text:span><text:span text:style-name="T526">Administracinių bylų teisenos įstatymo nustatyta tvarka.“</text:span></text:p>
      <text:p text:style-name="P527"/>
      <text:p text:style-name="P528"><text:span text:style-name="T529">10</text:span><text:span text:style-name="T530"><text:s/>straipsnis.<text:s/></text:span><text:span text:style-name="T531">11 straipsnio pakeitimas</text:span></text:p>
      <text:p text:style-name="P532"><text:span text:style-name="T533">Pakeisti 11 straipsnį ir jį išdėstyti taip:</text:span></text:p>
      <text:p text:style-name="P534"><text:span text:style-name="T535">„</text:span><text:span text:style-name="T536">11</text:span><text:span text:style-name="T537"><text:s/>straipsnis.<text:s/></text:span><text:span text:style-name="T538">Mediatorių kvalifikacinis egzaminas</text:span></text:p>
      <text:p text:style-name="P539"><text:span text:style-name="T540">1</text:span><text:span text:style-name="T541">.<text:s/></text:span><text:span text:style-name="T542">Mediatorių kvalifikacinį egzaminą organizuoja<text:s/></text:span><text:span text:style-name="T543">Lietuvos mediatorių rūmai</text:span><text:span text:style-name="T544">.</text:span></text:p>
      <text:p text:style-name="P545"><text:span text:style-name="T546">2</text:span><text:span text:style-name="T547">.<text:s/></text:span><text:span text:style-name="T548">Kai yra gauta ne mažiau kaip dešimt prašymų laikyti mediatorių kvalifikacinį egzaminą,<text:s/></text:span><text:span text:style-name="T549">Lietuvos mediatorių rūmai<text:s/></text:span><text:span text:style-name="T550">ne vėliau kaip per vieną mėnesį nuo paskutinio iš šių prašymų g</text:span><text:span text:style-name="T551">avimo dienos organizuoja mediatorių kvalifikacinį egzaminą. Kai yra gauta mažiau kaip dešimt prašymų laikyti mediatorių kvalifikacinį egzaminą, mediatorių kvalifikacinis egzaminas rengiamas ne rečiau kaip kartą per pusę metų.</text:span></text:p>
      <text:p text:style-name="P552"><text:span text:style-name="T553">3</text:span><text:span text:style-name="T554">. Mediatorių kvalifikacin</text:span><text:span text:style-name="T555">io egzamino metu tikrinami asmenų, siekiančių būti įrašytų į Lietuvos Respublikos mediatorių sąrašą, pasirengimas teikti mediacijos paslaugas, gebėjimas teorines žinias ir įgūdžius taikyti praktiškai, taip pat mediatorių profesinės etikos žinios.</text:span></text:p>
      <text:p text:style-name="P556"><text:span text:style-name="T557">4</text:span><text:span text:style-name="T558">. Me</text:span><text:span text:style-name="T559">diatorių kvalifikacinį egzaminą vykdo mediatorių kvalifikacinio egzamino komisija. Mediatorių kvalifikacinio egzamino komisijos nuostatus ir sudėtį tvirtina teisingumo ministras. Mediatorių kvalifikacinio egzamino komisijos narių darbas mediatorių kvalifik</text:span><text:span text:style-name="T560">acinio egzamino komisijoje apmokamas Lietuvos Respublikos<text:s/></text:span><text:span text:style-name="T561">biudžetinių<text:s/></text:span><text:span text:style-name="T562">įstaigų darbuotojų<text:s/></text:span><text:span text:style-name="T563">darbo apmokėjimo<text:s/></text:span><text:span text:style-name="T564">ir komisijų narių<text:s/></text:span><text:span text:style-name="T565">atlygio už darbą<text:s/></text:span><text:span text:style-name="T566">įstatymo nustatyta tvarka.</text:span></text:p>
      <text:p text:style-name="P567"><text:span text:style-name="T568">5</text:span><text:span text:style-name="T569">.<text:s/></text:span><text:span text:style-name="T570">Mediatorių kvalifikacinio egzamino programą tvirtina ir šio egzamino organizavimo</text:span><text:span text:style-name="T571">,</text:span><text:span text:style-name="T572"><text:s/></text:span><text:span text:style-name="T573"><text:s/></text:span><text:span text:style-name="T574">vykdymo<text:s/></text:span><text:span text:style-name="T575">ir mokėjimo už šį egzaminą<text:s/></text:span><text:span text:style-name="T576">dydį, įvertinęs mediatorių kvalifikacinio egzamino vykdymo sąnaudas, ir</text:span><text:span text:style-name="T577"><text:s/></text:span><text:span text:style-name="T578">tvarką nustato teisingumo ministras</text:span><text:span text:style-name="T579">, suderinęs su Lietuvos mediatorių rūmais</text:span><text:span text:style-name="T580">.“</text:span></text:p>
      <text:p text:style-name="P581"/>
      <text:p text:style-name="P582"><text:span text:style-name="T583">11</text:span><text:span text:style-name="T584"><text:s/>straipsnis.<text:s/></text:span><text:span text:style-name="T585">15 straipsnio pakeitimas</text:span></text:p>
      <text:p text:style-name="P586"><text:span text:style-name="T587">1</text:span><text:span text:style-name="T588">. Pakeist</text:span><text:span text:style-name="T589">i 15 straipsnio 3 dalį ir ją išdėstyti taip:</text:span></text:p>
      <text:p text:style-name="P590"><text:span text:style-name="T591">„</text:span><text:span text:style-name="T592">3</text:span><text:span text:style-name="T593">. Mediatorius gali surengti<text:s/></text:span><text:span text:style-name="T594">individualų susitikimą<text:s/></text:span><text:span text:style-name="T595">su viena iš ginčo šalių nedalyvaujant kitai ginčo šaliai. Apie šį<text:s/></text:span><text:span text:style-name="T596">susitikimą</text:span><text:span text:style-name="T597">, neatskleisdamas<text:s/></text:span><text:span text:style-name="T598">jo</text:span><text:span text:style-name="T599"><text:s/>turinio, mediatorius privalo pranešti kitai ginčo šaliai.<text:s/></text:span><text:span text:style-name="T600">Mediatorius, nusprendęs rengti individualius susitikimus, juos turi inicijuoti su abiem ginčo šalimis.</text:span><text:span text:style-name="T601">“</text:span></text:p>
      <text:p text:style-name="P602"><text:span text:style-name="T603">2</text:span><text:span text:style-name="T604">. Pakeisti 15 straipsnio 4 dalį ir ją išdėstyti taip:</text:span></text:p>
      <text:p text:style-name="P605"><text:span text:style-name="T606">„</text:span><text:span text:style-name="T607">4</text:span><text:span text:style-name="T608">. Civilinio ginčo mediacijos metu<text:s/></text:span><text:span text:style-name="T609">dalyvauja</text:span><text:span text:style-name="T610"><text:s/>ginčo šalys ir mediatorius.<text:s/></text:span><text:span text:style-name="T611">Kartu su<text:s/></text:span><text:span text:style-name="T612">ginčo šalimis gali dalyvauti ir jų atstovai.</text:span><text:span text:style-name="T613"><text:s/>Ginčo šalių prašymu arba sutikimu civilinio ginčo mediacijos metu gali dalyvauti ir kiti asmenys. Mediatorius, nustatęs, kad yra ir daugiau sprendžiamo ginčo šalių, pasiūlo šioje civilinių ginčų sprendimo proced</text:span><text:span text:style-name="T614">ūroje dalyvaujančioms ginčo šalims įtraukti kitas ginčo šalis į ginčo sprendimą mediacijos būdu. Kitas ginčo šalis į civilinio ginčo sprendimą mediacijos būdu bendru sutarimu įtraukia mediacijos procedūroje dalyvaujančios ginčo šalys arba mediacijos proced</text:span><text:span text:style-name="T615">ūroje dalyvaujančių ginčo šalių bendru sutikimu – mediatorius. Mediatorius, nustatęs, kad yra vaikų ar kitų asmenų, kurių interesai įstatymų nustatyta tvarka privalo būti apsaugoti sprendžiant civilinį ginčą, gali įtraukti vaikus ar kitus asmenis į civilin</text:span><text:span text:style-name="T616">io ginčo sprendimą mediacijos būdu.<text:s/></text:span><text:span text:style-name="T617">Vaikai į mediaciją įtraukiami jų tėvų ar kitų atstovų pagal įstatymą bendru sutikimu.</text:span><text:span text:style-name="T618">“</text:span></text:p>
      <text:p text:style-name="P619"/>
      <text:p text:style-name="P620"><text:span text:style-name="T621">12</text:span><text:span text:style-name="T622"><text:s/>straipsnis.<text:s/></text:span><text:span text:style-name="T623">17 straipsnio pakeitimas</text:span></text:p>
      <text:p text:style-name="P624"><text:span text:style-name="T625">Pakeisti 17 straipsnio 1 dalį ir ją išdėstyti taip:</text:span></text:p>
      <text:p text:style-name="P626"><text:span text:style-name="T627">„</text:span><text:span text:style-name="T628">1</text:span><text:span text:style-name="T629">. Jeigu ginčo šalys nesu</text:span><text:span text:style-name="T630">sitarė kitaip, ginčo šalys, mediatoriai ir mediacijos paslaugų administratoriai turi laikyti paslaptyje visą civilinio ginčo mediacijos ir su ja susijusią informaciją, išskyrus informaciją, kurios reikia siekiant patvirtinti ar įvykdyti mediacijos metu sud</text:span><text:span text:style-name="T631">arytą taikos sutartį, ir informaciją, kurios neatskleidimas prieštarautų viešajam interesui</text:span><text:span text:style-name="T632">,</text:span><text:span text:style-name="T633"><text:s/>kai reikia užtikrinti vaiko interesus arba užkirsti kelią žalos fizinio asmens sveikatai ar gyvybei atsiradimui</text:span><text:span text:style-name="T634">, arba užkirsti kelią nusikalstamoms veikoms</text:span><text:span text:style-name="T635">. Ši nuo</text:span><text:span text:style-name="T636">stata taip pat taikoma teismo, arbitražo ir kitoms civilinių ginčų sprendimo procedūroms, tiek susijusioms su civiliniu ginču, kuris buvo sprendžiamas mediacijos būdu, tiek nesusijusioms.“</text:span></text:p>
      <text:p text:style-name="P637"/>
      <text:p text:style-name="P638"><text:span text:style-name="T639">13</text:span><text:span text:style-name="T640"><text:s/></text:span><text:span text:style-name="T641">straipsnis.<text:s/></text:span><text:span text:style-name="T642">20 straipsnio pakeitimas</text:span></text:p>
      <text:p text:style-name="P643"><text:span text:style-name="T644">Pakeisti 20 st</text:span><text:span text:style-name="T645">raipsnio 1 dalies 1 punktą ir jį išdėstyti taip:</text:span></text:p>
      <text:p text:style-name="P646"><text:span text:style-name="T647">„</text:span><text:span text:style-name="T648">1</text:span><text:span text:style-name="T649">) šeimos ginčus, nagrinėjamus ginčo teisena Civilinio proceso kodekso nustatyta tvarka, išskyrus atvejus, kai kreiptis į teismą dėl ginčo sprendimo siekia smurtą artimoje aplinkoje patyręs asmuo, o kita<text:s/></text:span><text:span text:style-name="T650">ginčo šalis yra galimas smurtautojas ir<text:s/></text:span><text:span text:style-name="T651">jam yra skirtas apsaugos nuo smurto artimoje aplinkoje orderis arba</text:span><text:span text:style-name="T652"><text:s/>yra pradėtas ikiteisminis tyrimas, susijęs su smurtu artimoje aplinkoje, arba teisme nagrinėjama byla, susijusi su smurtu artimoje aplinkoje, arba y</text:span><text:span text:style-name="T653">ra priimtas apkaltinamasis teismo nuosprendis dėl smurto artimoje aplinkoje, arba yra pateikta įstatymų nustatyta tvarka įgalioto teikti specializuotą kompleksinę pagalbą subjekto pažyma apie specializuotos kompleksinės pagalbos teikimą asmeniui dėl galima</text:span><text:span text:style-name="T654">i patirto smurto artimoje aplinkoje;“.</text:span><text:span text:style-name="T655"><text:s/></text:span></text:p>
      <text:p text:style-name="P656"/>
      <text:p text:style-name="P657"><text:span text:style-name="T658">14</text:span><text:span text:style-name="T659"><text:s/>straipsnis.<text:s/></text:span><text:span text:style-name="T660">21 straipsnio pakeitimas</text:span></text:p>
      <text:p text:style-name="P661"><text:span text:style-name="T662">1</text:span><text:span text:style-name="T663">. Pakeisti 21 straipsnio 4 dalį ir ją išdėstyti taip:</text:span></text:p>
      <text:p text:style-name="P664"><text:span text:style-name="T665">„</text:span><text:span text:style-name="T666">4</text:span><text:span text:style-name="T667">. Valstybės garantuojamos teisinės pagalbos tarnyba,<text:s/></text:span><text:span text:style-name="T668">gavusi</text:span><text:span text:style-name="T669"><text:s/>šio straipsnio 3 dalyje nurodytą ginčo šalies prašymą, ne vėliau kaip per tris darbo dienas nuo jo gavimo dienos<text:s/></text:span><text:span text:style-name="T670">šio įstatymo 14 straipsnyje nustatyta tvarka skiria mediatorių iš Lietuvos Respublikos mediatorių sąrašo</text:span><text:span text:style-name="T671">.</text:span><text:span text:style-name="T672"><text:s/>Paskirtas mediatorius ne vėliau kaip</text:span><text:span text:style-name="T673"><text:s/>per tris darbo dienas nuo paskyrimo dienos arba mediatorius, į kurį ginčo šalis kreipiasi tiesiogiai, gavęs šio straipsnio 3 dalyje nurodytą ginčo šalies prašymą, ne vėliau kaip per tris darbo dienas nuo jo gavimo dienos išsiunčia kitai ginčo šaliai prane</text:span><text:span text:style-name="T674">šimą apie gautą prašymą, nurodydamas, kad ne vėliau kaip per keturiolika dienų nuo pranešimo išsiuntimo dienos, o tuo atveju, kai pranešimas siunčiamas kitai ginčo šaliai, gyvenančiai kitoje valstybėje, – per trisdešimt dienų nuo pranešimo išsiuntimo dieno</text:span><text:span text:style-name="T675">s turi būti gautas kitos ginčo šalies sutikimas dėl mediacijos vykdymo.“</text:span></text:p>
      <text:p text:style-name="P676"><text:span text:style-name="T677">2</text:span><text:span text:style-name="T678">. Pakeisti 21 straipsnio 5 dalį ir ją išdėstyti taip:</text:span></text:p>
      <text:p text:style-name="P679"><text:span text:style-name="T680">„</text:span><text:span text:style-name="T681">5</text:span><text:span text:style-name="T682">. Jeigu per keturiolika dienų nuo šio straipsnio 4 dalyje nurodyto pranešimo išsiuntimo dienos,<text:s/></text:span><text:span text:style-name="T683">o tuo atveju, kai ši</text:span><text:span text:style-name="T684">o straipsnio 4 dalyje nurodytas pranešimas siunčiamas kitai ginčo šaliai, gyvenančiai kitoje valstybėje, – per trisdešimt dienų nuo šio straipsnio 4 dalyje nurodyto pranešimo išsiuntimo dienos</text:span><text:span text:style-name="T685"><text:s/>negaunamas kitos ginčo šalies sutikimas dėl mediacijos vykdymo,</text:span><text:span text:style-name="T686"><text:s/>laikoma, kad kita ginčo šalis nesutiko pasinaudoti privalomąja mediacija. Šiais atvejais privalomąją mediaciją inicijavusi ginčo šalis turi teisę kreiptis į teismą dėl ginčo išsprendimo ir yra laikoma, kad ginčo šalis įgyvendino įstatymuose nustatytą reik</text:span><text:span text:style-name="T687">alavimą pasinaudoti privalomąja mediacija.“</text:span></text:p>
      <text:p text:style-name="P688"/>
      <text:p text:style-name="P689"><text:span text:style-name="T690">15</text:span><text:span text:style-name="T691"><text:s/>straipsnis.<text:s/></text:span><text:span text:style-name="T692">22 straipsnio pakeitimas</text:span></text:p>
      <text:p text:style-name="P693"><text:span text:style-name="T694">Pripažinti netekusia galios 22 straipsnio 3 dalį.</text:span></text:p>
      <text:p text:style-name="P695"/>
      <text:p text:style-name="P696"><text:span text:style-name="T697">16</text:span><text:span text:style-name="T698"><text:s/>straipsnis.<text:s/></text:span><text:span text:style-name="T699">23 straipsnio pakeitimas</text:span></text:p>
      <text:p text:style-name="P700"><text:span text:style-name="T701">Pakeisti 23 straipsnio 7 dalį ir ją išdėstyti taip:</text:span></text:p>
      <text:p text:style-name="P702"><text:span text:style-name="T703">„</text:span><text:span text:style-name="T704">7</text:span><text:span text:style-name="T705">. Ka</text:span><text:span text:style-name="T706">i teisminės civilinių ginčų mediacijos paslaugas teikia mediatoriai, kurie yra teisėjai, jiems atskiras atlyginimas už mediacijos paslaugas nemokamas ir ginčo šalims teisminės civilinių ginčų mediacijos paslaugos teikiamos nemokamai. Tais atvejais, kai med</text:span><text:span text:style-name="T707">iatorių teisminei civilinių ginčų mediacijai vykdyti iš Lietuvos Respublikos mediatorių sąrašo parenka ir skiria Valstybės garantuojamos teisinės pagalbos tarnyba šio įstatymo 14 straipsnyje nustatyta tvarka, už teisminės civilinių ginčų mediacijos paslaug</text:span><text:span text:style-name="T708">as apmoka Valstybės garantuojamos teisinės pagalbos tarnyba iš valstybės biudžeto lėšų. Už suteiktas teisminės civilinių ginčų mediacijos paslaugas mediatoriams iš valstybės biudžeto mokamo atlyginimo dydžius ir mokėjimo tvarką nustato Vyriausybė.“</text:span></text:p>
      <text:p text:style-name="P709"/>
      <text:p text:style-name="P710"><text:span text:style-name="T711">17</text:span><text:span text:style-name="T712"><text:s/>straipsnis.<text:s/></text:span><text:span text:style-name="T713">26 straipsnio pakeitimas</text:span></text:p>
      <text:p text:style-name="P714"><text:span text:style-name="T715">Pakeisti 26 straipsnio 10 dalį ir ją išdėstyti taip:</text:span></text:p>
      <text:p text:style-name="P716"><text:span text:style-name="T717">„</text:span><text:span text:style-name="T718">10</text:span><text:span text:style-name="T719">. Kai neteisminės administracinių ginčų mediacijos paslaugas teikia mediatoriai, kurie yra ginčų komisijos nariai, jiems atskiras atlyginimas už mediaci</text:span><text:span text:style-name="T720">jos paslaugas nemokamas ir administracinio ginčo šalims neteisminės mediacijos paslaugos teikiamos nemokamai. Kai mediatorių neteisminei administracinio ginčo mediacijai vykdyti iš Lietuvos Respublikos mediatorių sąrašo parenka ir skiria Valstybės garantuo</text:span><text:span text:style-name="T721">jamos teisinės pagalbos tarnyba šio įstatymo 14 straipsnio 3, 4, 5 ir 6 dalyse nustatyta tvarka, už neteisminės administracinio ginčo mediacijos paslaugas apmoka Valstybės garantuojamos teisinės pagalbos tarnyba iš valstybės biudžeto lėšų.</text:span><text:span text:style-name="T722"><text:s/></text:span><text:span text:style-name="T723">Už suteiktas net</text:span><text:span text:style-name="T724">eisminės administracinių ginčų mediacijos paslaugas mediatoriams iš valstybės biudžeto mokamo atlyginimo dydžius ir mokėjimo tvarką nustato Vyriausybė.“</text:span></text:p>
      <text:p text:style-name="P725"/>
      <text:p text:style-name="P726"><text:span text:style-name="T727">18</text:span><text:span text:style-name="T728"><text:s/>straipsnis.<text:s/></text:span><text:span text:style-name="T729">28 straipsnio pakeitimas</text:span></text:p>
      <text:p text:style-name="P730"><text:span text:style-name="T731">Pakeisti 28 straipsnį ir jį išdėstyti taip:</text:span></text:p>
      <text:p text:style-name="P732"><text:span text:style-name="T733">„</text:span><text:span text:style-name="T734">28</text:span><text:span text:style-name="T735"><text:s/>straipsnis.<text:s/></text:span><text:span text:style-name="T736">Skundų (pranešimų) dėl mediatorių veiklos teikimas<text:s/></text:span><text:span text:style-name="T737">ir nagrinėjimas</text:span></text:p>
      <text:p text:style-name="P738"><text:span text:style-name="T739">1</text:span><text:span text:style-name="T740">. Dėl mediatorių, kurie pažeidė šio įstatymo, Europos mediatorių elgesio kodekso ar kitų teisės aktų, reglamentuojančių mediacijos paslaugų teikimą, reikalavimus, veiklos<text:s/></text:span><text:span text:style-name="T741">asmenys gali teikti skundus (pranešimus) mediatorių veiklos vertinimo komisijai.</text:span></text:p>
      <text:p text:style-name="P742"><text:span text:style-name="T743">2</text:span><text:span text:style-name="T744">. Mediatorių veiklos vertinimo komisijos nuostatus ir<text:s/></text:span><text:span text:style-name="T745">personalinę</text:span><text:span text:style-name="T746"><text:s/>sudėtį tvirtina teisingumo ministras</text:span><text:span text:style-name="T747">, suderinęs su</text:span><text:span text:style-name="T748"><text:s/></text:span><text:span text:style-name="T749">Lietuvos mediatorių rūmais</text:span><text:span text:style-name="T750">.<text:s/></text:span><text:span text:style-name="T751">Mediatorių veiklos<text:s/></text:span><text:span text:style-name="T752">vertinimo komisiją sudaro septyni nariai: penki Lietuvos mediatorių rūmų atstovai ir du teisingumo ministro deleguoti visuomenės atstovai. Šios komisijos pirmininką ir pirmininko pavaduotoją iš komisijos narių Lietuvos mediatorių rūmų siūlymu skiria teisin</text:span><text:span text:style-name="T753">gumo ministras.</text:span></text:p>
      <text:p text:style-name="P754"><text:span text:style-name="T755">3</text:span><text:span text:style-name="T756">. Šio straipsnio 1 dalyje nurodytas skundas (pranešimas) gali būti paduotas ne vėliau kaip per tris mėnesius nuo pažeidimo paaiškėjimo dienos, bet ne vėliau, kaip praėjus vieniems metams nuo pažeidimo padarymo dienos.</text:span></text:p>
      <text:p text:style-name="P757"><text:span text:style-name="T758">4</text:span><text:span text:style-name="T759">. Šio straip</text:span><text:span text:style-name="T760">snio 1 dalyje nurodytas skundas (pranešimas) turi būti išnagrinėtas ne vėliau kaip per šešiasdešimt dienų nuo šio straipsnio 1 dalyje nurodyto skundo (pranešimo) gavimo mediatorių veiklos vertinimo komisijoje dienos.</text:span></text:p>
      <text:p text:style-name="P761"><text:span text:style-name="T762">5</text:span><text:span text:style-name="T763">. Mediatorių veiklos vertinimo kom</text:span><text:span text:style-name="T764">isijos posėdyje turi teisę dalyvauti mediatorius, kurio veikla vertinama, ir šio straipsnio 1 dalyje nurodytą skundą (pranešimą) pateikęs subjektas. Prireikus komisija į posėdį gali pakviesti ir kitų asmenų.</text:span><text:span text:style-name="T765">“</text:span></text:p>
      <text:p text:style-name="P766"/>
      <text:p text:style-name="P767"><text:span text:style-name="T768">19</text:span><text:span text:style-name="T769"><text:s/>straipsnis.<text:s/></text:span><text:span text:style-name="T770">29 straipsnio pakei</text:span><text:span text:style-name="T771">timas</text:span></text:p>
      <text:p text:style-name="P772"><text:span text:style-name="T773">1</text:span><text:span text:style-name="T774">. Pakeisti 29 straipsnio 3 dalį ir ją išdėstyti taip:</text:span></text:p>
      <text:p text:style-name="P775"><text:span text:style-name="T776">„</text:span><text:span text:style-name="T777">3</text:span><text:span text:style-name="T778">. Apie šio straipsnio 1 dalies 3 punkte nurodytą sprendimą mediatorių veiklos vertinimo komisija praneša<text:s/></text:span><text:span text:style-name="T779">Lietuvos mediatorių rūmams<text:s/></text:span><text:span text:style-name="T780">ne vėliau kaip per tris darbo dienas nuo sprendimo priė</text:span><text:span text:style-name="T781">mimo dienos. Kai šio straipsnio 1 dalyje nurodyti sprendimai yra priimti dėl asmens, kuriam pagal Europos Sąjungos valstybės narės ar Europos ekonominės erdvės valstybės teisės aktus tos valstybės kompetentinga institucija yra suteikusi teisę teikti mediac</text:span><text:span text:style-name="T782">ijos paslaugas, apie šiuos sprendimus mediatorių veiklos vertinimo komisija privalo pranešti Europos Sąjungos valstybės narės ar Europos ekonominės erdvės valstybės kompetentingai institucijai, kuri asmeniui yra suteikusi teisę teikti mediacijos paslaugas.</text:span><text:span text:style-name="T783">“</text:span></text:p>
      <text:p text:style-name="P784"><text:span text:style-name="T785">2</text:span><text:span text:style-name="T786">. Pakeisti 29 straipsnio 5 dalies 2 punktą ir jį išdėstyti taip:</text:span></text:p>
      <text:p text:style-name="P787"><text:span text:style-name="T788">„</text:span><text:span text:style-name="T789">2</text:span><text:span text:style-name="T790">) pareikšti viešą įspėjimą, apie kurį paskelbiama<text:s/></text:span><text:span text:style-name="T791">Lietuvos mediatorių rūmų interneto svetainėje</text:span><text:span text:style-name="T792"><text:s/>ir Teisinės pagalbos paslaugų informacinėje sistemoje ne vėliau kaip per penkias</text:span><text:span text:style-name="T793"><text:s/>darbo dienas nuo mediatorių veiklos vertinimo komisijos sprendimo priėmimo dienos. Visuomenės informavimo tikslais šis viešas įspėjimas skelbiamas vienus metus nuo viešo įspėjimo paskelbimo dienos;“.</text:span></text:p>
      <text:p text:style-name="P794"/>
      <text:p text:style-name="P795"><text:span text:style-name="T796">20</text:span><text:span text:style-name="T797"><text:s/>straipsnis.<text:s/></text:span><text:span text:style-name="T798">Įstatymo įsigaliojimas, įgyve</text:span><text:span text:style-name="T799">ndinimas ir taikymas</text:span></text:p>
      <text:p text:style-name="P800"><text:span text:style-name="T801">1</text:span><text:span text:style-name="T802">. Šis įstatymas, išskyrus 14, 15, 16<text:s/></text:span><text:span text:style-name="T803">ir 17</text:span><text:span text:style-name="T804"><text:s/>straipsnius ir šio straipsnio 3 ir 4 dalis, įsigalioja 2025 m. sausio 1 d.</text:span></text:p>
      <text:p text:style-name="P805"><text:span text:style-name="T806">2</text:span><text:span text:style-name="T807">. Šio įstatymo 14, 15, 16<text:s/></text:span><text:span text:style-name="T808">ir 17</text:span><text:span text:style-name="T809"><text:s/>straipsniai įsigalioja 2024 m. rugsėjo 1 d.</text:span></text:p>
      <text:p text:style-name="P810"><text:span text:style-name="T811">3</text:span><text:span text:style-name="T812">. Lietuvos Respublikos Vyr</text:span><text:span text:style-name="T813">iausybė ir teisingumo ministras iki 2024 m. rugpjūčio 31 d. priima šio įstatymo<text:s/></text:span><text:span text:style-name="T814">14</text:span><text:span text:style-name="T815"><text:s/>straipsniu pakeistų Lietuvos Respublikos mediacijos įstatymo 21 straipsnio 4 ir 5 dalių,<text:s/></text:span><text:span text:style-name="T816">15</text:span><text:span text:style-name="T817"><text:s/>straipsniu pakeistos Mediacijos įstatymo 22 straipsnio 3 dalies,<text:s/></text:span><text:span text:style-name="T818">16</text:span><text:span text:style-name="T819"><text:s/>straipsniu pakeistos Mediacijos įstatymo 23 straipsnio 7 dalies ir<text:s/></text:span><text:span text:style-name="T820">17</text:span><text:span text:style-name="T821"><text:s/>straipsniu pakeistos Mediacijos įstatymo 26 straipsnio 10 dalies įgyvendinamuosius teisės aktus.</text:span></text:p>
      <text:p text:style-name="P822"><text:span text:style-name="T823">4</text:span><text:span text:style-name="T824">. Vyriausybė, teisingumo ministras, Teisėjų taryba ir Lietuvos mediatorių rūmai iki</text:span><text:span text:style-name="T825"><text:s/>2024 m. gruodžio 31 d. priima šio įstatymo įgyvendinamuosius teisės aktus, išskyrus šio straipsnio 3 dalyje nurodytus įgyvendinamuosius teisės aktus.</text:span></text:p>
      <text:p text:style-name="P826"><text:span text:style-name="T827">5</text:span><text:span text:style-name="T828">. Visi iki šio įstatymo įsigaliojimo dienos Lietuvos Respublikos mediatorių sąraše įrašyti mediatori</text:span><text:span text:style-name="T829">ai</text:span><text:span text:style-name="T830">, išskyrus mediatorius, kurie yra teisėjai,</text:span><text:span text:style-name="T831"><text:s/>Lietuvos mediatorių rūmų nariais tampa nuo šio įstatymo įsigaliojimo dienos.</text:span></text:p>
      <text:p text:style-name="P832"><text:span text:style-name="T833">6</text:span><text:span text:style-name="T834">. Ne vėliau kaip per 4 mėnesius nuo šio įstatymo įsigaliojimo dienos Lietuvos mediatorių rūmų pirmininkas sušaukia visuotinį Lie</text:span><text:span text:style-name="T835">tuvos mediatorių rūmų narių susirinkimą, kuriame Lietuvos mediatorių rūmų įstatuose nustatyta tvarka išrenkami nauji Lietuvos mediatorių rūmų valdymo organai, patvirtinamas nario mokesčio dydis. Nario mokestį šio įstatymo pagrindu Lietuvos mediatorių rūmų<text:s/></text:span><text:span text:style-name="T836">nariais tapę asmenys moka nuo visuotinio Lietuvos mediatorių rūmų narių susirinkimo sušaukimo dienos Lietuvos mediatorių rūmų įstatuose nustatyta tvarka.</text:span></text:p>
      <text:p text:style-name="P837"><text:span text:style-name="T838">7</text:span><text:span text:style-name="T839">. Skundai (pranešimai), pateikti mediatorių veiklos vertinimo komisijai iki šio įstatymo įsigalio</text:span><text:span text:style-name="T840">jimo dienos, baigiami nagrinėti iki šio įstatymo įsigaliojimo dienos galiojusia Lietuvos Respublikos mediacijos įstatymo nustatyta tvarka.<text:s/></text:span></text:p>
      <text:p text:style-name="P841"/>
      <text:p text:style-name="P842"><text:span text:style-name="T843">Skelbiu šį Lietuvos Respublikos Seimo priimtą įstatymą.</text:span></text:p>
      <text:p text:style-name="P844"/>
      <text:p text:style-name="P845"/>
      <text:p text:style-name="P846"/>
      <text:p text:style-name="P847"><text:span text:style-name="T8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jakulyte@tm.lt</meta:initial-creator>
    <dc:creator>adlibuser</dc:creator>
    <meta:creation-date>2024-05-31T19:06:00Z</meta:creation-date>
    <dc:date>2024-05-31T19:06:00Z</dc:date>
    <meta:print-date>2023-06-14T14:11:00Z</meta:print-date>
    <meta:template xlink:href="Normal.dotm" xlink:type="simple"/>
    <meta:editing-cycles>2</meta:editing-cycles>
    <meta:editing-duration>PT0S</meta:editing-duration>
    <meta:user-defined meta:name="ContentTypeId">0x0101005F02E75CEAB54B44BFCF91EE6A3AF52E</meta:user-defined>
    <meta:document-statistic meta:page-count="3" meta:paragraph-count="65" meta:word-count="4162" meta:character-count="33613" meta:row-count="483" meta:non-whitespace-character-count="29516"/>
  </office:meta>
</office:document-meta>
</file>