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margin-left="5.8083in">
        <style:tab-stops>
          <style:tab-stop style:type="center" style:position="-2.9243in"/>
          <style:tab-stop style:type="right" style:position="-0.0402in"/>
        </style:tab-stops>
      </style:paragraph-properties>
      <style:text-properties fo:font-weight="bold" style:font-weight-asian="bold" style:font-size-complex="12pt"/>
    </style:style>
    <style:style style:name="P10" style:parent-style-name="Normal" style:family="paragraph">
      <style:paragraph-properties fo:text-align="center"/>
      <style:text-properties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fo:color="#000000"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3" style:parent-style-name="Normal" style:family="paragraph">
      <style:paragraph-properties fo:text-align="justify" fo:margin-left="1.477in" fo:text-indent="-0.977in">
        <style:tab-stops/>
      </style:paragraph-properties>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fo:color="#000000" style:font-size-complex="12pt"/>
    </style:style>
    <style:style style:name="T29" style:parent-style-name="DefaultParagraphFont" style:family="text">
      <style:text-properties fo:font-weight="bold" style:font-weight-asian="bold" fo:color="#FF0000"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ext-properties style:font-size-complex="12pt"/>
    </style:style>
    <style:style style:name="P37" style:parent-style-name="Normal" style:family="paragraph">
      <style:paragraph-properties fo:text-align="center"/>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center"/>
      <style:text-properties fo:font-weight="bold" style:font-weight-asian="bold" style:font-size-complex="12pt"/>
    </style:style>
    <style:style style:name="P41" style:parent-style-name="Normal" style:family="paragraph">
      <style:paragraph-properties fo:text-align="center"/>
      <style:text-properties fo:font-weight="bold" style:font-weight-asian="bold" style:font-size-complex="12pt"/>
    </style:style>
    <style:style style:name="P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letter-spacing="0.0041in" style:font-size-complex="12pt" style:language-asian="lt" style:country-asian="LT"/>
    </style:style>
    <style:style style:name="T80" style:parent-style-name="DefaultParagraphFont" style:family="text">
      <style:text-properties fo:letter-spacing="0.0041in" style:font-size-complex="12pt" style:language-asian="lt" style:country-asian="LT"/>
    </style:style>
    <style:style style:name="T81" style:parent-style-name="DefaultParagraphFont" style:family="text">
      <style:text-properties fo:font-weight="bold" style:font-weight-asian="bold" fo:letter-spacing="0.0041in" style:font-size-complex="12pt" style:language-asian="lt" style:country-asian="LT"/>
    </style:style>
    <style:style style:name="T82" style:parent-style-name="DefaultParagraphFont" style:family="text">
      <style:text-properties fo:letter-spacing="0.0041in"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P159" style:parent-style-name="Normal" style:family="paragraph">
      <style:paragraph-properties fo:text-align="justify" fo:text-indent="0.5in"/>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fo:background-color="#FFFFFF"/>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text-position="super 62.5%"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text-align="center" fo:text-indent="0.5in"/>
      <style:text-properties fo:font-weight="bold" style:font-weight-asian="bold" style:font-size-complex="12pt" style:language-asian="lt" style:country-asian="LT"/>
    </style:style>
    <style:style style:name="P204" style:parent-style-name="Normal" style:family="paragraph">
      <style:paragraph-properties fo:text-align="justify" fo:margin-left="1.477in" fo:text-indent="-0.977in">
        <style:tab-stops/>
      </style:paragraph-properties>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margin-left="0.75in" fo:text-indent="-0.2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388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P238" style:parent-style-name="Normal" style:family="paragraph">
      <style:paragraph-properties fo:text-align="justify" fo:margin-left="1.477in" fo:text-indent="-0.977in">
        <style:tab-stops/>
      </style:paragraph-properties>
    </style:style>
    <style:style style:name="T239" style:parent-style-name="DefaultParagraphFont" style:family="text">
      <style:text-properties fo:font-weight="bold" style:font-weight-asian="bold" style:font-size-complex="12pt" fo:language="en" fo:country="US"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P295" style:parent-style-name="Normal" style:family="paragraph">
      <style:paragraph-properties fo:text-align="justify" fo:text-indent="0.5in"/>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C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P334" style:parent-style-name="Normal" style:family="paragraph">
      <style:paragraph-properties fo:text-align="justify" fo:margin-left="1.477in" fo:text-indent="-0.9847in">
        <style:tab-stops/>
      </style:paragraph-properties>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FF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FF0000"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FF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FF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FF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center" fo:text-indent="0.5in"/>
    </style:style>
    <style:style style:name="P422" style:parent-style-name="Normal" style:family="paragraph">
      <style:paragraph-properties fo:text-align="justify" fo:margin-left="1.477in" fo:text-indent="-0.977in">
        <style:tab-stops/>
      </style:paragraph-properties>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margin-left="1.477in" fo:text-indent="-0.977in">
        <style:tab-stops/>
      </style:paragraph-properties>
    </style:style>
    <style:style style:name="P451" style:parent-style-name="Normal" style:family="paragraph">
      <style:paragraph-properties fo:text-align="justify" fo:margin-left="1.575in" fo:text-indent="-1.075in">
        <style:tab-stops/>
      </style:paragraph-properties>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style>
    <style:style style:name="P505" style:parent-style-name="Normal" style:family="paragraph">
      <style:paragraph-properties fo:text-align="justify" fo:margin-left="1.477in" fo:text-indent="-0.977in">
        <style:tab-stops/>
      </style:paragraph-properties>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text-properties style:font-size-complex="12pt" style:language-asian="lt" style:country-asian="LT"/>
    </style:style>
    <style:style style:name="P543" style:parent-style-name="Normal" style:family="paragraph">
      <style:paragraph-properties fo:text-align="justify" fo:text-indent="0.5in"/>
    </style:style>
    <style:style style:name="P544" style:parent-style-name="Normal" style:family="paragraph">
      <style:paragraph-properties fo:text-align="justify" fo:margin-left="1.477in" fo:text-indent="-0.977in">
        <style:tab-stops/>
      </style:paragraph-properties>
    </style:style>
    <style:style style:name="T545" style:parent-style-name="DefaultParagraphFont" style:family="text">
      <style:text-properties fo:font-weight="bold" style:font-weight-asian="bold" style:font-size-complex="12pt" style:language-asian="lt" style:country-asian="LT"/>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color="#FF0000"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style>
    <style:style style:name="P626" style:parent-style-name="Normal" style:family="paragraph">
      <style:paragraph-properties fo:text-align="justify" fo:text-indent="0.5in"/>
    </style:style>
    <style:style style:name="T627" style:parent-style-name="DefaultParagraphFont" style:family="text">
      <style:text-properties fo:font-weight="bold" style:font-weight-asian="bold" style:font-size-complex="12pt" style:language-asian="lt" style:country-asian="LT"/>
    </style:style>
    <style:style style:name="T628" style:parent-style-name="DefaultParagraphFont" style:family="text">
      <style:text-properties fo:font-weight="bold" style:font-weight-asian="bold" style:font-size-complex="12pt" style:language-asian="lt" style:country-asian="LT"/>
    </style:style>
    <style:style style:name="T629" style:parent-style-name="DefaultParagraphFont" style:family="text">
      <style:text-properties fo:font-weight="bold" style:font-weight-asian="bold"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letter-spacing="0.0041in"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style>
    <style:style style:name="P656" style:parent-style-name="Normal" style:family="paragraph">
      <style:paragraph-properties fo:text-align="justify" fo:margin-left="1.575in" fo:text-indent="-1.075in">
        <style:tab-stops>
          <style:tab-stop style:type="left" style:position="3.7409in"/>
        </style:tab-stops>
      </style:paragraph-properties>
    </style:style>
    <style:style style:name="T657" style:parent-style-name="DefaultParagraphFont" style:family="text">
      <style:text-properties fo:font-weight="bold" style:font-weight-asian="bold"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font-weight="bold" style:font-weight-asian="bold"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tab-stops>
          <style:tab-stop style:type="left" style:position="5.414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color="#FF0000"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style:tab-stops>
          <style:tab-stop style:type="left" style:position="5.4145in"/>
        </style:tab-stops>
      </style:paragraph-properties>
    </style:style>
    <style:style style:name="P701" style:parent-style-name="Normal" style:family="paragraph">
      <style:paragraph-properties fo:text-align="center">
        <style:tab-stops>
          <style:tab-stop style:type="left" style:position="5.4145in"/>
        </style:tab-stops>
      </style:paragraph-properties>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fo:font-weight="bold" style:font-weight-asian="bold" style:font-size-complex="12pt" style:language-asian="lt" style:country-asian="LT"/>
    </style:style>
    <style:style style:name="P704" style:parent-style-name="Normal" style:family="paragraph">
      <style:paragraph-properties fo:text-align="center">
        <style:tab-stops>
          <style:tab-stop style:type="left" style:position="5.4145in"/>
        </style:tab-stops>
      </style:paragraph-properties>
    </style:style>
    <style:style style:name="T705" style:parent-style-name="DefaultParagraphFont" style:family="text">
      <style:text-properties fo:font-weight="bold" style:font-weight-asian="bold"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font-weight="bold" style:font-weight-asian="bold" style:font-size-complex="12pt" style:language-asian="lt" style:country-asian="LT"/>
    </style:style>
    <style:style style:name="P708" style:parent-style-name="Normal" style:family="paragraph">
      <style:paragraph-properties fo:text-align="center">
        <style:tab-stops>
          <style:tab-stop style:type="left" style:position="5.4145in"/>
        </style:tab-stops>
      </style:paragraph-properties>
      <style:text-properties fo:font-weight="bold" style:font-weight-asian="bold" style:font-weight-complex="bold" style:font-size-complex="12pt" style:language-asian="lt" style:country-asian="LT"/>
    </style:style>
    <style:style style:name="P709" style:parent-style-name="Normal" style:family="paragraph">
      <style:paragraph-properties fo:text-align="justify" fo:margin-left="1.477in" fo:text-indent="-0.977in">
        <style:tab-stops/>
      </style:paragraph-properties>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T713" style:parent-style-name="DefaultParagraphFont" style:family="text">
      <style:text-properties fo:font-weight="bold" style:font-weight-asian="bold" style:font-size-complex="12pt" style:language-asian="lt" style:country-asian="LT"/>
    </style:style>
    <style:style style:name="T714" style:parent-style-name="DefaultParagraphFont" style:family="text">
      <style:text-properties fo:font-weight="bold" style:font-weight-asian="bold" style:font-size-complex="12pt" style:language-asian="lt" style:country-asian="LT"/>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fo:font-weight="bold" style:font-weight-asian="bold" style:font-size-complex="12pt" style:language-asian="lt" style:country-asian="LT"/>
    </style:style>
    <style:style style:name="P717" style:parent-style-name="Normal" style:family="paragraph">
      <style:paragraph-properties fo:text-align="justify" fo:text-indent="0.4923in"/>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text-position="super 62.5%"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style:tab-stops>
          <style:tab-stop style:type="left" style:position="5.2173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tab-stops>
          <style:tab-stop style:type="left" style:position="5.2173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tab-stops>
          <style:tab-stop style:type="left" style:position="5.4145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style:style>
    <style:style style:name="P772" style:parent-style-name="Normal" style:family="paragraph">
      <style:paragraph-properties fo:text-align="justify" fo:margin-left="1.477in" fo:text-indent="-0.977in">
        <style:tab-stops>
          <style:tab-stop style:type="left" style:position="3.8388in"/>
        </style:tab-stops>
      </style:paragraph-properties>
    </style:style>
    <style:style style:name="T773" style:parent-style-name="DefaultParagraphFont" style:family="text">
      <style:text-properties fo:font-weight="bold" style:font-weight-asian="bold" style:font-weight-complex="bold" style:font-size-complex="12pt" style:language-asian="lt" style:country-asian="LT"/>
    </style:style>
    <style:style style:name="T774" style:parent-style-name="DefaultParagraphFont" style:family="text">
      <style:text-properties fo:font-weight="bold" style:font-weight-asian="bold" style:font-weight-complex="bold" style:font-size-complex="12pt" style:language-asian="lt" style:country-asian="LT"/>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T776" style:parent-style-name="DefaultParagraphFont" style:family="text">
      <style:text-properties fo:font-weight="bold" style:font-weight-asian="bold" style:font-size-complex="12pt" style:language-asian="lt" style:country-asian="LT"/>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T778" style:parent-style-name="DefaultParagraphFont" style:family="text">
      <style:text-properties fo:font-weight="bold" style:font-weight-asian="bold" style:font-size-complex="12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color="#000000" style:font-size-complex="12p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letter-spacing="0.0041in" style:font-size-complex="12pt" style:language-asian="lt" style:country-asian="LT"/>
    </style:style>
    <style:style style:name="T793" style:parent-style-name="DefaultParagraphFont" style:family="text">
      <style:text-properties fo:color="#000000" fo:letter-spacing="0.0041in" style:font-size-complex="12pt"/>
    </style:style>
    <style:style style:name="T794" style:parent-style-name="DefaultParagraphFont" style:family="text">
      <style:text-properties fo:letter-spacing="0.0041in" style:font-size-complex="12pt"/>
    </style:style>
    <style:style style:name="T795" style:parent-style-name="DefaultParagraphFont" style:family="text">
      <style:text-properties fo:letter-spacing="0.0041in" style:font-size-complex="12pt" style:language-asian="lt" style:country-asian="LT"/>
    </style:style>
    <style:style style:name="T796" style:parent-style-name="DefaultParagraphFont" style:family="text">
      <style:text-properties fo:letter-spacing="0.0041in"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in"/>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fo:font-weight="bold" style:font-weight-asian="bold" style:font-size-complex="12pt" style:language-asian="lt" style:country-asian="LT"/>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size-complex="12pt" style:language-asian="lt" style:country-asian="LT"/>
    </style:style>
    <style:style style:name="P839"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T843" style:parent-style-name="DefaultParagraphFont" style:family="text">
      <style:text-properties fo:font-weight="bold" style:font-weight-asian="bold" style:font-size-complex="12pt" style:language-asian="lt" style:country-asian="LT"/>
    </style:style>
    <style:style style:name="P844" style:parent-style-name="Normal" style:family="paragraph">
      <style:paragraph-properties fo:text-align="justify" fo:text-indent="0.4722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4722in"/>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P880" style:parent-style-name="Normal" style:family="paragraph">
      <style:paragraph-properties fo:text-align="justify" fo:text-indent="0.5in"/>
    </style:style>
    <style:style style:name="P881" style:parent-style-name="Normal" style:family="paragraph">
      <style:paragraph-properties fo:text-align="justify" fo:text-indent="0.5in"/>
    </style:style>
    <style:style style:name="T882" style:parent-style-name="DefaultParagraphFont" style:family="text">
      <style:text-properties fo:font-weight="bold" style:font-weight-asian="bold" fo:color="#000000" style:font-size-complex="12pt"/>
    </style:style>
    <style:style style:name="T883" style:parent-style-name="DefaultParagraphFont" style:family="text">
      <style:text-properties fo:font-weight="bold" style:font-weight-asian="bold" style:font-weight-complex="bold"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T886" style:parent-style-name="DefaultParagraphFont" style:family="text">
      <style:text-properties fo:font-weight="bold" style:font-weight-asian="bold" style:font-size-complex="12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4in"/>
    </style:style>
    <style:style style:name="P891" style:parent-style-name="Normal" style:family="paragraph">
      <style:paragraph-properties fo:text-align="justify" fo:text-indent="4in"/>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4in"/>
      <style:text-properties style:font-size-complex="12pt" style:language-asian="lt" style:country-asian="LT"/>
    </style:style>
    <style:style style:name="P894" style:parent-style-name="Normal" style:family="paragraph">
      <style:paragraph-properties fo:text-align="justify" fo:text-indent="4in"/>
      <style:text-properties style:font-size-complex="12pt" style:language-asian="lt" style:country-asian="LT"/>
    </style:style>
    <style:style style:name="P895" style:parent-style-name="Normal" style:family="paragraph">
      <style:paragraph-properties fo:text-align="justify" fo:text-indent="4in"/>
      <style:text-properties style:font-size-complex="12pt" style:language-asian="lt" style:country-asian="LT"/>
    </style:style>
    <style:style style:name="P896" style:parent-style-name="Normal" style:family="paragraph">
      <style:paragraph-properties fo:text-align="justify" fo:text-indent="4in"/>
      <style:text-properties style:font-size-complex="12pt" style:language-asian="lt" style:country-asian="LT"/>
    </style:style>
    <style:style style:name="P897" style:parent-style-name="Normal" style:family="paragraph">
      <style:paragraph-properties fo:text-align="justify" fo:text-indent="0.5in"/>
      <style:text-properties style:font-size-complex="12pt" style:language-asian="lt" style:country-asian="LT"/>
    </style:style>
    <style:style style:name="P898" style:parent-style-name="Normal" style:family="paragraph">
      <style:paragraph-properties fo:keep-with-next="always" fo:text-align="center"/>
    </style:style>
    <style:style style:name="T899" style:parent-style-name="DefaultParagraphFont" style:family="text">
      <style:text-properties fo:font-weight="bold" style:font-weight-asian="bold" style:font-weight-complex="bold" style:letter-kerning="true" style:font-size-complex="12pt"/>
    </style:style>
    <style:style style:name="T900" style:parent-style-name="DefaultParagraphFont" style:family="text">
      <style:text-properties fo:font-weight="bold" style:font-weight-asian="bold" style:font-weight-complex="bold" style:letter-kerning="true" style:font-size-complex="12pt"/>
    </style:style>
    <style:style style:name="P901" style:parent-style-name="Normal" style:family="paragraph">
      <style:paragraph-properties fo:text-align="justify" fo:text-indent="0.5in"/>
      <style:text-properties style:font-size-complex="12pt"/>
    </style:style>
    <style:style style:name="P902" style:parent-style-name="Normal" style:family="paragraph">
      <style:paragraph-properties fo:text-align="justify" fo:text-indent="0.5in"/>
    </style:style>
    <style:style style:name="T903" style:parent-style-name="DefaultParagraphFont" style:family="text">
      <style:text-properties fo:letter-spacing="-0.0013in" style:font-size-complex="12pt"/>
    </style:style>
    <style:style style:name="T904" style:parent-style-name="DefaultParagraphFont" style:family="text">
      <style:text-properties fo:letter-spacing="-0.0013in" style:font-size-complex="12p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fo:letter-spacing="-0.0013in" style:font-size-complex="12pt"/>
    </style:style>
    <style:style style:name="T909" style:parent-style-name="DefaultParagraphFont" style:family="text">
      <style:text-properties fo:letter-spacing="-0.0013in" style:font-size-complex="12p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in"/>
    </style:style>
    <style:style style:name="P922" style:parent-style-name="Normal" style:family="paragraph">
      <style:paragraph-properties fo:text-align="justify" fo:text-indent="0.5in"/>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T924" style:parent-style-name="DefaultParagraphFont" style:family="text">
      <style:text-properties fo:font-weight="bold" style:font-weight-asian="bold" style:font-weight-complex="bold" style:font-size-complex="12pt" style:language-asian="lt" style:country-asian="LT"/>
    </style:style>
    <style:style style:name="T925" style:parent-style-name="DefaultParagraphFont" style:family="text">
      <style:text-properties fo:font-weight="bold" style:font-weight-asian="bold" style:font-size-complex="12pt" style:language-asian="lt" style:country-asian="LT"/>
    </style:style>
    <style:style style:name="T926" style:parent-style-name="DefaultParagraphFont" style:family="text">
      <style:text-properties fo:font-weight="bold" style:font-weight-asian="bold" style:font-size-complex="12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color="#000000"/>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37" style:parent-style-name="Normal" style:family="paragraph">
      <style:paragraph-properties fo:text-align="justify" fo:text-indent="0.5in"/>
    </style:style>
    <style:style style:name="T938" style:parent-style-name="DefaultParagraphFont" style:family="text">
      <style:text-properties fo:font-style="italic" style:font-style-asian="italic" style:font-size-complex="12pt"/>
    </style:style>
    <style:style style:name="P939" style:parent-style-name="Normal" style:family="paragraph">
      <style:text-properties fo:font-style="italic" style:font-style-asian="italic" style:font-size-complex="12pt"/>
    </style:style>
    <style:style style:name="P940" style:parent-style-name="Normal" style:family="paragraph">
      <style:text-properties style:font-size-complex="12pt"/>
    </style:style>
    <style:style style:name="P941" style:parent-style-name="Normal" style:family="paragraph">
      <style:paragraph-properties fo:text-align="justify"/>
    </style:style>
    <style:style style:name="T942" style:parent-style-name="DefaultParagraphFont" style:family="text">
      <style:text-properties style:font-size-complex="12pt"/>
    </style:style>
    <style:style style:name="P943" style:parent-style-name="Normal" style:family="paragraph">
      <style:paragraph-properties fo:text-align="justify" fo:text-indent="4in"/>
    </style:style>
  </office:automatic-styles>
  <office:body>
    <office:text text:use-soft-page-breaks="true">
      <text:p text:style-name="P1"/>
      <text:p text:style-name="P9">Projektas</text:p>
      <text:p text:style-name="P10"/>
      <text:p text:style-name="P11">LIETUVOS RESPUBLIKOS</text:p>
      <text:p text:style-name="P12"><text:span text:style-name="T13">NARKOTINIŲ IR PSICHOTROPINIŲ MEDŽIAGŲ PIRMTAKŲ (PREKURSORIŲ) KONTROLĖS ĮSTATYMO NR.<text:s/></text:span><text:span text:style-name="T14">VIII-1207<text:s/></text:span><text:span text:style-name="T15">PAKEITIMO</text:span></text:p>
      <text:p text:style-name="P16"><text:span text:style-name="T17">ĮSTATYMAS</text:span></text:p>
      <text:p text:style-name="P18"/>
      <text:p text:style-name="P19">Nr.</text:p>
      <text:p text:style-name="P20">Vilnius</text:p>
      <text:p text:style-name="P21"/>
      <text:p text:style-name="P22"/>
      <text:p text:style-name="P23"><text:span text:style-name="T24">1</text:span><text:span text:style-name="T25"><text:s/>straipsnis.<text:s/></text:span><text:span text:style-name="T26">L</text:span><text:span text:style-name="T27">ietuvos Respublikos narkotinių ir psichotropinių medžiagų pirmtakų (prekursorių) kontrolės įstatymo<text:s/></text:span><text:span text:style-name="T28">Nr. VIII-1207</text:span><text:span text:style-name="T29"><text:s/></text:span><text:span text:style-name="T30">nauja redakcija</text:span></text:p>
      <text:p text:style-name="P31"><text:span text:style-name="T32">Pakeisti Lietuvos Respublikos narkotinių ir psichotropinių medžiagų pirmtakų (prekursorių) kontrolės įstatymą</text:span><text:span text:style-name="T33"><text:s/></text:span><text:span text:style-name="T34">Nr. VIII-1207<text:s/></text:span><text:span text:style-name="T35">ir jį išdėstyti taip:</text:span></text:p>
      <text:p text:style-name="P36"/>
      <text:p text:style-name="P37"><text:span text:style-name="T38">„</text:span><text:span text:style-name="T39">LIETUVOS RESPUBLIKOS</text:span></text:p>
      <text:p text:style-name="P40">NARKOTINIŲ IR PSICHOTROPINIŲ MEDŽIAGŲ PIRMTAKŲ (PREKURSORIŲ) KONTROLĖS</text:p>
      <text:p text:style-name="P41">ĮSTATYMAS</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Įstatymo paskirtis</text:span></text:p>
      <text:p text:style-name="P53"><text:span text:style-name="T54">1</text:span><text:span text:style-name="T55">. Šio įstatymo tikslas –<text:s/></text:span><text:span text:style-name="T56">nustatyti priemones<text:s/></text:span><text:span text:style-name="T57">kontroliuoti ir stebėti veiklą su narkotinių ir psichotropinių medžiagų pirmtakais (prekursoriais)</text:span><text:span text:style-name="T58"><text:s/>(į oficialų sąrašą įtrauktomis medžiagomis)</text:span><text:span text:style-name="T59"><text:s/>ir į oficialų sąrašą neįtrauktomis medžiagomis, <text:s/>kurios gali būti naudojamos neteisėtai narkotinių ar psichotropi</text:span><text:span text:style-name="T60">nių medžiagų gamybai, siekiant užkirsti kelią šioms medžiagoms patekti į neteisėtą rinką.</text:span></text:p>
      <text:p text:style-name="P61"><text:span text:style-name="T62">2</text:span><text:span text:style-name="T63">. Šis įstatymas nustato teisėtos veiklos, susijusios su narkotinių ir psichotropinių medžiagų pirmtakais (prekursoriais), vykdymo sąlygas, leidimų vykdyti šią ve</text:span><text:span text:style-name="T64">iklą turėtojų pareigas, šios veiklos kontrolės ir stebėsenos teisinius pagrindus ir veiklos, susijusios su į oficialų sąrašą neįtrauktomis medžiagomis, kontrolės ir stebėsenos teisinius pagrindus bei subjektų pareigas.</text:span></text:p>
      <text:p text:style-name="P65"><text:span text:style-name="T66">3</text:span><text:span text:style-name="T67">. Šis įstatymas taikomas kartu su <text:s/>Europos Sąjungos teisės aktais, nurodytais įstatymo priede.</text:span></text:p>
      <text:p text:style-name="P68"><text:span text:style-name="T69">4</text:span><text:span text:style-name="T70">.</text:span><text:span text:style-name="T71"><text:tab/>Į oficialų sąrašą neįtrauktų medžiagų sąrašą, kuriame nurodomi medžiagų pavadinimai ir tarptautiniai kodai, tvirtina Narkotikų, tabako ir alkoholio kontro</text:span><text:span text:style-name="T72">lės departamento direktorius.</text:span></text:p>
      <text:p text:style-name="P73"/>
      <text:p text:style-name="P74"><text:span text:style-name="T75">2</text:span><text:span text:style-name="T76"><text:s/>straipsnis.<text:s/></text:span><text:span text:style-name="T77">Pagrindinės šio įstatymo sąvokos</text:span></text:p>
      <text:p text:style-name="P78"><text:span text:style-name="T79">1</text:span><text:span text:style-name="T80">.<text:s/></text:span><text:span text:style-name="T81">Atsakingas asmuo</text:span><text:span text:style-name="T82"><text:s/>– asmuo, kurio paskyrimas reglamentuojamas Reglamento (EB) Nr.</text:span><text:span text:style-name="T83"><text:s/>273/2004 3 straipsnio 1 dalyje ir Reglamento (ES) 2015/1011 3 straipsnio 1 dalyje ir<text:s/></text:span><text:span text:style-name="T84">kuriam taikomos pareigos, nurodytos šiuose teisės aktuose.<text:s/></text:span></text:p>
      <text:p text:style-name="P85"><text:span text:style-name="T86">2</text:span><text:span text:style-name="T87">.</text:span><text:span text:style-name="T88"><text:s/>Narkotinių ir psichotropinių medžiagų pirmtakų (prekursorių) eksporto leidimas<text:s/></text:span><text:span text:style-name="T89">(toliau – eksporto leidimas) – dokumentas, kuriuo subjektui suteikiama teisė vykdyti narkotinių ir psichotropi</text:span><text:span text:style-name="T90">nių medžiagų pirmtakų (prekursorių) eksporto veiklą, kaip nurodyta Reglamento (EB) Nr. 111/2005 12 straipsnyje.</text:span></text:p>
      <text:p text:style-name="P91"><text:span text:style-name="T92">3</text:span><text:span text:style-name="T93">.</text:span><text:span text:style-name="T94"><text:s/>Narkotinių ir psichotropinių medžiagų pirmtakų (prekursorių) importo leidimas</text:span><text:span text:style-name="T95"><text:s/>(toliau – importo leidimas) – dokumentas, kuriuo subjektui<text:s/></text:span><text:span text:style-name="T96">suteikiama teisė vykdyti narkotinių ir<text:s/></text:span><text:soft-page-break/><text:span text:style-name="T97">psichotropinių medžiagų pirmtakų (prekursorių) importo veiklą, kaip nurodyta Reglamento (EB) Nr. 111/2005 20 straipsnyje.</text:span></text:p>
      <text:p text:style-name="P98"><text:span text:style-name="T99">4</text:span><text:span text:style-name="T100">.<text:s/></text:span><text:span text:style-name="T101">Specialioji veiklos su narkotinių ir psichotropinių medžiagų pirmtakais (prekursoriais)<text:s/></text:span><text:span text:style-name="T102">licencija</text:span><text:span text:style-name="T103"><text:s/>(toliau – specialioji licencija) – vaistinėms, veterinarijos vaistinėms, policijos ir Lietuvos Respublikos muitinės (toliau – muitinė) įstaigoms, veiklos su pirmos kategorijos narkotinių ir psichotropinių medžiagų pirmtakais (prekursoriais) kontr</text:span><text:span text:style-name="T104">olę vykdančių valstybės institucijų įgaliotoms laboratorijoms ir (arba) Lietuvos kariuomenei išduodamas dokumentas, kuriuo subjektams suteikiama teisė, atliekant valstybės nustatytas funkcijas, susijusias su šiomis medžiagomis, nurodytoje vietoje ir nurody</text:span><text:span text:style-name="T105">tu tikslu vykdyti veiklą su į oficialų sąrašą įtrauktų medžiagų pirmos kategorijos (toliau – pirmos kategorijos) narkotinių ir psichotropinių medžiagų pirmtakais (prekursoriais).</text:span></text:p>
      <text:p text:style-name="P106"><text:span text:style-name="T107">5</text:span><text:span text:style-name="T108">.<text:s/></text:span><text:span text:style-name="T109">Subjektas</text:span><text:span text:style-name="T110"><text:s/>– operacijų vykdytojas, kaip nurodyta Reglamento (EB) Nr. 111/2005 2 straipsnio f punkte, arba ūkio subjektas, kaip nurodyta Reglamento (EB) Nr. 273/2004 2 straipsnio d punkte, arba naudotojas, kaip nurodyta Reglamento (EB) Nr. 273/2004 2 straipsnio h pun</text:span><text:span text:style-name="T111">kte.</text:span></text:p>
      <text:p text:style-name="P112"><text:span text:style-name="T113">6</text:span><text:span text:style-name="T114">.<text:s/></text:span><text:span text:style-name="T115">Veiklos su narkotinių ir psichotropinių medžiagų pirmtakais (prekursoriais) licencija<text:s/></text:span><text:span text:style-name="T116">(toliau – licencija) – dokumentas, kuriuo subjektui suteikiama teisė nurodytu (nurodytais) adresu (adresais) vykdyti veiklą su pirmos kategorijos narkotinių i</text:span><text:span text:style-name="T117">r psichotropinių medžiagų pirmtakais (prekursoriais).</text:span></text:p>
      <text:p text:style-name="P118"><text:span text:style-name="T119">7</text:span><text:span text:style-name="T120">.<text:s/></text:span><text:span text:style-name="T121">Veiklos su narkotinių ir psichotropinių medžiagų pirmtakais (prekursoriais) vietos registracijos pažymėjimas</text:span><text:span text:style-name="T122"><text:s/>(toliau – veiklos vietos registracijos pažymėjimas) – dokumentas, kuriuo subjektui sut</text:span><text:span text:style-name="T123">eikiama teisė nurodytu (nurodytais) adresu (adresais) vykdyti veiklą, susijusią su į oficialų sąrašą įtrauktų medžiagų antros ir (arba) trečios kategorijos (toliau – antros ir (arba) trečios kategorijos) narkotinių ir psichotropinių medžiagų pirmtakais (pr</text:span><text:span text:style-name="T124">ekursoriais) Reglamento (EB) Nr. 273/2004, Reglamento (EB) Nr. 111/2005, Reglamento<text:s/></text:span><text:span text:style-name="T125">(ES) 2015/1011</text:span><text:span text:style-name="T126"><text:s/></text:span><text:span text:style-name="T127"><text:s/>nustatytais<text:s/></text:span><text:span text:style-name="T128">atvejais.</text:span></text:p>
      <text:p text:style-name="P129"><text:span text:style-name="T130">8</text:span><text:span text:style-name="T131">.<text:s/></text:span><text:span text:style-name="T132">Veiklos su narkotinių ir psichotropinių medžiagų pirmtakais (prekursoriais) vietos specialusis registracijos pažymėjimas</text:span><text:span text:style-name="T133"><text:s/>(tolia</text:span><text:span text:style-name="T134">u – veiklos vietos specialusis registracijos pažymėjimas) – vaistinėms, veterinarijos vaistinėms, policijos ir muitinės įstaigoms, valstybės institucijų, vykdančių veiklos, susijusios su narkotinių ir psichotropinių medžiagų pirmtakais (prekursoriais), kon</text:span><text:span text:style-name="T135">trolę, įgaliotoms laboratorijoms ir (arba) Lietuvos kariuomenei išduodamas dokumentas, kuriuo subjektui suteikiama teisė, atliekant valstybės nustatytas funkcijas, susijusias su šiomis medžiagomis, nurodytu (nurodytais) adresu (adresais) vykdyti veiklą, su</text:span><text:span text:style-name="T136">sijusią su antros kategorijos narkotinių ir psichotropinių medžiagų pirmtakais (prekursoriais).<text:s/></text:span></text:p>
      <text:p text:style-name="P137"><text:span text:style-name="T138">9</text:span><text:span text:style-name="T139">.<text:s/></text:span><text:span text:style-name="T140">Veikla su narkotinių ir psichotropinių medžiagų pirmtakais (prekursoriais)<text:s/></text:span><text:span text:style-name="T141"><text:line-break/>(į oficialų sąrašą įtrauktomis medžiagomis)</text:span><text:span text:style-name="T142"><text:s/>– narkotinių ir psichotropinių m</text:span><text:span text:style-name="T143">edžiagų pirmtakų (prekursorių) (į oficialų sąrašą įtrauktų medžiagų) gamyba, tiekimas rinkai ir naudojimas.</text:span></text:p>
      <text:p text:style-name="P144"><text:span text:style-name="T145">10</text:span><text:span text:style-name="T146">.<text:s/></text:span><text:span text:style-name="T147">Veikla su į oficialų sąrašą neįtrauktomis medžiagomis<text:s/></text:span><text:span text:style-name="T148">– į oficialų sąrašą neįtrauktų medžiagų gamyba, tiekimas rinkai ir naudojimas.</text:span></text:p>
      <text:p text:style-name="P149"><text:span text:style-name="T150">11</text:span><text:span text:style-name="T151">.</text:span><text:span text:style-name="T152"><text:s/>Kitos šiame įstatyme vartojamos sąvokos suprantamos taip, kaip jos apibrėžtos Reglamente (EB) Nr. 273/2004, Reglamente (EB) Nr. 111/2005, Reglamente<text:s/></text:span><text:span text:style-name="T153">(ES) 2015/1011</text:span><text:span text:style-name="T154"><text:s/>ir Reglamente<text:s/></text:span><text:span text:style-name="T155">(ES) 2015/1013, 2013 m. spalio 9 d. Europos Parlamento ir Tarybos reglamente<text:s/></text:span><text:span text:style-name="T156">(ES) Nr. 952/2013, kuriuo nustatomas Sąjungos muitinės kodeksas, su paskutiniais pakeitimais, padarytais 2019 m. balandžio 17 d. Europos Parlamento ir Tarybos reglamentu (ES) 2019/632 (toliau – Reglamentas (ES) Nr. 952/2013).</text:span><text:span text:style-name="T157"><text:s/></text:span></text:p>
      <text:p text:style-name="P158"/>
      <text:p text:style-name="P159"><text:span text:style-name="T160">3</text:span><text:span text:style-name="T161"><text:s/>straipsnis.<text:s/></text:span><text:span text:style-name="T162">Neprieka</text:span><text:span text:style-name="T163">ištingos reputacijos subjektas</text:span></text:p>
      <text:p text:style-name="P164"><text:span text:style-name="T165">Nepriekaištingos reputacijos subjektu nelaikomas:</text:span></text:p>
      <text:p text:style-name="P166"><text:span text:style-name="T167">1</text:span><text:span text:style-name="T168">) fizinis ar juridinis asmuo, juridinio asmens vadovas, valdymo organų nariai, atsakingas asmuo, jeigu dėl jų buvo priimtas ir yra įsiteisėjęs apkaltinamasis teismo nuosp</text:span><text:span text:style-name="T169">rendis už bet kokios valstybės baudžiamuosiuose įstatymuose numatytą sunkų, labai sunkų nusikaltimą arba nusikaltimą ar baudžiamąjį nusižengimą nuosavybei, turtinėms teisėms ir turtiniams interesams, ekonomikai ir verslo tvarkai, finansų sistemai ar susiju</text:span><text:span text:style-name="T170">sį<text:s/></text:span><text:span text:style-name="T171">su disponavimu narkotinėmis ar<text:s/></text:span><text:soft-page-break/><text:span text:style-name="T172">psichotropinėmis, nuodingosiomis ar stipriai veikiančiomis medžiagomis</text:span><text:span text:style-name="T173">, jeigu fizinio asmens teistumas už pirmiau nurodytus nusikaltimus nėra išnykęs ar panaikintas arba nepraėjo penkeri metai nuo teismo nuosprendžio, kuri</text:span><text:span text:style-name="T174">uo fizinis asmuo yra pripažintas kaltu dėl šiame punkte nurodytų baudžiamųjų nusižengimų, įsiteisėjimo,<text:s/></text:span><text:span text:style-name="T175">o juridiniam asmeniui – kol nepraėjo penkeri metai nuo apkaltinamojo teismo nuosprendžio įsiteisėjimo</text:span><text:span text:style-name="T176">. Fiziniam asmeniui, juridiniam asmeniui, Lietuvos<text:s/></text:span><text:span text:style-name="T177">Respublikoje vykdančiam veiklą, susijusią su narkotinių ir psichotropinių medžiagų pirmtakais (prekursoriais), pažymas, kad fizinis asmuo neturi neišnykusio ar nepanaikinto teistumo, o dėl juridinio asmens neįsiteisėjo apkaltinamasis teismo nuosprendis Lie</text:span><text:span text:style-name="T178">tuvos Respublikoje už šiame punkte nurodytas nusikalstamas veikas išduoda Informatikos ir ryšių departamentas prie Lietuvos Respublikos vidaus reikalų ministerijos. Iš kitų valstybių į Lietuvos Respubliką atvykusių asmenų vykdyti veiklos, susijusios su nar</text:span><text:span text:style-name="T179">kotinių ir psichotropinių medžiagų pirmtakais (prekursoriais), atitiktis šiame punkte nustatytiems nepriekaištingos reputacijos reikalavimams įrodoma kitų valstybių institucijų išduotais atitinkamais dokumentais, kuriuos pateikia subjektas;</text:span></text:p>
      <text:p text:style-name="P180"><text:span text:style-name="T181">2</text:span><text:span text:style-name="T182">) fizinis<text:s/></text:span><text:span text:style-name="T183">asmuo, juridinio asmens vadovas, valdymo organų nariai, atsakingas asmuo, kuriems per pastaruosius vienus metus nuo užkardymo priemonės pasibaigimo dienos Lietuvos Respublikos organizuoto nusikalstamumo prevencijos įstatymo nustatyta tvarka skirtas vienas<text:s/></text:span><text:span text:style-name="T184">ar keli teismo įpareigojimai,– kol galioja įpareigojimai;</text:span></text:p>
      <text:p text:style-name="P185"><text:span text:style-name="T186">3</text:span><text:span text:style-name="T187">) fizinis asmuo, juridinio asmens vadovas, valdymo organų nariai, atsakingas asmuo, kurie padarė administracinį nusižengimą, numatytą Lietuvos Respublikos administracinių nusižengimų</text:span><text:span text:style-name="T188"><text:s/></text:span><text:span text:style-name="T189">kodekso 62</text:span><text:span text:style-name="T190">, 65, 66, 71, 339 ar 340 straipsnyje, – vienus metus nuo administracinio nurodymo ar administracinės nuobaudos įvykdymo dienos;</text:span></text:p>
      <text:p text:style-name="P191"><text:span text:style-name="T192">4</text:span><text:span text:style-name="T193">) fizinis ar juridinis asmuo neatitinka minimalių patikimo mokesčių mokėtojo kriterijų, nustatytų Lietuvos Respublikos moke</text:span><text:span text:style-name="T194">sčių administravimo įstatymo 40</text:span><text:span text:style-name="T195">1</text:span><text:span text:style-name="T196"><text:s/>straipsnio 1 dalyje.</text:span></text:p>
      <text:p text:style-name="P197"/>
      <text:p text:style-name="P198"><text:span text:style-name="T199">II</text:span><text:span text:style-name="T200"><text:s/>SKYRIUS</text:span></text:p>
      <text:p text:style-name="P201"><text:span text:style-name="T202">VEIKLOS, SUSIJUSIOS SU NARKOTINIŲ IR PSICHOTROPINIŲ MEDŽIAGŲ PIRMTAKAIS (PREKURSORIAIS), VYKDYMO SĄLYGOS<text:s/></text:span></text:p>
      <text:p text:style-name="P203"/>
      <text:p text:style-name="P204"><text:span text:style-name="T205">4</text:span><text:span text:style-name="T206"><text:s/>straipsnis.</text:span><text:span text:style-name="T207"><text:s/></text:span><text:span text:style-name="T208">Reikalavimai subjektams, siekiantiems gauti licenciją<text:s/></text:span><text:span text:style-name="T209">ar specialiąją licenciją</text:span></text:p>
      <text:p text:style-name="P210"><text:span text:style-name="T211">Subjektas, siekiantis gauti ar turintis licenciją ar specialiąją licenciją, turi atitikti šiuos reikalavimus:</text:span></text:p>
      <text:p text:style-name="P212"><text:span text:style-name="T213">1</text:span><text:span text:style-name="T214">)</text:span><text:span text:style-name="T215"><text:tab/>turėti Narkotikų, tabako ir alkoholio kontrolės departamento direktoriaus nustatytus reikalavimus atitinkančias na</text:span><text:span text:style-name="T216">rkotinių ir psichotropinių medžiagų pirmtakų (prekursorių) laikymo ir saugojimo sąlygas;</text:span></text:p>
      <text:p text:style-name="P217"><text:span text:style-name="T218">2</text:span><text:span text:style-name="T219">)</text:span><text:span text:style-name="T220"><text:tab/></text:span><text:span text:style-name="T221">būti nepriekaištingos reputacijos;</text:span></text:p>
      <text:p text:style-name="P222"><text:span text:style-name="T223">3</text:span><text:span text:style-name="T224">)</text:span><text:span text:style-name="T225"><text:tab/></text:span><text:span text:style-name="T226">neturėti mokestinės nepriemokos Lietuvos Respublikos valstybės biudžetui, savivaldybių biudžetams ar fondams, į kuriuo</text:span><text:span text:style-name="T227">s mokamus mokesčius administruoja Valstybinė mokesčių inspekcija (išskyrus atvejus, kai juridiniam asmeniui mokesčių, delspinigių, baudų mokėjimas atidėtas Lietuvos Respublikos teisės aktų nustatyta tvarka arba dėl šių mokesčių, delspinigių, baudų vyksta m</text:span><text:span text:style-name="T228">okestinis ginčas), nebūti skolingam Valstybinio socialinio draudimo fondo biudžetui ir vykdyti įsipareigojimus muitinei;</text:span></text:p>
      <text:p text:style-name="P229"><text:span text:style-name="T230">4</text:span><text:span text:style-name="T231">) atitikti Reglamento (EB) Nr. 273/2004 3 straipsnio, Reglamento (EB) Nr. 111/2005 6 straipsnio, Reglamento<text:s/></text:span><text:span text:style-name="T232">(ES) 2015/1011 3 strai</text:span><text:span text:style-name="T233">psnio</text:span><text:span text:style-name="T234"><text:s/>ir Reglamento<text:s/></text:span><text:span text:style-name="T235">(ES) 2015/1013 3 straipsnio nustatytus<text:s/></text:span><text:span text:style-name="T236">reikalavimus.</text:span></text:p>
      <text:p text:style-name="P237"/>
      <text:p text:style-name="P238"><text:span text:style-name="T239">5</text:span><text:span text:style-name="T240"><text:s/>straipsnis.<text:s/></text:span><text:span text:style-name="T241">Licencijos ar specialiosios licencijos išdavimas, patikslinimas</text:span></text:p>
      <text:p text:style-name="P242"><text:span text:style-name="T243">1</text:span><text:span text:style-name="T244">. Subjektas, siekiantis gauti licenciją, turi atitikti šio įstatymo 4 straipsnyje nustatytus reikalavimus ir Narkotikų, tabako ir alkoholio kontrolės departamentui pateikti užpildytą paraišką, kurioje pateikiama<text:s/></text:span><text:span text:style-name="T245">Reglamento (ES) 2015/1011 3 straipsnio 2 dal</text:span><text:span text:style-name="T246">ies b punkte<text:s/></text:span><text:span text:style-name="T247">nurodyta informacija, bei kitus Lietuvos Respublikos Vyriausybės tvirtinamose<text:s/></text:span><text:span text:style-name="T248">Veiklos, susijusios su<text:s/></text:span><text:soft-page-break/><text:span text:style-name="T249">narkotinių ir psichotropinių medžiagų pirmtakais (prekursoriais)<text:s/></text:span><text:span text:style-name="T250">licencijavimo taisyklėse (toliau – Licencijavimo taisyklės) nurodytus dokumen</text:span><text:span text:style-name="T251">tus. Subjektas, norintis patikslinti licenciją, Narkotikų, tabako ir alkoholio kontrolės departamentui pateikia užpildytą paraišką bei kitus Licencijavimo taisyklėse nurodytus dokumentus.</text:span></text:p>
      <text:p text:style-name="P252"><text:span text:style-name="T253">Subjektas, siekiantis gauti specialiąją licenciją, turi atitikti šio</text:span><text:span text:style-name="T254"><text:s/>įstatymo 4 straipsnyje nustatytus reikalavimus ir Narkotikų, tabako ir alkoholio kontrolės departamentui pateikti užpildytą paraišką bei kitus Licencijavimo taisyklėse nurodytus dokumentus. Subjektas, norintis patikslinti specialiąją licenciją, Narkotikų,</text:span><text:span text:style-name="T255"><text:s/>tabako ir alkoholio kontrolės departamentui pateikia užpildytą paraišką bei kitus Licencijavimo taisyklėse nurodytus dokumentus.</text:span></text:p>
      <text:p text:style-name="P256"><text:span text:style-name="T257">2</text:span><text:span text:style-name="T258">. Prieš priimdami sprendimą išduoti ar neišduoti licenciją ar specialiąją licenciją, patikslinti ar nepatikslinti special</text:span><text:span text:style-name="T259">iąją licenciją, kai keičiasi veiklos vietos adresas,<text:s/></text:span><text:span text:style-name="T260">Narkotikų, tabako ir alkoholio kontrolės departamento valstybės tarnautojai turi nuvykti į subjekto veiklos vietą ir patikrinti, ar subjekto patalpos, kuriose bus vykdoma veikla, susijusi su pirmos kateg</text:span><text:span text:style-name="T261">orijos narkotinių ir psichotropinių medžiagų pirmtakais (prekursoriais), atitinka Narkotikų, tabako ir alkoholio kontrolės departamento direktoriaus nustatytas narkotinių ir psichotropinių medžiagų pirmtakų (prekursorių) laikymo ir saugojimo sąlygas.<text:s/></text:span></text:p>
      <text:p text:style-name="P262"><text:span text:style-name="T263">3</text:span><text:span text:style-name="T264">. Licencija ir specialioji licencija išduodamos neterminuotam laikui.</text:span></text:p>
      <text:p text:style-name="P265"><text:span text:style-name="T266">4</text:span><text:span text:style-name="T267">. Licencija patikslinama Reglamento (ES) 2015/1013 6 straipsnyje nustatytais atvejais.</text:span></text:p>
      <text:p text:style-name="P268"><text:span text:style-name="T269">5</text:span><text:span text:style-name="T270">. Specialioji licencija patikslinama, jeigu:</text:span></text:p>
      <text:p text:style-name="P271"><text:span text:style-name="T272">1</text:span><text:span text:style-name="T273">) ketinama vykdyti veiklą, susijusią su<text:s/></text:span><text:span text:style-name="T274">specialiojoje licencijoje nenurodytais pirmos kategorijos narkotinių ir psichotropinių medžiagų pirmtakais (prekursoriais);<text:s/></text:span></text:p>
      <text:p text:style-name="P275"><text:span text:style-name="T276">2</text:span><text:span text:style-name="T277">) ketinama vykdyti naują veiklą, susijusią su pirmos kategorijos narkotinių ir psichotropinių medžiagų pirmtakais (prekursoria</text:span><text:span text:style-name="T278">is), nenurodytą specialiojoje licencijoje;</text:span></text:p>
      <text:p text:style-name="P279"><text:span text:style-name="T280">3</text:span><text:span text:style-name="T281">) ketinama keisti narkotinių ir psichotropinių medžiagų pirmtakų (prekursorių) naudojimo tikslą ir (arba) veiklos vietos adresą;</text:span></text:p>
      <text:p text:style-name="P282"><text:span text:style-name="T283">4</text:span><text:span text:style-name="T284">) pasikeitė specialiosios licencijos turėtojo rekvizitai.<text:s/></text:span></text:p>
      <text:p text:style-name="P285"><text:span text:style-name="T286">6</text:span><text:span text:style-name="T287">. Sprend</text:span><text:span text:style-name="T288">imas dėl licencijos, specialiosios licencijos išdavimo, atsisakymo jas išduoti priimamas per Reglamento (ES) 2015/1013 3 straipsnio 4 dalyje nustatytą terminą nuo visų tinkamai įformintų dokumentų, kurių reikia licencijai, specialiajai licencijai gauti, ga</text:span><text:span text:style-name="T289">vimo dienos. Jeigu per šį terminą licencija, specialioji licencija neišduodama ir nepateikiamas subjektui motyvuotas rašytinis atsisakymas licenciją, specialiąją licenciją išduoti, laikoma, kad licencija, specialioji licencija yra išduotos.</text:span></text:p>
      <text:p text:style-name="P290"><text:span text:style-name="T291">7</text:span><text:span text:style-name="T292">. Sprendim</text:span><text:span text:style-name="T293">as dėl licencijos, specialiosios licencijos patikslinimo priimamas per Reglamento (ES) 2015/1013 3 straipsnio 4 dalyje nustatytą terminą.</text:span></text:p>
      <text:p text:style-name="P294"/>
      <text:p text:style-name="P295"><text:span text:style-name="T296">6</text:span><text:span text:style-name="T297"><text:s/>straipsnis.<text:s/></text:span><text:span text:style-name="T298">Atsisakymas išduoti ar patikslinti licenciją, specialiąją licenciją</text:span></text:p>
      <text:p text:style-name="P299"><text:span text:style-name="T300">Licenciją, specialiąją lice</text:span><text:span text:style-name="T301">nciją atsisakoma išduoti arba patikslinti šiais atvejais:</text:span></text:p>
      <text:p text:style-name="P302"><text:span text:style-name="T303">1</text:span><text:span text:style-name="T304">) Narkotikų, tabako ir alkoholio kontrolės departamentui pateiktoje paraiškoje pateikta ne visa joje nurodytina informacija ir (arba) pateikti ne visi Licencijavimo taisyklėse nurodyti dokumentai</text:span><text:span text:style-name="T305">, ir (arba) pateikti dokumentai neatitinka Licencijavimo taisyklėse nustatytų reikalavimų ir per 10 darbo dienų</text:span><text:span text:style-name="T306"><text:s/></text:span><text:span text:style-name="T307">nuo prašymo pateikti trūkstamus ar patikslintus dokumentus, būtinus licencijai, specialiajai licencijai išduoti ar licencijai, specialiajai lice</text:span><text:span text:style-name="T308">ncijai patikslinti, gavimo tokie dokumentai nepateikti;</text:span></text:p>
      <text:p text:style-name="P309"><text:span text:style-name="T310">2</text:span><text:span text:style-name="T311">) subjektas neatitinka šio įstatymo, Reglamento (EB) Nr. 273/2004 3 straipsnio, Reglamento (EB) Nr. 111/2005 6 straipsnio, Reglamento<text:s/></text:span><text:span text:style-name="T312">(ES) 2015/1011 3 straipsnio</text:span><text:span text:style-name="T313"><text:s/>ir Reglamento<text:s/></text:span><text:span text:style-name="T314">(ES) 2015/1013 3 straipsnio<text:s/></text:span><text:span text:style-name="T315">reikalavimų;</text:span></text:p>
      <text:p text:style-name="P316"><text:span text:style-name="T317">3</text:span><text:span text:style-name="T318">) subjektas turi mokestinę nepriemoką Lietuvos Respublikos valstybės biudžetui, savivaldybių biudžetams ar fondams, į kuriuos mokamus mokesčius administruoja Valstybinė mokesčių inspekcija (išskyrus atvejus, ka</text:span><text:span text:style-name="T319">i subjektui mokesčių, delspinigių, baudų mokėjimas atidėtas Lietuvos Respublikos teisės aktų nustatyta tvarka arba dėl šių mokesčių, delspinigių, baudų vyksta mokestinis ginčas), yra skolingas Valstybinio socialinio draudimo fondo biudžetui ar nevykdo įsip</text:span><text:span text:style-name="T320">areigojimų muitinei;<text:s/></text:span></text:p>
      <text:p text:style-name="P321"><text:span text:style-name="T322">4</text:span><text:span text:style-name="T323">) nustatoma, kad subjektas nėra laikomas esančiu nepriekaištingos reputacijos;</text:span></text:p>
      <text:p text:style-name="P324"><text:span text:style-name="T325">5</text:span><text:span text:style-name="T326">)</text:span><text:span text:style-name="T327"><text:tab/>patalpos, kuriose bus vykdoma veikla, susijusi su pirmos kategorijos narkotinių ir psichotropinių medžiagų pirmtakais (prekursoriais), neatitin</text:span><text:span text:style-name="T328">ka Narkotikų, tabako ir alkoholio kontrolės departamento direktoriaus nustatytų narkotinių ir psichotropinių medžiagų pirmtakų (prekursorių) laikymo ir saugojimo sąlygų;<text:s/></text:span></text:p>
      <text:p text:style-name="P329"><text:span text:style-name="T330">6</text:span><text:span text:style-name="T331">) subjektas nesumoka už licencijos, specialiosios licencijos išdavimą ar patiksl</text:span><text:span text:style-name="T332">inimą nustatytos valstybės rinkliavos.</text:span></text:p>
      <text:p text:style-name="P333"/>
      <text:p text:style-name="P334"><text:span text:style-name="T335">7</text:span><text:span text:style-name="T336"><text:s/>straipsnis.<text:s/></text:span><text:span text:style-name="T337">Licencijos, specialiosios licencijos galiojimo sustabdymas, galiojimo sustabdymo panaikinimas, galiojimo panaikinimas</text:span></text:p>
      <text:p text:style-name="P338"><text:span text:style-name="T339">1</text:span><text:span text:style-name="T340">. Narkotikų, tabako ir alkoholio kontrolės departamentas licencijos arb</text:span><text:span text:style-name="T341">a specialiosios licencijos galiojimą sustabdo ne ilgiau kaip 6 mėnesiams, jeigu:</text:span></text:p>
      <text:p text:style-name="P342"><text:span text:style-name="T343">1</text:span><text:span text:style-name="T344">) subjektas neatitinka šio įstatymo, Reglamento (EB) Nr. 273/2004 3 straipsnio, Reglamento (EB) Nr. 111/2005 6 straipsnio,<text:s/></text:span><text:span text:style-name="T345">Reglamento (ES) 2015/1011 3 straipsnio, Reglament</text:span><text:span text:style-name="T346">o (ES) 2015/1013 3 straipsnio<text:s/></text:span><text:span text:style-name="T347">reikalavimų;</text:span><text:span text:style-name="T348"><text:s/></text:span></text:p>
      <text:p text:style-name="P349"><text:span text:style-name="T350">2</text:span><text:span text:style-name="T351">) subjektas pateikia prašymą sustabdyti licencijos arba specialiosios licencijos galiojimą.</text:span></text:p>
      <text:p text:style-name="P352"><text:span text:style-name="T353">2</text:span><text:span text:style-name="T354">. Sprendimas dėl licencijos arba specialiosios licencijos galiojimo sustabdymo priimamas per 3 darbo dienas<text:s/></text:span><text:span text:style-name="T355">nuo aplinkybių, nurodytų šio straipsnio 1 dalies 1 punkte, nustatymo ir jeigu šio straipsnio 1 dalies 1 punkte nurodytais atvejais licencijos arba specialiosios licencijos turėtojas per Narkotikų, tabako ir alkoholio kontrolės departamento nustatytą pažeid</text:span><text:span text:style-name="T356">imų pašalinimo terminą to nepadarė, o šio straipsnio</text:span><text:span text:style-name="T357"><text:s/></text:span><text:span text:style-name="T358">1 dalies 2 punkte nustatytu atveju – per 3 darbo dienas nuo subjekto pateikto prašymo sustabdyti licencijos arba specialiosios licencijos galiojimą gavimo dienos.</text:span></text:p>
      <text:p text:style-name="P359"><text:span text:style-name="T360">3</text:span><text:span text:style-name="T361">. Subjektui, kurio licencijos arba<text:s/></text:span><text:span text:style-name="T362">specialiosios licencijos galiojimas sustabdytas, toliau vykdyti licencijoje arba specialiojoje licencijoje nurodytą veiklą draudžiama.</text:span></text:p>
      <text:p text:style-name="P363"><text:span text:style-name="T364">4</text:span><text:span text:style-name="T365">. Licencijos arba specialiosios licencijos galiojimo sustabdymas panaikinamas per 3 darbo dienas nuo priežasčių, dėl</text:span><text:span text:style-name="T366"><text:s/>kurių buvo sustabdytas licencijos arba specialiosios licencijos galiojimas, pašalinimo, o šio straipsnio</text:span><text:span text:style-name="T367"><text:s/></text:span><text:span text:style-name="T368">1 dalies 2 punkte nustatytu atveju – per 3 darbo dienas nuo subjekto pateikto prašymo panaikinti licencijos arba specialiosios licencijos galiojimo su</text:span><text:span text:style-name="T369">stabdymą gavimo dienos.</text:span></text:p>
      <text:p text:style-name="P370"><text:span text:style-name="T371">5</text:span><text:span text:style-name="T372">. Narkotikų, tabako ir alkoholio kontrolės departamentas licencijos arba specialiosios licencijos galiojimą panaikina šiais atvejais:</text:span></text:p>
      <text:p text:style-name="P373"><text:span text:style-name="T374">1</text:span><text:span text:style-name="T375">) subjektas vykdo veiklą su licencijoje, specialiojoje licencijoje nenurodytais pirmos<text:s/></text:span><text:span text:style-name="T376">kategorijos narkotinių ir psichotropinių medžiagų pirmtakais (prekursoriais) ir (arba) nenurodytose veiklos vietose, ir (arba) užsiima nenurodyta veikla, susijusia su pirmos kategorijos narkotinių ir psichotropinių medžiagų pirmtakais (prekursoriais), ir (</text:span><text:span text:style-name="T377">arba) naudoja pirmos kategorijos narkotinių ir psichotropinių medžiagų pirmtakus (prekursorius) specialiojoje licencijoje nenurodytu tikslu;</text:span></text:p>
      <text:p text:style-name="P378"><text:span text:style-name="T379">2</text:span><text:span text:style-name="T380">) subjektas pateikia prašymą panaikinti licencijos arba specialiosios licencijos galiojimą;</text:span></text:p>
      <text:p text:style-name="P381"><text:span text:style-name="T382">3</text:span><text:span text:style-name="T383">) per nustaty</text:span><text:span text:style-name="T384">tą terminą nepašalinamos priežastys, dėl kurių sustabdytas licencijos arba specialiosios licencijos galiojimas;</text:span></text:p>
      <text:p text:style-name="P385"><text:span text:style-name="T386">4</text:span><text:span text:style-name="T387">) subjektas, kurio licencijos arba specialiosios licencijos galiojimas sustabdytas, toliau vykdo licencijoje arba specialiojoje licencijoje</text:span><text:span text:style-name="T388"><text:s/>nurodytą veiklą;</text:span></text:p>
      <text:p text:style-name="P389"><text:span text:style-name="T390">5</text:span><text:span text:style-name="T391">) juridinis asmuo, kuriam išduota licencija arba specialioji licencija, išregistruotas iš Juridinių asmenų registro;</text:span><text:span text:style-name="T392"><text:s/></text:span></text:p>
      <text:p text:style-name="P393"><text:span text:style-name="T394">6</text:span><text:span text:style-name="T395">) fizinis asmuo, kuriam išduota licencija, miršta;</text:span></text:p>
      <text:p text:style-name="P396"><text:span text:style-name="T397">7</text:span><text:span text:style-name="T398">) nustatoma, kad subjektas nėra laikomas esančiu nepri</text:span><text:span text:style-name="T399">ekaištingos reputacijos.</text:span></text:p>
      <text:p text:style-name="P400"><text:span text:style-name="T401">6</text:span><text:span text:style-name="T402">. Narkotikų, tabako ir alkoholio kontrolės departamentas sprendimą panaikinti licencijos arba specialiosios licencijos galiojimą priima per 3 darbo dienas nuo<text:s/></text:span><text:span text:style-name="T403">šio straipsnio</text:span><text:span text:style-name="T404"><text:s/></text:span><text:span text:style-name="T405">5 dalies<text:s/></text:span><text:span text:style-name="T406">1, 4, 5, 6 ir 7<text:s/></text:span><text:span text:style-name="T407">punktuose</text:span><text:span text:style-name="T408"><text:s/>nurodytų aplink</text:span><text:span text:style-name="T409">ybių paaiškėjimo,<text:s/></text:span><text:span text:style-name="T410">šio straipsnio</text:span><text:span text:style-name="T411"><text:s/></text:span><text:span text:style-name="T412">5 dalies 2 punkte nurodytu atveju – per 3 darbo dienas nuo subjekto pateikto prašymo panaikinti licencijos arba specialiosios licencijos galiojimą gavimo dienos, o šio straipsnio</text:span><text:span text:style-name="T413"><text:s/></text:span><text:span text:style-name="T414">5 dalies 3 punkte nurodytu atveju – per 3 da</text:span><text:span text:style-name="T415">rbo dienas nuo nustatyto termino pabaigos.<text:s/></text:span></text:p>
      <text:p text:style-name="P416"><text:span text:style-name="T417">7</text:span><text:span text:style-name="T418">. Narkotikų, tabako ir alkoholio kontrolės departamentas apie sprendimą neišduoti, nepatikslinti licencijos arba specialiosios licencijos, sustabdyti, panaikinti licencijos arba specialiosios licencijos gali</text:span><text:span text:style-name="T419">ojimą, panaikinti licencijos arba specialiosios licencijos galiojimo sustabdymą ir sprendimo priėmimo priežastis, taip pat apie sprendimą išduoti, patikslinti licenciją arba specialiąją licenciją per 3 darbo dienas nuo sprendimo priėmimo informuoja subjekt</text:span><text:span text:style-name="T420">ą.<text:s/></text:span></text:p>
      <text:p text:style-name="P421"/>
      <text:p text:style-name="P422"><text:span text:style-name="T423">8</text:span><text:span text:style-name="T424"><text:s/>straipsnis.<text:s/></text:span><text:span text:style-name="T425">Reikalavimai subjektams, siekiantiems gauti veiklos vietos registracijos pažymėjimą ar veiklos vietos specialųjį registracijos pažymėjimą</text:span></text:p>
      <text:p text:style-name="P426"><text:span text:style-name="T427">Subjektas, siekiantis gauti ar turintis veiklos vietos registracijos pažymėjimą ar veiklos<text:s/></text:span><text:span text:style-name="T428">vietos specialųjį pažymėjimą, turi atitikti šiuos reikalavimus:</text:span></text:p>
      <text:p text:style-name="P429"><text:span text:style-name="T430">1</text:span><text:span text:style-name="T431">) turėti Narkotikų, tabako ir alkoholio kontrolės departamento direktoriaus nustatytus reikalavimus atitinkančias narkotinių ir psichotropinių medžiagų pirmtakų (prekursorių) laikymo ir<text:s/></text:span><text:span text:style-name="T432">saugojimo sąlygas;</text:span></text:p>
      <text:p text:style-name="P433"><text:span text:style-name="T434">2</text:span><text:span text:style-name="T435">) būti nepriekaištingos reputacijos;</text:span></text:p>
      <text:p text:style-name="P436"><text:span text:style-name="T437">3</text:span><text:span text:style-name="T438">) neturėti mokestinės nepriemokos Lietuvos Respublikos valstybės biudžetui, savivaldybių biudžetams ar fondams, į kuriuos mokamus mokesčius administruoja Valstybinė mokesčių inspekcija (išsk</text:span><text:span text:style-name="T439">yrus atvejus, kai juridiniam asmeniui mokesčių, delspinigių, baudų mokėjimas atidėtas Lietuvos Respublikos teisės aktų nustatyta tvarka arba dėl šių mokesčių, delspinigių, baudų vyksta mokestinis ginčas), nebūti skolingam Valstybinio socialinio draudimo fo</text:span><text:span text:style-name="T440">ndo biudžetui ir vykdyti įsipareigojimus muitinei;</text:span></text:p>
      <text:p text:style-name="P441"><text:span text:style-name="T442">4</text:span><text:span text:style-name="T443">)</text:span><text:span text:style-name="T444"><text:tab/>atitikti Reglamento (EB) Nr. 273/2004 3 straipsnio, Reglamento (EB) Nr. 111/2005 6, 7 straipsnių, Reglamento<text:s/></text:span><text:span text:style-name="T445">(ES) 2015/1011 5 straipsnio</text:span><text:span text:style-name="T446">, Reglamento<text:s/></text:span><text:span text:style-name="T447">(ES) 2015/1013 9 straipsnio nustatytus<text:s/></text:span><text:span text:style-name="T448">reikalavim</text:span><text:span text:style-name="T449">us.</text:span></text:p>
      <text:p text:style-name="P450"/>
      <text:p text:style-name="P451"><text:span text:style-name="T452">9</text:span><text:span text:style-name="T453"><text:s/>straipsnis.<text:s/></text:span><text:span text:style-name="T454">Veiklos vietos registracijos pažymėjimo ir veiklos vietos specialiojo registracijos pažymėjimo išdavimas, patikslinimas</text:span></text:p>
      <text:p text:style-name="P455"><text:span text:style-name="T456">1</text:span><text:span text:style-name="T457">. Subjektas, siekiantis gauti veiklos vietos registracijos pažymėjimą, turi atitikti šio įstatymo 8 stra</text:span><text:span text:style-name="T458">ipsnyje nustatytus reikalavimus ir Narkotikų, tabako ir alkoholio kontrolės departamentui pateikti užpildytą paraišką, kurioje pateikiama Reglamento<text:s/></text:span><text:span text:style-name="T459">(ES) 2015/1011 5 straipsnio 2, 5 dalyse<text:s/></text:span><text:span text:style-name="T460">nurodyta informacija, ir kitus Licencijavimo taisyklėse nurodytus d</text:span><text:span text:style-name="T461">okumentus. Subjektas, siekiantis gauti ar patikslinti specialųjį veiklos vietos registracijos pažymėjimą, patikslinti veiklos vietos registracijos pažymėjimą, Narkotikų, tabako ir alkoholio kontrolės departamentui turi pateikti užpildytą paraišką ir kitus<text:s/></text:span><text:span text:style-name="T462">Licencijavimo taisyklėse nurodytus dokumentus.</text:span></text:p>
      <text:p text:style-name="P463"><text:span text:style-name="T464">2</text:span><text:span text:style-name="T465">. Sprendimas dėl veiklos vietos registracijos pažymėjimo ar<text:s/></text:span><text:span text:style-name="T466">veiklos vietos specialiojo registracijos pažymėjimo<text:s/></text:span><text:span text:style-name="T467">išdavimo, patikslinimo, atsisakymo jį išduoti ar patikslinti priimamas per Reglamento<text:s/></text:span><text:span text:style-name="T468">(ES) 2</text:span><text:span text:style-name="T469">015/1013 3 straipsnio 4 dalyje nustatytą terminą</text:span><text:span text:style-name="T470"><text:s/></text:span><text:span text:style-name="T471">nuo visų tinkamai įformintų dokumentų, kurių reikia veiklos vietos registracijos pažymėjimui ar<text:s/></text:span><text:span text:style-name="T472">veiklos vietos specialiajam registracijos pažymėjimui gauti, gavimo dienos. Jeigu per šį terminą<text:s/></text:span><text:span text:style-name="T473">veiklos vietos</text:span><text:span text:style-name="T474"><text:s/>registracijos pažymėjimas ar<text:s/></text:span><text:span text:style-name="T475">veiklos vietos specialusis registracijos pažymėjimas neišduodami ir nepateikiamas subjektui motyvuotas rašytinis atsisakymas<text:s/></text:span><text:span text:style-name="T476">veiklos vietos registracijos pažymėjimą ar<text:s/></text:span><text:span text:style-name="T477">veiklos vietos specialųjį registracijos pažymėjimą išduoti</text:span><text:span text:style-name="T478">, laikoma, kad<text:s/></text:span><text:span text:style-name="T479">veiklos vietos registracijos pažymėjimas ar<text:s/></text:span><text:span text:style-name="T480">veiklos vietos specialusis registracijos pažymėjimas yra išduoti.</text:span></text:p>
      <text:p text:style-name="P481"><text:span text:style-name="T482">3</text:span><text:span text:style-name="T483">. Sprendimas dėl veiklos vietos registracijos pažymėjimo ar<text:s/></text:span><text:span text:style-name="T484">veiklos vietos specialiojo registracijos pažymėjimo<text:s/></text:span><text:span text:style-name="T485">patikslinimo p</text:span><text:span text:style-name="T486">riimamas per Reglamento<text:s/></text:span><text:span text:style-name="T487">(ES) 2015/1013 3 straipsnio 4 dalyje nustatytą terminą.</text:span></text:p>
      <text:p text:style-name="P488"><text:span text:style-name="T489">4</text:span><text:span text:style-name="T490">. Prieš priimdami sprendimą išduoti ar neišduoti veiklos vietos registracijos pažymėjimą ar<text:s/></text:span><text:span text:style-name="T491">veiklos vietos specialųjį registracijos pažymėjimą</text:span><text:span text:style-name="T492">, patikslinti specialųjį veik</text:span><text:span text:style-name="T493">los vietos registracijos pažymėjimą, kai keičiasi veiklos vietos adresas, Narkotikų, tabako ir alkoholio kontrolės departamento valstybės tarnautojai turi nuvykti į subjekto veiklos vietą ir patikrinti, ar subjekto patalpos, kuriose bus vykdoma veikla, sus</text:span><text:span text:style-name="T494">ijusi su antros ir (arba) trečios kategorijos narkotinių ir psichotropinių medžiagų pirmtakais (prekursoriais), atitinka Narkotikų, tabako ir<text:s/></text:span><text:soft-page-break/><text:span text:style-name="T495">alkoholio kontrolės departamento direktoriaus nustatytas narkotinių ir psichotropinių medžiagų pirmtakų (prekursor</text:span><text:span text:style-name="T496">ių) laikymo ir saugojimo sąlygas.<text:s/></text:span></text:p>
      <text:p text:style-name="P497"><text:span text:style-name="T498">5</text:span><text:span text:style-name="T499">. Veiklos vietos registracijos pažymėjimas ir veiklos vietos specialusis registracijos pažymėjimas išduodami neterminuotam laikui.</text:span></text:p>
      <text:p text:style-name="P500"><text:span text:style-name="T501">6</text:span><text:span text:style-name="T502">. Veiklos vietos registracijos pažymėjimas patikslinamas Reglamento (ES) 2015/1013 6 straipsnyje nustatytais atvejais. Veiklos vietos specialusis registracijos pažymėjimas patikslinamas, jeigu keičiasi veiklos vietos (vietų), kuriai (kurioms) išduotas veik</text:span><text:span text:style-name="T503">los vietos specialusis registracijos pažymėjimas, adresas (adresai) ir (arba) veiklos, kuri vykdoma registruotoje veiklos vietoje, rūšis, ir (arba) kita veiklos vietos specialiajame registracijos pažymėjime nurodyta informacija.<text:s/></text:span></text:p>
      <text:p text:style-name="P504"/>
      <text:p text:style-name="P505"><text:span text:style-name="T506">10</text:span><text:span text:style-name="T507"><text:s/></text:span><text:span text:style-name="T508">straipsnis.<text:s/></text:span><text:span text:style-name="T509">Atsi</text:span><text:span text:style-name="T510">sakymas išduoti ar patikslinti veiklos vietos registracijos pažymėjimą, veiklos vietos specialųjį registracijos pažymėjimą</text:span></text:p>
      <text:p text:style-name="P511"><text:span text:style-name="T512">Veiklos vietos registracijos pažymėjimas arba veiklos vietos specialusis registracijos pažymėjimas neišduodamas ar nepatikslinamas<text:s/></text:span><text:span text:style-name="T513">jeigu:</text:span></text:p>
      <text:p text:style-name="P514"><text:span text:style-name="T515">1</text:span><text:span text:style-name="T516">) pateikti ne visi Licencijavimo taisyklėse nurodyti dokumentai ir (arba) pateikti dokumentai neatitinka Licencijavimo taisyklėse nustatytų reikalavimų ir per 10 darbo dienų nuo prašymo pateikti trūkstamus ar patikslintus dokumentus, būtinus veik</text:span><text:span text:style-name="T517">los vietos registracijos pažymėjimui arba veiklos vietos specialiajam registracijos pažymėjimui išduoti ar patikslinti, gavimo tokie dokumentai nepateikti;</text:span></text:p>
      <text:p text:style-name="P518"><text:span text:style-name="T519">2</text:span><text:span text:style-name="T520">) subjektas neatitinka šio įstatymo, Reglamento (EB) Nr. 273/2004 3 straipsnio, Reglamento (EB)</text:span><text:span text:style-name="T521"><text:s/>Nr. 111/2005 6, 7 straipsnių, Reglamento<text:s/></text:span><text:span text:style-name="T522">(ES) 2015/1011 5 straipsnio</text:span><text:span text:style-name="T523"><text:s/>ir Reglamento<text:s/></text:span><text:span text:style-name="T524">(ES) 2015/1013 9 straipsnio<text:s/></text:span><text:span text:style-name="T525">nustatytų reikalavimų;<text:s/></text:span></text:p>
      <text:p text:style-name="P526"><text:span text:style-name="T527">3</text:span><text:span text:style-name="T528">) subjektas turi mokestinę nepriemoką Lietuvos Respublikos valstybės biudžetui, savivaldybių biudžetams ar fondams,</text:span><text:span text:style-name="T529"><text:s/>į kuriuos mokamus mokesčius administruoja Valstybinė mokesčių inspekcija (išskyrus atvejus, kai subjektui mokesčių, delspinigių, baudų mokėjimas atidėtas Lietuvos Respublikos teisės aktų nustatyta tvarka arba dėl šių mokesčių, delspinigių, baudų vyksta mo</text:span><text:span text:style-name="T530">kestinis ginčas), yra skolingas Valstybinio socialinio draudimo fondo biudžetui ar nevykdo įsipareigojimų muitinei;<text:s/></text:span></text:p>
      <text:p text:style-name="P531"><text:span text:style-name="T532">4</text:span><text:span text:style-name="T533">) nustatoma, kad subjektas nėra laikomas esančiu nepriekaištingos reputacijos;</text:span></text:p>
      <text:p text:style-name="P534"><text:span text:style-name="T535">5</text:span><text:span text:style-name="T536">) patalpos, kuriose bus vykdoma veikla, susijusi s</text:span><text:span text:style-name="T537">u antros ir (ar) trečios kategorijos narkotinių ir psichotropinių medžiagų pirmtakais (prekursoriais), neatitinka Narkotikų, tabako ir alkoholio kontrolės departamento direktoriaus nustatytų narkotinių ir psichotropinių medžiagų pirmtakų (prekursorių) laik</text:span><text:span text:style-name="T538">ymo ir saugojimo sąlygų;</text:span></text:p>
      <text:p text:style-name="P539"><text:span text:style-name="T540">6</text:span><text:span text:style-name="T541">) subjektas nesumoka už veiklos vietos registracijos pažymėjimo, veiklos vietos specialiojo registracijos pažymėjimo išdavimą ar patikslinimą nustatytos valstybės rinkliavos.</text:span></text:p>
      <text:p text:style-name="P542"/>
      <text:p text:style-name="P543"/>
      <text:p text:style-name="P544"><text:span text:style-name="T545">11</text:span><text:span text:style-name="T546"><text:s/>straipsnis.<text:s/></text:span><text:span text:style-name="T547">Veiklos vietos<text:s/></text:span><text:span text:style-name="T548">registracijos pažymėjimo arba veiklos vietos specialiojo registracijos pažymėjimo galiojimo sustabdymas, galiojimo sustabdymo panaikinimas, galiojimo panaikinimas</text:span></text:p>
      <text:p text:style-name="P549"><text:span text:style-name="T550">1</text:span><text:span text:style-name="T551">. Narkotikų, tabako ir alkoholio kontrolės departamentas veiklos vietos registracijos pa</text:span><text:span text:style-name="T552">žymėjimo arba<text:s/></text:span><text:span text:style-name="T553">veiklos vietos specialiojo registracijos pažymėjimo<text:s/></text:span><text:span text:style-name="T554">galiojimą sustabdo ne ilgiau kaip 6 mėnesiams, jeigu:</text:span></text:p>
      <text:p text:style-name="P555"><text:span text:style-name="T556">1</text:span><text:span text:style-name="T557">) subjektas neatitinka šio įstatymo, Reglamento (EB) Nr. 273/2004 3 straipsnio, Reglamento (EB) Nr. 111/2005 6, 7 straipsnių, Reglame</text:span><text:span text:style-name="T558">nto<text:s/></text:span><text:span text:style-name="T559">(ES) 2015/1011 5 straipsnio</text:span><text:span text:style-name="T560"><text:s/>ir Reglamento<text:s/></text:span><text:span text:style-name="T561">(ES) 2015/1013 9 straipsnio<text:s/></text:span><text:span text:style-name="T562">reikalavimų;</text:span></text:p>
      <text:p text:style-name="P563"><text:span text:style-name="T564">2</text:span><text:span text:style-name="T565">) subjektas pateikia prašymą sustabdyti veiklos vietos registracijos pažymėjimo arba veiklos vietos specialiojo registracijos pažymėjimo galiojimą.</text:span></text:p>
      <text:p text:style-name="P566"><text:span text:style-name="T567">2</text:span><text:span text:style-name="T568">. Narkoti</text:span><text:span text:style-name="T569">kų, tabako ir alkoholio kontrolės departamentas sprendimą sustabdyti veiklos vietos registracijos pažymėjimo arba veiklos vietos specialiojo registracijos pažymėjimo galiojimą, nurodydamas terminą trūkumams pašalinti, priima per 3 darbo dienas nuo aplinkyb</text:span><text:span text:style-name="T570">ių,<text:s/></text:span><text:soft-page-break/><text:span text:style-name="T571">nurodytų šio straipsnio 1 dalies 1 punkte, nustatymo, ir jeigu šio straipsnio 1 dalies 1 punkte nurodytais atvejais veiklos vietos registracijos pažymėjimo arba veiklos vietos specialiojo registracijos pažymėjimo turėtojas per Narkotikų, tabako ir alko</text:span><text:span text:style-name="T572">holio kontrolės departamento nustatytą pažeidimų pašalinimo terminą to nepadarė, o šio straipsnio 1 dalies 2 punkte nustatytu atveju – per 3 darbo dienas nuo subjekto pateikto prašymo sustabdyti veiklos vietos registracijos pažymėjimo arba veiklos vietos s</text:span><text:span text:style-name="T573">pecialiojo registracijos pažymėjimo galiojimą gavimo dienos.</text:span></text:p>
      <text:p text:style-name="P574"><text:span text:style-name="T575">3</text:span><text:span text:style-name="T576">. Subjektui, kurio<text:s/></text:span><text:span text:style-name="T577">veiklos vietos registracijos pažymėjimo arba veiklos vietos specialiojo registracijos pažymėjimo<text:s/></text:span><text:span text:style-name="T578">galiojimas sustabdytas, toliau vykdyti<text:s/></text:span><text:span text:style-name="T579">veiklos vietos registracijos pažymėjime arba veiklos vietos specialiajame registracijos pažymėjime<text:s/></text:span><text:span text:style-name="T580">nurodytą veiklą draudžiama.</text:span></text:p>
      <text:p text:style-name="P581"><text:span text:style-name="T582">4</text:span><text:span text:style-name="T583">. Veiklos vietos registracijos pažymėjimo arba veiklos vietos specialiojo registracijos pažymėjimo galiojimo sustabdymas pan</text:span><text:span text:style-name="T584">aikinamas per 3 darbo dienas nuo neatitikimų, dėl kurių buvo sustabdytas veiklos vietos registracijos pažymėjimo arba veiklos vietos specialiojo registracijos pažymėjimo galiojimas, pašalinimo, o šio straipsnio 1 dalies 2 punkte nurodytu atveju – per 3 dar</text:span><text:span text:style-name="T585">bo dienas nuo subjekto pateikto prašymo panaikinti veiklos vietos registracijos pažymėjimo arba veiklos vietos specialiojo registracijos pažymėjimo galiojimo sustabdymą gavimo dienos.</text:span></text:p>
      <text:p text:style-name="P586"><text:span text:style-name="T587">5</text:span><text:span text:style-name="T588">. Narkotikų, tabako ir alkoholio kontrolės departamentas veiklos vi</text:span><text:span text:style-name="T589">etos registracijos pažymėjimo arba veiklos vietos specialiojo registracijos pažymėjimo galiojimą panaikina, jeigu:<text:s/></text:span></text:p>
      <text:p text:style-name="P590"><text:span text:style-name="T591">1</text:span><text:span text:style-name="T592">) subjektas pateikia prašymą panaikinti veiklos vietos registracijos pažymėjimo arba veiklos vietos specialiojo registracijos pažymėjimo<text:s/></text:span><text:span text:style-name="T593">galiojimą;</text:span></text:p>
      <text:p text:style-name="P594"><text:span text:style-name="T595">2</text:span><text:span text:style-name="T596">) subjektas per nustatytą terminą nepašalina <text:s/>priežasčių, dėl kurių sustabdytas veiklos vietos registracijos pažymėjimo arba veiklos vietos specialiojo registracijos pažymėjimo galiojimas;<text:s/></text:span></text:p>
      <text:p text:style-name="P597"><text:span text:style-name="T598">3</text:span><text:span text:style-name="T599">) subjektas, kurio veiklos vietos registracij</text:span><text:span text:style-name="T600">os pažymėjimo arba veiklos vietos specialiojo registracijos pažymėjimo galiojimas sustabdytas, toliau vykdo veiklos vietos registracijos pažymėjime arba veiklos vietos specialiajame registracijos pažymėjime nurodytą veiklą;<text:s/></text:span></text:p>
      <text:p text:style-name="P601"><text:span text:style-name="T602">4</text:span><text:span text:style-name="T603">) juridinis asmuo, kuriam<text:s/></text:span><text:span text:style-name="T604">išduotas veiklos vietos registracijos pažymėjimas arba veiklos vietos specialusis registracijos pažymėjimas, išregistruotas iš Juridinių asmenų registro;<text:s/></text:span></text:p>
      <text:p text:style-name="P605"><text:span text:style-name="T606">5</text:span><text:span text:style-name="T607">) fizinis asmuo, kuriam išduotas veiklos vietos registracijos pažymėjimas, miršta;</text:span></text:p>
      <text:p text:style-name="P608"><text:span text:style-name="T609">6</text:span><text:span text:style-name="T610">) nustat</text:span><text:span text:style-name="T611">oma, kad subjektas nėra laikomas esančiu nepriekaištingos reputacijos.</text:span></text:p>
      <text:p text:style-name="P612"><text:span text:style-name="T613">6</text:span><text:span text:style-name="T614">. Narkotikų, tabako ir alkoholio kontrolės departamentas sprendimą dėl veiklos vietos registracijos pažymėjimo arba veiklos vietos specialiojo registracijos pažymėjimo galiojimo<text:s/></text:span><text:span text:style-name="T615">panaikinimo priima per 3 darbo dienas nuo šio straipsnio</text:span><text:span text:style-name="T616"><text:s/></text:span><text:span text:style-name="T617">1 dalies 2, 3, 4, 5 ir 6 punktuose nurodytų aplinkybių paaiškėjimo, o šio straipsnio 1 dalies 1 punkte nurodytu atveju – per 3 darbo dienas nuo subjekto pateikto prašymo panaikinti veiklos vietos reg</text:span><text:span text:style-name="T618">istracijos pažymėjimo arba veiklos vietos specialiojo registracijos pažymėjimo galiojimą gavimo dienos.</text:span></text:p>
      <text:p text:style-name="P619"><text:span text:style-name="T620">7</text:span><text:span text:style-name="T621">. Narkotikų, tabako ir alkoholio kontrolės departamentas apie sprendimą neišduoti, nepatikslinti veiklos vietos registracijos pažymėjimo, veiklos v</text:span><text:span text:style-name="T622">ietos specialiojo registracijos pažymėjimo, sustabdyti, panaikinti veiklos vietos registracijos pažymėjimo arba veiklos vietos specialiojo registracijos pažymėjimo galiojimą, panaikinti veiklos vietos registracijos pažymėjimo arba veiklos vietos specialioj</text:span><text:span text:style-name="T623">o registracijos pažymėjimo galiojimo sustabdymą ir sprendimo priėmimo priežastis, taip pat apie sprendimą išduoti, patikslinti veiklos vietos registracijos pažymėjimą, veiklos vietos specialųjį registracijos pažymėjimą per 3 darbo dienas nuo sprendimo priė</text:span><text:span text:style-name="T624">mimo informuoja subjektą.</text:span></text:p>
      <text:p text:style-name="P625"/>
      <text:p text:style-name="P626"><text:span text:style-name="T627">12</text:span><text:span text:style-name="T628"><text:s/>straipsnis.<text:s/></text:span><text:span text:style-name="T629">Importo ir eksporto leidimų išdavimas, galiojimo pratęsimas</text:span></text:p>
      <text:p text:style-name="P630"><text:span text:style-name="T631">1</text:span><text:span text:style-name="T632">. Importo leidimas išduodamas subjektams, turintiems licencijas ar specialiąsias licencijas, <text:s text:c="2"/>kaip nurodyta Reglamento (EB) Nr. 111/2005 20 st</text:span><text:span text:style-name="T633">raipsnyje. Eksporto leidimas išduodamas subjektams, turintiems licencijas, specialiąsias licencijas, veiklos vietos registracijos pažymėjimus<text:s/></text:span><text:span text:style-name="T634">ar veiklos vietos specialiuosius registracijos pažymėjimus, kaip nurodyta Reglamento (EB) Nr.</text:span><text:span text:style-name="T635">111/2005 12 straipsny</text:span><text:span text:style-name="T636">je.</text:span></text:p>
      <text:p text:style-name="P637"><text:span text:style-name="T638">2</text:span><text:span text:style-name="T639">. Subjektas, siekiantis gauti importo leidimą, Narkotikų, tabako ir alkoholio kontrolės departamentui pateikia užpildytą paraišką, kurioje pateikiama Reglamento (EB)<text:s/></text:span><text:span text:style-name="T640"><text:line-break/>Nr. 111/2005 21 straipsnio 1 dalyje nurodyta informacija, ir kitus Licencijavimo</text:span><text:span text:style-name="T641"><text:s/>taisyklėse nurodytus dokumentus.</text:span></text:p>
      <text:p text:style-name="P642"><text:span text:style-name="T643">3</text:span><text:span text:style-name="T644">. Subjektas, siekiantis gauti eksporto leidimą, Narkotikų, tabako ir alkoholio kontrolės departamentui pateikia užpildytą paraišką, kurioje pateikiama Reglamento (EB)<text:s/></text:span><text:span text:style-name="T645"><text:line-break/>Nr. 111/2005 13 straipsnio 1 dalyje nurodyta info</text:span><text:span text:style-name="T646">rmacija, ir kitus Licencijavimo taisyklėse nurodytus dokumentus.</text:span></text:p>
      <text:p text:style-name="P647"><text:span text:style-name="T648">4</text:span><text:span text:style-name="T649">. Sprendimas dėl importo arba eksporto leidimo išdavimo arba atsisakymo jį išduoti priimamas per Reglamento (EB) Nr. 111/2005 13 straipsnio 2 dalyje ir 21 straipsnio 2 dalyje nustatytus<text:s/></text:span><text:span text:style-name="T650">terminus.</text:span></text:p>
      <text:p text:style-name="P651"><text:span text:style-name="T652">5</text:span><text:span text:style-name="T653">. Importo arba eksporto leidimas galioja 6 mėnesius. Narkotikų, tabako ir alkoholio kontrolės departamentas, vadovaudamasis Reglamento (EB) Nr. 111/2005 18 ir 25 straipsniais, gali ne ilgiau kaip dar 30 dienų pratęsti importo arba eksporto l</text:span><text:span text:style-name="T654">eidimo galiojimą, jeigu subjektas pateikia motyvuotą prašymą pratęsti jam išduoto importo arba eksporto leidimo galiojimą.</text:span></text:p>
      <text:p text:style-name="P655"/>
      <text:p text:style-name="P656"><text:span text:style-name="T657">13</text:span><text:span text:style-name="T658"><text:s/>s</text:span><text:span text:style-name="T659">traipsnis.<text:s/></text:span><text:span text:style-name="T660">Atsisakymas išduoti importo arba eksporto leidimą, importo arba eksporto leidimo galiojimo sustabdymas, galioji</text:span><text:span text:style-name="T661">mo sustabdymo ar galiojimo panaikinimas<text:s/></text:span></text:p>
      <text:p text:style-name="P662"><text:span text:style-name="T663">1</text:span><text:span text:style-name="T664">. Eksporto leidimas neišduodamas:</text:span></text:p>
      <text:p text:style-name="P665"><text:span text:style-name="T666">1</text:span><text:span text:style-name="T667">) Reglamento (EB) Nr. 111/2005 15 straipsnyje nustatytais atvejais;</text:span></text:p>
      <text:p text:style-name="P668"><text:span text:style-name="T669">2</text:span><text:span text:style-name="T670">)</text:span><text:span text:style-name="T671"><text:s/></text:span><text:span text:style-name="T672">subjektas nesumoka už eksporto leidimo išdavimą nustatytos valstybės rinkliavos.</text:span></text:p>
      <text:p text:style-name="P673"><text:span text:style-name="T674">2</text:span><text:span text:style-name="T675">. Importo<text:s/></text:span><text:span text:style-name="T676">leidimas neišduodamas:</text:span></text:p>
      <text:p text:style-name="P677"><text:span text:style-name="T678">1</text:span><text:span text:style-name="T679">) Reglamento (EB) Nr. 111/2005 23 straipsnyje nustatytais atvejais;</text:span></text:p>
      <text:p text:style-name="P680"><text:span text:style-name="T681">2</text:span><text:span text:style-name="T682">)</text:span><text:span text:style-name="T683"><text:s/></text:span><text:span text:style-name="T684">subjektas nesumoka už importo leidimo išdavimą nustatytos valstybės rinkliavos.</text:span></text:p>
      <text:p text:style-name="P685"><text:span text:style-name="T686">3</text:span><text:span text:style-name="T687">. Importo arba eksporto leidimo galiojimas sustabdomas arba panaikin</text:span><text:span text:style-name="T688">amas Reglamento (EB) Nr. 111/2005 16 ir 24 straipsniuose nustatytais atvejais.</text:span></text:p>
      <text:p text:style-name="P689"><text:span text:style-name="T690">4</text:span><text:span text:style-name="T691">. Narkotikų, tabako ir alkoholio kontrolės departamentas sprendimą sustabdyti, panaikinti importo arba eksporto leidimo galiojimą priima per 3 darbo dienas nuo Reglamento (</text:span><text:span text:style-name="T692">EB) Nr. 111/2005 16 ir 24 straipsniuose nurodytų atvejų paaiškėjimo, o sprendimą dėl importo arba eksporto leidimo galiojimo sustabdymo panaikinimo priima per 3 darbo dienas nuo paaiškėjimo, kad narkotinių ir psichotropinių medžiagų pirmtakai (prekursoriai</text:span><text:span text:style-name="T693">) nėra skirti neteisėtai narkotinių ir psichotropinių medžiagų gamybai.<text:s/></text:span></text:p>
      <text:p text:style-name="P694"><text:span text:style-name="T695">5</text:span><text:span text:style-name="T696">. Narkotikų, tabako ir alkoholio kontrolės departamentas apie sprendimą neišduoti importo arba eksporto leidimo, sustabdyti, panaikinti</text:span><text:span text:style-name="T697"><text:s/></text:span><text:span text:style-name="T698">importo arba eksporto leidimo galiojimą, p</text:span><text:span text:style-name="T699">anaikinti importo arba eksporto leidimo galiojimo sustabdymą ir sprendimo priėmimo priežastis, taip pat apie sprendimą išduoti importo arba eksporto leidimą per 3 darbo dienas nuo sprendimo priėmimo informuoja subjektą.</text:span></text:p>
      <text:p text:style-name="P700"/>
      <text:p text:style-name="P701"><text:span text:style-name="T702">III</text:span><text:span text:style-name="T703"><text:s/>SKYRIUS</text:span></text:p>
      <text:p text:style-name="P704"><text:span text:style-name="T705">VEIKLOS, SUSIJUSIOS SU NARKOTINIŲ IR PSICHOTROPINIŲ MEDŽIAGŲ PIRMTAKAIS (PREKURSORIAIS), <text:s/>IR VEIKLOS, SUSIJUSIOS SU Į OFICIALŲ SĄRAŠĄ NEĮTRAUKTOMIS MEDŽIAGOMIS, KONTROLĖ, STEBĖSENA IR</text:span><text:span text:style-name="T706"><text:s/></text:span><text:span text:style-name="T707">INFORMACIJOS TEIKIMAS</text:span></text:p>
      <text:p text:style-name="P708"/>
      <text:p text:style-name="P709"><text:span text:style-name="T710">14</text:span><text:span text:style-name="T711"><text:s/>straipsnis.<text:s/></text:span><text:span text:style-name="T712">Institucijų, vykdančių<text:s/></text:span><text:span text:style-name="T713">veiklos</text:span><text:span text:style-name="T714">, susijusios su narkotinių ir psichotropinių medžiagų pirmtakais (prekursoriais) ir<text:s/></text:span><text:span text:style-name="T715">į oficialų sąrašą neįtrauktomis medžiagomis</text:span><text:span text:style-name="T716">, kontrolę, funkcijos</text:span></text:p>
      <text:p text:style-name="P717"><text:span text:style-name="T718">1</text:span><text:span text:style-name="T719">.</text:span><text:span text:style-name="T720"><text:tab/></text:span><text:span text:style-name="T721">Kaip laikomasi šiame įstatyme,<text:s/></text:span><text:span text:style-name="T722">Reglamente (EB) Nr. 273/2004, Reglamente (EB) Nr. 111/2005, Reglament</text:span><text:span text:style-name="T723">e (ES) 2015/1011 ir Reglamente (ES) 2015/1013</text:span><text:span text:style-name="T724"><text:s/>nustatytų veiklos, susijusios su narkotinių ir psichotropinių medžiagų pirmtakais (prekursoriais) ir<text:s/></text:span><text:span text:style-name="T725">į oficialų sąrašą neįtrauktomis medžiagomis, reikalavimų, pagal kompetenciją kontrolę vykdo<text:s/></text:span><text:span text:style-name="T726">Narkotikų, tabako</text:span><text:span text:style-name="T727"><text:s/>ir<text:s/></text:span><text:soft-page-break/><text:span text:style-name="T728">alkoholio kontrolės departamentas, policijos ir muitinės įstaigos, Valstybės sienos apsaugos tarnyba prie Lietuvos Respublikos vidaus reikalų ministerijos, atsižvelgiant į jiems teisės aktais nustatytą veiklos sritį.</text:span></text:p>
      <text:p text:style-name="P729"><text:span text:style-name="T730">2</text:span><text:span text:style-name="T731">. Narkotikų, tabako ir alkohol</text:span><text:span text:style-name="T732">io kontrolės departamentas:</text:span></text:p>
      <text:p text:style-name="P733"><text:span text:style-name="T734">1</text:span><text:span text:style-name="T735">) atlieka patikrinimą subjekto darbo laiku, vadovaudamasis Lietuvos Respublikos viešojo administravimo įstatymo 36</text:span><text:span text:style-name="T736">4<text:s/></text:span><text:span text:style-name="T737">straipsnio reikalavimais, o kitu laiku – įstatymų nustatyta tvarka pasitelkęs teisėsaugos įstaigų pareigūnus;</text:span><text:span text:style-name="T738"><text:s/></text:span></text:p>
      <text:p text:style-name="P739"><text:span text:style-name="T740">2</text:span><text:span text:style-name="T741">) pagal kompetenciją duoda privalomus nurodymus;</text:span></text:p>
      <text:p text:style-name="P742"><text:span text:style-name="T743">3</text:span><text:span text:style-name="T744">) iš subjektų ima narkotinių ir psichotropinių medžiagų pirmtakų (prekursorių) ir į oficialų sąrašą neįtrauktų medžiagų nemokamus mėginius.</text:span></text:p>
      <text:p text:style-name="P745"><text:span text:style-name="T746">3</text:span><text:span text:style-name="T747">. Muitinės įstaigos:</text:span></text:p>
      <text:p text:style-name="P748"><text:span text:style-name="T749">1</text:span><text:span text:style-name="T750">) atlieka narkotinių ir psichotropinių medžiagų pirmtakų (prekursorių) eksporto ir importo kontrolę – Reglamento (EB) Nr. 111/2005 12 ir 20 straipsniuose nurodytais atvejais tikrina <text:s/>dokumentus, nurodytus Reglamento (EB) Nr. 111/2005 3 straipsnyje;<text:s/></text:span></text:p>
      <text:p text:style-name="P751"><text:span text:style-name="T752">2</text:span><text:span text:style-name="T753">)</text:span><text:span text:style-name="T754"><text:s/>atlieka Reglamento (EB) Nr. 111/2005 8 straipsnio 1 dalyje nustatytų veiksmų kontrolę pagal Reglamento (ES) 2015/1011 II priede nurodytą Ekonominės veiklos vykdytojo deklaraciją dėl medžiagų, įtrauktų į oficialų sąrašą, įvežimo į Sąjungos muitų teritoriją</text:span><text:span text:style-name="T755"><text:s/>ir kitus dokumentus, nurodytus Reglamento (ES) 2015/1011 8 straipsnio 2 dalyje;<text:s/></text:span></text:p>
      <text:p text:style-name="P756"><text:span text:style-name="T757">3</text:span><text:span text:style-name="T758">) atlikdamos importuojamų ar eksportuojamų narkotinių ir psichotropinių medžiagų pirmtakų (prekursorių) ar į oficialų sąrašą neįtrauktų medžiagų muitinį tikrinimą ir (ar) gavusios kompetentingos institucijos (-ų) išvadas, imasi priemonių, numatytų Reglamen</text:span><text:span text:style-name="T759">to (ES)<text:s/></text:span><text:span text:style-name="T760"><text:line-break/>Nr. 952/2013 198 straipsnyje;</text:span></text:p>
      <text:p text:style-name="P761"><text:span text:style-name="T762">4</text:span><text:span text:style-name="T763">)<text:s/></text:span><text:span text:style-name="T764">esant įtarimų, kad<text:s/></text:span><text:span text:style-name="T765">į oficialų sąrašą neįtrauktos medžiagos gali būti panaudotos nelegaliai narkotinių ir psichotropinių medžiagų gamybai,</text:span><text:span text:style-name="T766"><text:s/>sulaiko į oficialų sąrašą neįtrauktas medžiagas</text:span><text:span text:style-name="T767"><text:s/></text:span><text:span text:style-name="T768">bei</text:span><text:span text:style-name="T769"><text:s/>imasi būtinų priemon</text:span><text:span text:style-name="T770">ių pagal savo kompetenciją.</text:span></text:p>
      <text:p text:style-name="P771"/>
      <text:p text:style-name="P772"><text:span text:style-name="T773">15</text:span><text:span text:style-name="T774"><text:s/>straipsnis.<text:s/></text:span><text:span text:style-name="T775">Institucijų, vykdančių v</text:span><text:span text:style-name="T776">eiklos, susijusios su narkotinių ir psichotropinių medžiagų pirmtakais (prekursoriais) ir į oficialų sąrašą neįtrauktomis medžiagomis, stebėseną ir informacijos</text:span><text:span text:style-name="T777"><text:s/></text:span><text:span text:style-name="T778">teikimą, funkcijos</text:span></text:p>
      <text:p text:style-name="P779"><text:span text:style-name="T780">1</text:span><text:span text:style-name="T781">.</text:span><text:span text:style-name="T782"><text:tab/>Narkotikų, tabako ir alkoholio kontrolės departamentas vykdo veiklos, susijusios su narkotinių ir psichotropinių medžiagų pirmtakais (prekursoriais) ir į oficialų sąrašą neįtrauktomis medžiagomis, stebėseną ir Reglamento (EB) Nr. 273/2004 13 straips</text:span><text:span text:style-name="T783">nio 1 dalyje, Reglamento (EB) Nr. 111/2005 26 straipsnio 3a dalyje ir<text:s/></text:span><text:span text:style-name="T784">Reglamento (ES) 2015/1011 13<text:s/></text:span><text:span text:style-name="T785">straipsnyje nustatytais atvejais teikia informaciją Europos Komisijai.</text:span></text:p>
      <text:p text:style-name="P786"><text:span text:style-name="T787">2</text:span><text:span text:style-name="T788">.</text:span><text:span text:style-name="T789"><text:tab/></text:span><text:span text:style-name="T790">Narkotikų, tabako ir alkoholio kontrolės departamentas turi teisę gauti iš vals</text:span><text:span text:style-name="T791">tybės institucijų ir subjektų informaciją, būtiną veiklos, susijusios su narkotinių ir psichotropinių medžiagų pirmtakais (prekursoriais) ir į oficialų sąrašą neįtrauktomis medžiagomis, stebėsenai<text:s/></text:span><text:span text:style-name="T792">vykdyti.<text:s/></text:span><text:span text:style-name="T793">Informacija,<text:s/></text:span><text:span text:style-name="T794">nurodyta<text:s/></text:span><text:span text:style-name="T795">Reglamento (EB) Nr. 273/2004</text:span><text:span text:style-name="T796"><text:s/>10 straipsnyje, Reglamento (EB) Nr.</text:span><text:span text:style-name="T797"><text:s/>111/2005 26 straipsnio 3 dalies a punkte ir 3b dalies a punkte,<text:s/></text:span><text:span text:style-name="T798">Reglamento (ES) 2015/2011 9 straipsnyje, teikiama Narkotikų, tabako ir alkoholio kontrolės departamento nustatyta tvarka.<text:s/></text:span></text:p>
      <text:p text:style-name="P799"><text:span text:style-name="T800">3</text:span><text:span text:style-name="T801">. Narkotikų, tabako ir alko</text:span><text:span text:style-name="T802">holio kontrolės departamentas turi teisę reikalauti ir gauti iš subjektų informaciją apie į oficialų sąrašą neįtrauktas medžiagas prieš pateikiant jas į rinką, prieš vykdant jų importą ir eksportą bei prieš vykdant tarpininkavimo veiklą su šiomis medžiagom</text:span><text:span text:style-name="T803">is. Informacija, nurodyta Reglamento<text:s/></text:span><text:span text:style-name="T804">(EB) Nr. 273/2004<text:s/></text:span><text:span text:style-name="T805">10 straipsnio 2 dalies a punkte ir Reglamento (EB) Nr. 111/2005 26 straipsnio 3b dalies a punkte,<text:s/></text:span><text:span text:style-name="T806">teikiama<text:s/></text:span><text:span text:style-name="T807">Narkotikų, tabako ir alkoholio kontrolės departamento<text:s/></text:span><text:span text:style-name="T808">nustatyta tvarka.<text:s/></text:span></text:p>
      <text:p text:style-name="P809"><text:span text:style-name="T810">4</text:span><text:span text:style-name="T811">. Lietuvos Respu</text:span><text:span text:style-name="T812">blikos aplinkos ministro, Lietuvos Respublikos ekonomikos ir inovacijų ministro, Lietuvos Respublikos vidaus reikalų ministro ir Lietuvos Respublikos sveikatos apsaugos ministro įgaliotos institucijos, Muitinės departamentas prie Lietuvos Respublikos finan</text:span><text:span text:style-name="T813">sų ministerijos ar jo generalinio direktoriaus įgaliotos muitinės įstaigos Lietuvos Respublikos Vyriausybės nustatyta tvarka teikia Narkotikų, tabako ir alkoholio kontrolės departamentui<text:s/></text:span><text:soft-page-break/><text:span text:style-name="T814">informaciją, kurios reikia veiklos, susijusios su narkotinių ir psich</text:span><text:span text:style-name="T815">otropinių medžiagų pirmtakais (prekursoriais) ir į oficialų sąrašą neįtrauktomis medžiagomis, stebėsenai vykdyti.<text:s/></text:span></text:p>
      <text:p text:style-name="P816"><text:span text:style-name="T817">5</text:span><text:span text:style-name="T818">. Narkotikų, tabako ir alkoholio kontrolės departamentas užtikrina, kad rekomendacijos (gairės), nurodytos Reglamento (EB) Nr. 273/2004 9 straipsnio 1 dalyje ir Reglamento (EB)<text:s/></text:span><text:span text:style-name="T819"><text:line-break/>Nr. 111/2005 10 straipsnio 1 dalyje, būtų platinamos subjektams, kurie vykdo v</text:span><text:span text:style-name="T820">eiklą, susijusią su narkotinių ir psichotropinių medžiagų pirmtakais (prekursoriais) ir į oficialų sąrašą neįtrauktomis medžiagomis, ir kitiems subjektams.</text:span></text:p>
      <text:p text:style-name="P821"><text:span text:style-name="T822">6</text:span><text:span text:style-name="T823">. Valstybės sienos apsaugos tarnyba prie Lietuvos Respublikos vidaus reikalų ministerijos, muit</text:span><text:span text:style-name="T824">inės ir policijos įstaigos turi nedelsdamos informuoti Narkotikų, tabako ir alkoholio kontrolės departamentą, jeigu teisės aktų nustatyta tvarka uždraudžiama įvežti į Europos Sąjungos muitų teritoriją arba uždraudžiama iš jos išvežti narkotinių ir psichotr</text:span><text:span text:style-name="T825">opinių medžiagų pirmtakus (prekursorius) arba į oficialų sąrašą neįtrauktas medžiagas.<text:s/></text:span></text:p>
      <text:p text:style-name="P826"><text:span text:style-name="T827">7</text:span><text:span text:style-name="T828">. Narkotikų, tabako ir alkoholio kontrolės departamentas, policijos, muitinės įstaigos ir Valstybės sienos apsaugos tarnyba prie Lietuvos Respublikos vidaus reikal</text:span><text:span text:style-name="T829">ų ministerijos</text:span><text:span text:style-name="T830"><text:s/></text:span><text:span text:style-name="T831">turi nedelsdami informuoti Muitinės departamentą prie Lietuvos Respublikos finansų ministerijos, jei turi informacijos apie gabenamus narkotinių ir psichotropinių medžiagų pirmtakų (prekursorių) ir į oficialų sąrašą neįtrauktų medžiagų krovi</text:span><text:span text:style-name="T832">nius, kurie gali būti panaudoti neteisėtai narkotinių ir psichotropinių medžiagų gamybai, išskyrus atvejus, kai tokia informacija yra kriminalinės žvalgybos dalis ir jos perdavimas gali pakenkti atliekamiems tolesniems tyrimams arba vykdomiems veiksmams.</text:span></text:p>
      <text:p text:style-name="P833"/>
      <text:p text:style-name="P834"><text:span text:style-name="T835">IV</text:span><text:span text:style-name="T836"><text:s/>SKYRIUS</text:span></text:p>
      <text:p text:style-name="P837"><text:span text:style-name="T838">SUBJEKTŲ PAREIGOS IR ATSAKOMYBĖ</text:span></text:p>
      <text:p text:style-name="P839"/>
      <text:p text:style-name="P840"><text:span text:style-name="T841">16</text:span><text:span text:style-name="T842"><text:s/>straipsnis.<text:s/></text:span><text:span text:style-name="T843">Subjektų pareigos</text:span></text:p>
      <text:p text:style-name="P844"><text:span text:style-name="T845">1</text:span><text:span text:style-name="T846">. Subjektai, ketinantys vykdyti ar vykdantys veiklą, susijusią su narkotinių ir psichotropinių medžiagų pirmtakais (prekursoriais), privalo vykdyti Reglamente (EB</text:span><text:span text:style-name="T847">) Nr. 273/2004, Reglamente (EB) Nr. 111/2005, Reglamente (ES) 2015/1013, Reglamente (ES) 2015/1011 nustatytas pareigas.</text:span></text:p>
      <text:p text:style-name="P848">2. Subjektai Narkotikų, tabako ir alkoholio kontrolės departamento direktoriaus nustatyta tvarka turi teikti informaciją apie narkotinių ir psichotropinių medžiagų pirmtakų (prekursorių) ir į oficialų sąrašą neįtrauktų medžiagų apyvartą Narkotikų, tabako ir alkoholio kontrolės departamentui.<text:s/></text:p>
      <text:p text:style-name="P849"><text:span text:style-name="T850">3</text:span><text:span text:style-name="T851">. Subjektai, ketinantys vykdyti ar vykdantys veiklą, susijusią su narkotinių ir psichotro</text:span><text:span text:style-name="T852">pinių medžiagų pirmtakais (prekursoriais), privalo laikytis Narkotikų, tabako ir alkoholio kontrolės departamento direktoriaus patvirtintame Narkotinių ir psichotropinių medžiagų pirmtakų (prekursorių) laikymo ir saugojimo sąlygų apraše nustatytų reikalavi</text:span><text:span text:style-name="T853">mų.</text:span></text:p>
      <text:p text:style-name="P854"><text:span text:style-name="T855">4</text:span><text:span text:style-name="T856">. Subjektai nedelsdami praneša Narkotikų, tabako ir alkoholio kontrolės departamentui apie užsakymus arba sandorius, susijusius su narkotinių ir psichotropinių medžiagų pirmtakais (prekursoriais) ir (arba) į oficialų sąrašą neįtrauktomis medžiagom</text:span><text:span text:style-name="T857">is, kurias ketinama teikti rinkai, jeigu kyla įtarimų, kad tokios medžiagos gali būti panaudotos neteisėtai narkotinių ir psichotropinių medžiagų gamybai, kaip nurodyta Reglamento (EB) Nr. 273/2004 8 straipsnyje ir Reglamento (EB) Nr. 111/2005 9 straipsnyj</text:span><text:span text:style-name="T858">e.<text:s/></text:span></text:p>
      <text:p text:style-name="P859"><text:span text:style-name="T860">5</text:span><text:span text:style-name="T861">. Subjektas, kurio licencijos, specialiosios licencijos galiojimas naikinamas, visus pirmos kategorijos narkotinių ir psichotropinių medžiagų pirmtakų (prekursorių) likučius privalo parduoti arba perduoti sunaikinti iki licencijos arba specialiosios licenc</text:span><text:span text:style-name="T862">ijos galiojimo pabaigos datos ir apie tai informuoti Narkotikų, tabako ir alkoholio kontrolės departamentą.<text:s/></text:span><text:span text:style-name="T863">Subjektas, kurio veiklos vietos registracijos pažymėjimo arba<text:s/></text:span><text:span text:style-name="T864">veiklos vietos specialiojo registracijos pažymėjimo<text:s/></text:span><text:span text:style-name="T865">galiojimas naikinamas, antros ir (</text:span><text:span text:style-name="T866">arba) trečios kategorijos narkotinių ir psichotropinių medžiagų pirmtakų (prekursorių) likučius privalo parduoti arba perduoti sunaikinti iki veiklos vietos registracijos pažymėjimo arba<text:s/></text:span><text:span text:style-name="T867">veiklos vietos specialiojo registracijos pažymėjimo<text:s/></text:span><text:span text:style-name="T868">galiojimo pabaigo</text:span><text:span text:style-name="T869">s datos</text:span><text:span text:style-name="T870"><text:s/>ir apie tai informuoti Narkotikų, tabako ir alkoholio kontrolės departamentą.</text:span></text:p>
      <text:p text:style-name="P871"><text:span text:style-name="T872">6</text:span><text:span text:style-name="T873">.<text:s/></text:span><text:span text:style-name="T874">Subjektai privalo sudaryti visas sąlygas, būtinas Narkotikų, tabako ir alkoholio kontrolės departamento valstybės tarnautojams vykdyti narkotinių ir psichotropinių</text:span><text:span text:style-name="T875"><text:s/>medžiagų pirmtakų (prekursorių) ir į oficialų sąrašą neįtrauktų medžiagų kontrolę, ir paklusti valstybės tarnautojų teisėtiems reikalavimams.</text:span></text:p>
      <text:p text:style-name="P876"><text:span text:style-name="T877">7</text:span><text:span text:style-name="T878">. Subjektai privalo pateikti informaciją Narkotikų, tabako ir alkoholio kontrolės departamentui apie į ofici</text:span><text:span text:style-name="T879">alų sąrašą neįtrauktas medžiagas prieš pateikdami jas į rinką, prieš vykdydami jų importą ir eksportą bei prieš vykdydami tarpininkavimo veiklą su šiomis medžiagomis.<text:s/></text:span></text:p>
      <text:p text:style-name="P880"/>
      <text:p text:style-name="P881"><text:span text:style-name="T882">17</text:span><text:span text:style-name="T883"><text:s/>straipsnis</text:span><text:span text:style-name="T884">.<text:s/></text:span><text:span text:style-name="T885">Subjektų a</text:span><text:span text:style-name="T886">tsakomybė</text:span></text:p>
      <text:p text:style-name="P887"><text:span text:style-name="T888">Subjektai, pažeidę šio įstatymo ir (ar) jo p</text:span><text:span text:style-name="T889">riede nurodytų Europos Sąjungos teisės aktų reikalavimus, atsako Lietuvos Respublikos įstatymų nustatyta tvarka.</text:span></text:p>
      <text:p text:style-name="P890"/>
      <text:p text:style-name="P891"><text:span text:style-name="T892">Lietuvos Respublikos<text:s/></text:span></text:p>
      <text:p text:style-name="P893">narkotinių ir psichotropinių</text:p>
      <text:p text:style-name="P894">medžiagų pirmtakų (prekursorių)</text:p>
      <text:p text:style-name="P895">kontrolės įstatymo</text:p>
      <text:p text:style-name="P896">priedas</text:p>
      <text:p text:style-name="P897"/>
      <text:p text:style-name="P898"><text:span text:style-name="T899">ĮGYVENDINAMI EUROPOS SĄ</text:span><text:span text:style-name="T900">JUNGOS TEISĖS AKTAI</text:span></text:p>
      <text:p text:style-name="P901"/>
      <text:p text:style-name="P902"><text:span text:style-name="T903">1</text:span><text:span text:style-name="T904">. 2004 m. vasario 11 d. Europos Parlamento ir Tarybos reglamentas (EB) Nr. 273/2004 dėl narkotinių medžiagų pirmtakų (prekursorių)<text:s/></text:span><text:span text:style-name="T905">su paskutiniais pakeitimais, padarytais 2018 m. vasario 26 d. Komisijos deleguotuoju reglamentu (ES</text:span><text:span text:style-name="T906">) 2018/729.<text:s/></text:span></text:p>
      <text:p text:style-name="P907"><text:span text:style-name="T908">2</text:span><text:span text:style-name="T909">. 2004 m. gruodžio 22 d. Tarybos reglamentas (EB) Nr. 111/2005, nustatantis prekybos narkotinių ir psichotropinių medžiagų pirmtakais (prekursoriais) tarp Bendrijos ir trečiųjų šalių stebėsenos taisykles,<text:s/></text:span><text:span text:style-name="T910">su paskutiniais pakeitimais, padarytais 2018 m. vasario 26 d. Komisijos deleguotuoju reglamentu (ES) 2018/729.<text:s/></text:span></text:p>
      <text:p text:style-name="P911"><text:span text:style-name="T912">3</text:span><text:span text:style-name="T913">. 2015 m. balandžio 24 d.<text:s/></text:span><text:span text:style-name="T914">Komisijos deleguotasis reglamentas (ES) 2015/1011, kuriuo papildomas Europos Parlamento ir Tarybos reglamentas (E</text:span><text:span text:style-name="T915">B) Nr. 273/2004 dėl narkotinių medžiagų pirmtakų (prekursorių) ir Tarybos reglamentas (EB) Nr. 111/2005, nustatantis prekybos narkotinių ir psichotropinių medžiagų pirmtakais (prekursoriais) tarp Bendrijos ir trečiųjų šalių stebėsenos taisykles, ir panaiki</text:span><text:span text:style-name="T916">namas Komisijos reglamentas (EB) Nr. 1277/2005.</text:span></text:p>
      <text:p text:style-name="P917"><text:span text:style-name="T918">4</text:span><text:span text:style-name="T919">. 2015 m. birželio 25 d. Komisijos įgyvendinimo reglamentas (ES) 2015/1013, kuriuo išdėstomos su Europos Parlamento ir Tarybos reglamentu (EB) Nr. 273/2004 dėl narkotinių ir psichotropinių medžiagų pirmt</text:span><text:span text:style-name="T920">akų (prekursorių) ir Tarybos reglamentu (EB) Nr. 111/2005, nustatančiu prekybos narkotinių ir psichotropinių medžiagų pirmtakais (prekursoriais) tarp Sąjungos ir trečiųjų šalių stebėsenos taisykles, susijusios taisyklės.“</text:span></text:p>
      <text:p text:style-name="P921"/>
      <text:p text:style-name="P922"><text:span text:style-name="T923">2</text:span><text:span text:style-name="T924"><text:s/>straipsnis.<text:s/></text:span><text:span text:style-name="T925">Įstatym</text:span><text:span text:style-name="T926">o įsigaliojimas ir įgyvendinimas<text:s/></text:span></text:p>
      <text:p text:style-name="P927"><text:span text:style-name="T928">1</text:span><text:span text:style-name="T929">. Šis įstatymas, išskyrus šio straipsnio 2 dalį, įsigalioja 2020 m. lapkričio 1 d.</text:span></text:p>
      <text:p text:style-name="P930"><text:span text:style-name="T931">2</text:span><text:span text:style-name="T932">.<text:s/></text:span><text:span text:style-name="T933">Lietuvos Respublikos Vyriausybė ar jos įgaliota institucija bei Narkotikų, tabako ir alkoholio kontrolės departamentas </text:span><text:span text:style-name="T934"><text:s/>iki 202</text:span><text:span text:style-name="T935">0 m. spalio 31 d. priima šio įstatymo įgyvendinamuosius teisės aktus.</text:span></text:p>
      <text:p text:style-name="P936"/>
      <text:p text:style-name="P937"><text:span text:style-name="T938">Skelbiu šį Lietuvos Respublikos Seimo priimtą įstatymą.</text:span></text:p>
      <text:p text:style-name="P939"/>
      <text:p text:style-name="P940"/>
      <text:p text:style-name="P941"><text:span text:style-name="T942">Respublikos Prezidentas</text:span></text:p>
      <text:p text:style-name="P9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0833in" fo:margin-bottom="0.4819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0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MANIUŠKIENĖ Violeta</meta:initial-creator>
    <dc:creator>adlibuser</dc:creator>
    <meta:creation-date>2020-09-11T11:14:00Z</meta:creation-date>
    <dc:date>2020-09-11T11:14:00Z</dc:date>
    <meta:print-date>2020-06-12T07:14:00Z</meta:print-date>
    <meta:template xlink:href="Normal.dotm" xlink:type="simple"/>
    <meta:editing-cycles>2</meta:editing-cycles>
    <meta:editing-duration>PT0S</meta:editing-duration>
    <meta:user-defined meta:name="DISC_AdditionalMakersMail"> </meta:user-defined>
    <meta:user-defined meta:name="DISC_Consignor"> </meta:user-defined>
    <meta:user-defined meta:name="DIScgiUrl">http://edvs.epaslaugos.lt/cs/idcplg</meta:user-defined>
    <meta:user-defined meta:name="DISC_MainMakerMail"> </meta:user-defined>
    <meta:user-defined meta:name="DISdDocName">1473276</meta:user-defined>
    <meta:user-defined meta:name="DISTaskPaneUrl">http://edvs.epaslaugos.lt/cs/idcplg?ClientControlled=DocMan&amp;coreContentOnly=1&amp;WebdavRequest=1&amp;IdcService=DOC_INFO&amp;dID=514208</meta:user-defined>
    <meta:user-defined meta:name="DISC_AdditionalMakers"> </meta:user-defined>
    <meta:user-defined meta:name="DISC_AdditionalTutors"> </meta:user-defined>
    <meta:user-defined meta:name="DISC_SignersGroup"> </meta:user-defined>
    <meta:user-defined meta:name="DISC_OrgApprovers"> </meta:user-defined>
    <meta:user-defined meta:name="DISC_Signer"> </meta:user-defined>
    <meta:user-defined meta:name="DISC_MainMakerPhone"> </meta:user-defined>
    <meta:user-defined meta:name="DISC_AdditionalApproversMail"> </meta:user-defined>
    <meta:user-defined meta:name="DISidcName">edvsast1viisplocal16200</meta:user-defined>
    <meta:user-defined meta:name="DISProperties">DISC_AdditionalMakersMail,DISC_Consignor,DIScgiUrl,DISC_MainMakerMail,DISdDocName,DISTaskPaneUrl,DISC_AdditionalMakers,DISC_AdditionalTutors,DISC_SignersGroup,DISC_OrgApprovers,DISC_Signer,DISC_MainMakerPhone,DISC_AdditionalApproversMail,DISidcName,DISC_A</meta:user-defined>
    <meta:user-defined meta:name="DISC_AdditionalMakersPhone"> </meta:user-defined>
    <meta:user-defined meta:name="DISdUser">grazina</meta:user-defined>
    <meta:user-defined meta:name="DISC_AdditionalApprovers"> </meta:user-defined>
    <meta:user-defined meta:name="DISdID">514208</meta:user-defined>
    <meta:user-defined meta:name="DISC_MainMaker"> </meta:user-defined>
    <meta:user-defined meta:name="DISC_TutorPhone"> </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user-defined meta:name="DISC_AdditionalApproversPhone"> </meta:user-defined>
    <meta:document-statistic meta:page-count="12" meta:paragraph-count="455" meta:word-count="5578" meta:character-count="45510" meta:row-count="1682" meta:non-whitespace-character-count="40387"/>
  </office:meta>
</office:document-meta>
</file>