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margin-left="3.6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line-height="150%" fo:margin-left="3.6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fo:language="en" fo:country="U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margin-left="0.3937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line-height="150%" fo:margin-left="0.6437in" fo:text-indent="-0.2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fo:language="en" fo:country="U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left="0.6437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margin-left="0.6437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fo:text-indent="0.3937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US"/>
    </style:style>
    <style:style style:name="P76" style:parent-style-name="Normal" style:family="paragraph">
      <style:paragraph-properties fo:text-align="justify" fo:line-height="150%" fo:text-indent="0.3937in"/>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15%" fo:text-indent="0.3937in"/>
    </style:style>
    <style:style style:name="T87" style:parent-style-name="DefaultParagraphFont" style:family="text">
      <style:text-properties fo:font-weight="bold" style:font-weight-asian="bold" fo:color="#000000" style:font-size-complex="12pt" fo:language="en" fo:country="U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justify" fo:line-height="115%"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3937in"/>
      <style:text-properties fo:font-weight="bold" style:font-weight-asian="bold" fo:color="#000000" style:font-size-complex="12pt"/>
    </style:style>
    <style:style style:name="P107" style:parent-style-name="Normal" style:family="paragraph">
      <style:paragraph-properties fo:text-align="justify" fo:line-height="150%" fo:text-indent="0.3937in"/>
      <style:text-properties fo:color="#000000" style:font-size-complex="12pt"/>
    </style:style>
    <style:style style:name="P108" style:parent-style-name="Normal" style:family="paragraph">
      <style:paragraph-properties fo:text-align="justify" fo:line-height="150%" fo:margin-left="0.3937in">
        <style:tab-stops/>
      </style:paragraph-properties>
      <style:text-properties fo:color="#000000" style:font-size-complex="12pt"/>
    </style:style>
    <style:style style:name="P109" style:parent-style-name="Normal" style:family="paragraph">
      <style:text-properties fo:font-size="7pt" style:font-size-asian="7pt" style:font-size-complex="7pt"/>
    </style:style>
    <style:style style:name="P110" style:parent-style-name="Normal" style:family="paragraph">
      <style:paragraph-properties fo:text-align="justify" fo:line-height="150%" fo:text-indent="0.3937in"/>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fo:font-style="italic" style:font-style-asian="italic" style:font-style-complex="italic" style:font-size-complex="12pt"/>
    </style:style>
    <style:style style:name="P114" style:parent-style-name="Normal" style:family="paragraph">
      <style:paragraph-properties fo:text-align="justify" fo:line-height="150%" fo:text-indent="0.4368in"/>
      <style:text-properties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text-align="justify" fo:line-height="150%"/>
    </style:style>
  </office:automatic-styles>
  <office:body>
    <office:text text:use-soft-page-breaks="true">
      <text:p text:style-name="P1"><text:span text:style-name="T2">Projektas <text:s/></text:span></text:p>
      <text:p text:style-name="P3"/>
      <text:p text:style-name="P4"/>
      <text:p text:style-name="P5">LIETUVOS RESPUBLIKOS<text:s/></text:p>
      <text:p text:style-name="P6"><text:span text:style-name="T7">SLAUGOS PRAKTIKOS IR AKUŠERIJOS PRAKTIKOS ĮSTATYMO NR.<text:s/></text:span><text:span text:style-name="T8">IX-413<text:s/></text:span></text:p>
      <text:p text:style-name="P9"><text:span text:style-name="T10">2 IR<text:s/></text:span><text:span text:style-name="T11">15<text:s/></text:span><text:span text:style-name="T12">STRAIPSNIŲ PAKEITIMO<text:s/></text:span></text:p>
      <text:p text:style-name="P13">ĮSTATYMAS</text:p>
      <text:p text:style-name="P14"/>
      <text:p text:style-name="P15">2024 m.                 d. Nr.</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1</text:span><text:span text:style-name="T24">.</text:span><text:span text:style-name="T25"><text:tab/>Pakeisti<text:s/></text:span><text:span text:style-name="T26">2 straipsnio 7<text:s/></text:span><text:span text:style-name="T27">dalį</text:span><text:span text:style-name="T28"><text:s/>ir ją išdėstyti taip:</text:span></text:p>
      <text:p text:style-name="P29"><text:span text:style-name="T30">„</text:span><text:span text:style-name="T31">7</text:span><text:span text:style-name="T32">. </text:span><text:span text:style-name="T33">Šiurkšti slaugos ar akušerijos praktikos klaida</text:span><text:span text:style-name="T34"> – slaugytojo ar akušerio veika, įskaitant netinkamą slaugos ir akušerijos studijų krypties studijų programos ar specializuotos slaugos srities neformaliojo švietimo programos stud</text:span><text:span text:style-name="T35">ento praktikos priežiūrą, kai dėl jų kaltės paciento sveikatai buvo padaryta žala, sukėlusi paciento negalią arba mirtį.“</text:span></text:p>
      <text:p text:style-name="P36"><text:span text:style-name="T37">2</text:span><text:span text:style-name="T38">.</text:span><text:span text:style-name="T39"><text:tab/>Pakeisti<text:s/></text:span><text:span text:style-name="T40">2 straipsnio 8<text:s/></text:span><text:span text:style-name="T41">dalį ir ją išdėstyti taip:</text:span></text:p>
      <text:p text:style-name="P42"><text:span text:style-name="T43">„</text:span><text:span text:style-name="T44">8</text:span><text:span text:style-name="T45">. </text:span><text:span text:style-name="T46">Slaugos ar akušerijos praktikos klaida </text:span><text:span text:style-name="T47">–</text:span><text:span text:style-name="T48"> </text:span><text:span text:style-name="T49">slaugytojo ar akušerio ve</text:span><text:span text:style-name="T50">ika, įskaitant netinkamą slaugos ir akušerijos studijų krypties studijų programos ar specializuotos slaugos srities neformaliojo švietimo programos studento praktikos priežiūrą,</text:span><text:span text:style-name="T51"><text:s/></text:span><text:span text:style-name="T52">kai dėl jų kaltės kyla pavojus arba padaroma žala paciento sveikatai.“</text:span></text:p>
      <text:p text:style-name="P53"><text:span text:style-name="T54">3</text:span><text:span text:style-name="T55">.</text:span><text:span text:style-name="T56"><text:tab/>Papildyti 2 straipsnį 8</text:span><text:span text:style-name="T57">1</text:span><text:span text:style-name="T58"><text:s/>dalimi:</text:span></text:p>
      <text:p text:style-name="P59"><text:span text:style-name="T60">„</text:span><text:span text:style-name="T61">8</text:span><text:span text:style-name="T62">1</text:span><text:span text:style-name="T63">.<text:s/></text:span><text:span text:style-name="T64">Slaugos ir akušerijos studijų krypties studijų programos ar neformaliojo švietimo programos studento praktika</text:span><text:span text:style-name="T65"><text:s/>– privaloma slaugos ir akušerijos studijų krypties studijų programos ir specializuotos slaugos srities neformaliojo švietimo programos dalis, kurios metu slaugos ir akušerijos studijų krypties studijų programos ar specializuotos slaugos srities neformalio</text:span><text:span text:style-name="T66">jo švietimo programos studentas, sveikatos apsaugos ministro ir švietimo, mokslo ir sporto ministro nustatyta tvarka prižiūrimas slaugytojo ar akušerio, dirbančio asmens sveikatos priežiūros įstaigoje, kurioje studentas atlieka praktiką, <text:s/>praktinio mokymo<text:s/></text:span><text:span text:style-name="T67">tikslu dalyvauja teikiant pacientams slaugos ar akušerijos paslaugas.“</text:span></text:p>
      <text:p text:style-name="P68"/>
      <text:p text:style-name="P69"><text:span text:style-name="T70">2</text:span><text:span text:style-name="T71"><text:s/>straipsnis.<text:s/></text:span><text:span text:style-name="T72">15 straipsnio pakeitimas</text:span></text:p>
      <text:p text:style-name="P73"><text:span text:style-name="T74">Papildyti 15 straipsnį<text:s/></text:span><text:span text:style-name="T75">3 dalimi:</text:span></text:p>
      <text:p text:style-name="P76"><text:span text:style-name="T77">„</text:span><text:span text:style-name="T78">3</text:span><text:span text:style-name="T79">.<text:s/></text:span><text:span text:style-name="T80">Profesinės kompetencijos vertinimo komisijai priėmus sprendimą, kad slaugytojas ar akušeris<text:s/></text:span><text:span text:style-name="T81">padarė slaugos ar akušerijos praktikos klaidą arba šiurkščią slaugos ar akušerijos praktikos klaidą ir tai yra netinkama slaugos ir akušerijos studijų krypties studijų programos ar specializuotos slaugos srities neformaliojo švietimo programos studento pri</text:span><text:span text:style-name="T82">ežiūra, tačiau slaugytojo ar akušerio profesinės kompetencijos trūkumai nebuvo nustatyti, ji kreipiasi į asmens sveikatos priežiūros įstaigos, kurioje buvo teikiamos slaugos ar akušerijos paslaugos, kurių metu padaryta slaugos ar akušerijos<text:s/></text:span><text:soft-page-break/><text:span text:style-name="T83">praktikos klaid</text:span><text:span text:style-name="T84">a arba šiurkšti slaugos ar akušerijos praktikos klaida, vadovą dėl slaugytojo ar akušerio galimo darbo pareigų pažeidimo tyrimo inicijavimo.“</text:span></text:p>
      <text:p text:style-name="P85"/>
      <text:p text:style-name="P86"><text:span text:style-name="T87">3</text:span><text:span text:style-name="T88"> </text:span><text:span text:style-name="T89">straipsnis. </text:span><text:span text:style-name="T90">Įstatymo įsigaliojimas ir įgyvendinimas<text:s/></text:span></text:p>
      <text:p text:style-name="P91"/>
      <text:p text:style-name="P92"><text:span text:style-name="T93">1</text:span><text:span text:style-name="T94">. Šis įstatymas, išskyrus šio straipsnio 2 dalį, <text:s/>įsigalioja 202</text:span><text:span text:style-name="T95">5</text:span><text:span text:style-name="T96"><text:s/>m. kovo 1 d.<text:s/></text:span></text:p>
      <text:p text:style-name="Normal"/>
      <text:p text:style-name="P97"><text:span text:style-name="T98">2</text:span><text:span text:style-name="T99">. Sveikatos apsaugos ministras ir švietimo, mokslo ir sporto</text:span><text:span text:style-name="T100"><text:s/></text:span><text:span text:style-name="T101">ministras</text:span><text:span text:style-name="T102"><text:s/></text:span><text:span text:style-name="T103">iki 2025 m. vasario <text:s/>28 d. </text:span><text:span text:style-name="T104">priima šio įstatymo įgyvendinamuosius teisės aktus</text:span><text:span text:style-name="T105">.</text:span></text:p>
      <text:p text:style-name="P106"/>
      <text:p text:style-name="P107"/>
      <text:p text:style-name="P108"/>
      <text:p text:style-name="P109"/>
      <text:p text:style-name="P110"/>
      <text:p text:style-name="P111"><text:span text:style-name="T112">Skelbiu šį<text:s/></text:span><text:span text:style-name="T113">Lietuvos Respublikos Seimo priimtą įstatymą.</text:span></text:p>
      <text:p text:style-name="P114"/>
      <text:p text:style-name="P115">Respublikos Prezidentas</text:p>
      <text:p text:style-name="P116">Teikia Seimo nariai</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SICKIENĖ Brigita</meta:initial-creator>
    <dc:creator>adlibuser</dc:creator>
    <meta:creation-date>2024-09-26T09:47:00Z</meta:creation-date>
    <dc:date>2024-09-26T09:47:00Z</dc:date>
    <meta:template xlink:href="Normal.dotm" xlink:type="simple"/>
    <meta:editing-cycles>2</meta:editing-cycles>
    <meta:editing-duration>PT0S</meta:editing-duration>
    <meta:document-statistic meta:page-count="3" meta:paragraph-count="23" meta:word-count="367" meta:character-count="2996" meta:row-count="47" meta:non-whitespace-character-count="2652"/>
  </office:meta>
</office:document-meta>
</file>