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weight-complex="bold" style:font-size-complex="12pt" style:language-asian="lt" style:country-asian="LT"/>
    </style:style>
    <style:style style:name="P19" style:parent-style-name="Normal" style:family="paragraph">
      <style:paragraph-properties fo:margin-left="0.6895in" fo:text-indent="-0.2958in">
        <style:tab-stops>
          <style:tab-stop style:type="left" style:position="-0.2958in"/>
          <style:tab-stop style:type="left" style:position="0.5826in"/>
          <style:tab-stop style:type="left" style:position="1.2187in"/>
          <style:tab-stop style:type="left" style:position="1.8548in"/>
          <style:tab-stop style:type="left" style:position="2.4909in"/>
          <style:tab-stop style:type="left" style:position="3.127in"/>
          <style:tab-stop style:type="left" style:position="3.7631in"/>
          <style:tab-stop style:type="left" style:position="4.3993in"/>
          <style:tab-stop style:type="left" style:position="5.0354in"/>
          <style:tab-stop style:type="left" style:position="5.6715in"/>
          <style:tab-stop style:type="left" style:position="6.3076in"/>
          <style:tab-stop style:type="left" style:position="6.9437in"/>
          <style:tab-stop style:type="left" style:position="7.5798in"/>
          <style:tab-stop style:type="left" style:position="8.2159in"/>
          <style:tab-stop style:type="left" style:position="8.852in"/>
          <style:tab-stop style:type="left" style:position="9.4881in"/>
        </style:tab-stops>
      </style:paragraph-properties>
      <style:text-properties style:font-weight-complex="bold" style:font-size-complex="12pt" style:language-asian="lt" style:country-asian="LT"/>
    </style:style>
    <style:style style:name="P20" style:parent-style-name="Normal" style:family="paragraph">
      <style:paragraph-properties fo:margin-left="0.6895in" fo:text-indent="-0.2958in">
        <style:tab-stops>
          <style:tab-stop style:type="left" style:position="-0.2958in"/>
          <style:tab-stop style:type="left" style:position="0.5826in"/>
          <style:tab-stop style:type="left" style:position="1.2187in"/>
          <style:tab-stop style:type="left" style:position="1.8548in"/>
          <style:tab-stop style:type="left" style:position="2.4909in"/>
          <style:tab-stop style:type="left" style:position="3.127in"/>
          <style:tab-stop style:type="left" style:position="3.7631in"/>
          <style:tab-stop style:type="left" style:position="4.3993in"/>
          <style:tab-stop style:type="left" style:position="5.0354in"/>
          <style:tab-stop style:type="left" style:position="5.6715in"/>
          <style:tab-stop style:type="left" style:position="6.3076in"/>
          <style:tab-stop style:type="left" style:position="6.9437in"/>
          <style:tab-stop style:type="left" style:position="7.5798in"/>
          <style:tab-stop style:type="left" style:position="8.2159in"/>
          <style:tab-stop style:type="left" style:position="8.852in"/>
          <style:tab-stop style:type="left" style:position="9.488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margin-left="0.6895in" fo:text-indent="-0.2958in">
        <style:tab-stops>
          <style:tab-stop style:type="left" style:position="-0.2958in"/>
          <style:tab-stop style:type="left" style:position="0.5826in"/>
          <style:tab-stop style:type="left" style:position="1.2187in"/>
          <style:tab-stop style:type="left" style:position="1.8548in"/>
          <style:tab-stop style:type="left" style:position="2.4909in"/>
          <style:tab-stop style:type="left" style:position="3.127in"/>
          <style:tab-stop style:type="left" style:position="3.7631in"/>
          <style:tab-stop style:type="left" style:position="4.3993in"/>
          <style:tab-stop style:type="left" style:position="5.0354in"/>
          <style:tab-stop style:type="left" style:position="5.6715in"/>
          <style:tab-stop style:type="left" style:position="6.3076in"/>
          <style:tab-stop style:type="left" style:position="6.9437in"/>
          <style:tab-stop style:type="left" style:position="7.5798in"/>
          <style:tab-stop style:type="left" style:position="8.2159in"/>
          <style:tab-stop style:type="left" style:position="8.852in"/>
          <style:tab-stop style:type="left" style:position="9.488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margin-left="0.6437in" fo:text-indent="-0.25in">
        <style:tab-stops>
          <style:tab-stop style:type="left" style:position="-0.6437in"/>
          <style:tab-stop style:type="left" style:position="0.6284in"/>
          <style:tab-stop style:type="left" style:position="1.2645in"/>
          <style:tab-stop style:type="left" style:position="1.9006in"/>
          <style:tab-stop style:type="left" style:position="2.5368in"/>
          <style:tab-stop style:type="left" style:position="3.1729in"/>
          <style:tab-stop style:type="left" style:position="3.809in"/>
          <style:tab-stop style:type="left" style:position="4.4451in"/>
          <style:tab-stop style:type="left" style:position="5.0812in"/>
          <style:tab-stop style:type="left" style:position="5.7173in"/>
          <style:tab-stop style:type="left" style:position="6.3534in"/>
          <style:tab-stop style:type="left" style:position="6.9895in"/>
          <style:tab-stop style:type="left" style:position="7.6256in"/>
          <style:tab-stop style:type="left" style:position="8.2618in"/>
          <style:tab-stop style:type="left" style:position="8.8979in"/>
          <style:tab-stop style:type="left" style:position="9.534in"/>
        </style:tab-stops>
      </style:paragraph-properties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name-asian="Calibri" fo:font-weight="bold" style:font-weight-asian="bold" style:font-size-complex="12pt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P42" style:parent-style-name="Normal" style:family="paragraph">
      <style:paragraph-properties fo:text-align="justify" fo:margin-left="0.3937in">
        <style:tab-stops/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margin-left="0.6437in">
        <style:tab-stops/>
      </style:paragraph-properties>
      <style:text-properties style:font-name-asian="Calibri" style:font-size-complex="12pt"/>
    </style:style>
    <style:style style:name="P46" style:parent-style-name="Normal" style:family="paragraph">
      <style:paragraph-properties fo:text-align="justify"/>
      <style:text-properties style:font-name-asian="Calibri" style:font-size-complex="12pt"/>
    </style:style>
    <style:style style:name="P47" style:parent-style-name="Normal" style:family="paragraph">
      <style:paragraph-properties fo:text-align="justify" fo:margin-left="0.6437in">
        <style:tab-stops/>
      </style:paragraph-properties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50" style:parent-style-name="Normal" style:family="paragraph">
      <style:text-properties fo:font-size="9pt" style:font-size-asian="9pt" style:font-size-complex="9pt"/>
    </style:style>
    <style:style style:name="P51" style:parent-style-name="Normal" style:family="paragraph">
      <style:paragraph-properties fo:text-indent="0.3937in"/>
      <style:text-properties style:font-name-asian="Calibri" style:font-size-complex="12pt"/>
    </style:style>
    <style:style style:name="P52" style:parent-style-name="Normal" style:family="paragraph">
      <style:text-properties fo:font-size="9pt" style:font-size-asian="9pt" style:font-size-complex="9pt"/>
    </style:style>
    <style:style style:name="P53" style:parent-style-name="Normal" style:family="paragraph">
      <style:paragraph-properties fo:text-indent="0.3937in"/>
    </style:style>
    <style:style style:name="T54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/>
      <text:p text:style-name="P12">LIETUVOS RESPUBLIKOS<text:s/></text:p>
      <text:p text:style-name="P13">VIEŠOJO SEKTORIAUS ATSKAITOMYBĖS ĮSTATYMO NR. X-1212 1 STRAIPSNIO PAKEITIMO<text:s/></text:p>
      <text:p text:style-name="P14">ĮSTATYMAS</text:p>
      <text:p text:style-name="P15"/>
      <text:p text:style-name="P16"/>
      <text:p text:style-name="P17">2015 m. <text:s text:c="35"/>d. Nr. <text:s text:c="2"/></text:p>
      <text:p text:style-name="P18">Vilnius <text:s text:c="10"/></text:p>
      <text:p text:style-name="P19"/>
      <text:p text:style-name="P20"/>
      <text:p text:style-name="P21"><text:span text:style-name="T22">1</text:span><text:span text:style-name="T23"><text:s/>straipsnis.<text:s/></text:span><text:span text:style-name="T24">1 straipsnio pakeitimas</text:span></text:p>
      <text:p text:style-name="P25"><text:span text:style-name="T26">1</text:span><text:span text:style-name="T27">.</text:span><text:span text:style-name="T28"><text:tab/>Pakeisti 1 straipsnio 4 dalį ir ją išdėstyti taip:</text:span></text:p>
      <text:p text:style-name="P29"><text:span text:style-name="T30">„</text:span><text:span text:style-name="T31">4</text:span><text:span text:style-name="T32">. Šio įstatymo VI skirsnis netaikomas<text:s/></text:span><text:span text:style-name="T33">Valstybinio socialinio draudimo fondui, Privalomojo sveikatos draudimo fondui ir šių fondų administravimo įstaigoms. Šio įstatymo 4 straipsnio 2 dalis netaikoma viešojo sektoriaus subjektams,<text:s/></text:span><text:span text:style-name="T34">įgyvendinantiems valstybinių miškų valdytojų, kurie nėra viešojo</text:span><text:span text:style-name="T35"><text:s/>sektoriaus subjektai ir miškai jiems perduoti valdyti patikėjimo teise, savininko teises ir pareigas, apskaitoje registruojant valstybinių miškų (miško žemės ir medynų) vertę</text:span><text:span text:style-name="T36">“.</text:span></text:p>
      <text:p text:style-name="P37"/>
      <text:p text:style-name="P38"><text:span text:style-name="T39">2</text:span><text:span text:style-name="T40"><text:s/>straipsnis.<text:s/></text:span><text:span text:style-name="T41">Įstatymo įsigaliojimas<text:s/></text:span></text:p>
      <text:p text:style-name="P42"><text:span text:style-name="T43">Šis įstatymas įsigalioja 20</text:span><text:span text:style-name="T44">16 m. liepos 1 d.</text:span></text:p>
      <text:p text:style-name="P45"/>
      <text:p text:style-name="P46"/>
      <text:p text:style-name="P47"/>
      <text:p text:style-name="P48"><text:span text:style-name="T49">Skelbiu šį Lietuvos Respublikos Seimo priimtą įstatymą.<text:s/></text:span></text:p>
      <text:p text:style-name="P50"/>
      <text:p text:style-name="P51"/>
      <text:p text:style-name="P52"/>
      <text:p text:style-name="P53"><text:span text:style-name="T5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ta Bitvinskaitė</meta:initial-creator>
    <dc:creator>CLUSadmin</dc:creator>
    <meta:creation-date>2015-12-07T13:51:00Z</meta:creation-date>
    <dc:date>2015-12-07T13:51:00Z</dc:date>
    <meta:print-date>2015-08-05T07:08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24" meta:character-count="948" meta:row-count="56" meta:non-whitespace-character-count="840"/>
  </office:meta>
</office:document-meta>
</file>