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65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402in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2944in" fo:text-indent="0.4402in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1958in" fo:text-indent="0.4402in"/>
    </style:style>
    <style:style style:name="T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1958in" fo:text-indent="0.4402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58in" fo:text-indent="0.3937in" fo:background-color="#FFFFFF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1958in" fo:text-indent="0.3937in" fo:background-color="#FFFFFF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margin-right="0.1958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861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3503(3)</text:span></text:p>
      <text:p text:style-name="P3"/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2021 METŲ PASKELBIMO LIETUVOS TOTORIŲ ISTORIJOS IR KULTŪROS METAIS</text:span></text:p>
      <text:p text:style-name="P11"/>
      <text:p text:style-name="P12">2019 m.                       d. Nr.</text:p>
      <text:p text:style-name="P13">Vilnius</text:p>
      <text:p text:style-name="P14"/>
      <text:p text:style-name="P15"><text:span text:style-name="T16">Lietuvos Respublikos Seimas,</text:span></text:p>
      <text:p text:style-name="P17"><text:span text:style-name="T18">atsižvelgdamas</text:span><text:span text:style-name="T19"><text:s/>į tai, kad 2021 m. sukanka 700 metų nuo didžiojo kunigaikščio Gedimino sąjungos su totoriais sudarymo, ir siekdamas paminėti bendrą lietuvių ir totorių kovą su Kryžiuočių ordinu;</text:span></text:p>
      <text:p text:style-name="P20"><text:span text:style-name="T21">įvertindamas<text:s/></text:span><text:span text:style-name="T22">tai, kad totoriai paliko ryškų pėdsaką Lietuvos istorijoje, dal</text:span><text:span text:style-name="T23">yvavo visuose karuose ir sukilimuose, kovodami už Lietuvos laisvę ir nepriklausomybę;</text:span></text:p>
      <text:p text:style-name="P24"><text:span text:style-name="T25">pabrėždamas</text:span><text:span text:style-name="T26"><text:s/>tai, kad Lietuvos totorių bendruomenė reikšmingai prisidėjo prie Lietuvos valstybingumo atkūrimo, istorijos ir kultūros, ši bendruomenė savo gyvenimą susiejo su Lietuva ir yra jos istorijos dalis;</text:span></text:p>
      <text:p text:style-name="P27"><text:span text:style-name="T28">siekdamas<text:s/></text:span><text:span text:style-name="T29">pažymėti Lietuvos totorių istorijos ir kultūros<text:s/></text:span><text:span text:style-name="T30">700 metų jubiliejų,</text:span><text:span text:style-name="T31"><text:s/></text:span><text:span text:style-name="T32">skatinti Lietuvos visuomenę domėtis valstybės praeitimi, jos istorija ir kultūra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skelbti 2021 metus Lietuvos totorių istorijos ir kultūros metais.</text:span></text:p>
      <text:p text:style-name="P41"/>
      <text:p text:style-name="P42"><text:span text:style-name="T43">2</text:span><text:span text:style-name="T44"> straipsnis.</text:span></text:p>
      <text:p text:style-name="P45"><text:span text:style-name="T46">Pasiūlyti Lietuvos Respublikos<text:s/></text:span><text:span text:style-name="T47">Vyriausybei:</text:span></text:p>
      <text:p text:style-name="P48"><text:span text:style-name="T49">1</text:span><text:span text:style-name="T50">)<text:s/></text:span><text:span text:style-name="T51">iki 2020 m. spalio<text:s/></text:span><text:span text:style-name="T52">1<text:s/></text:span><text:span text:style-name="T53">d. parengti<text:s/></text:span><text:span text:style-name="T54">Lietuvos totorių istorijos ir kultūros<text:s/></text:span><text:span text:style-name="T55">metų<text:s/></text:span><text:span text:style-name="T56">programą ir ją patvirtinti;</text:span></text:p>
      <text:p text:style-name="P57"><text:span text:style-name="T58">2</text:span><text:span text:style-name="T59">) 2021 metų valstybės biudžete numatyti lėšų Vyriausybės patvirtintai</text:span><text:span text:style-name="T60"><text:s/></text:span><text:span text:style-name="T61">Lietuvos totorių istorijos ir kultūros<text:s/></text:span><text:span text:style-name="T62">metų programai įgyv</text:span><text:span text:style-name="T63">endinti</text:span><text:span text:style-name="T64">.</text:span></text:p>
      <text:p text:style-name="P65"/>
      <text:p text:style-name="Normal"><text:span text:style-name="T66">Seimo Pirmininkas</text:span></text:p>
      <text:p text:style-name="Normal"/>
      <text:p text:style-name="Normal"/>
      <text:p text:style-name="Normal"/>
      <text:p text:style-name="Normal"/>
      <text:p text:style-name="Normal">Teikia:<text:s/></text:p>
      <text:p text:style-name="Normal">Seimo Švietimo ir mokslo komiteto pirmininkas<text:s/><text:tab/><text:tab/><text:tab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9-25T11:15:00Z</meta:creation-date>
    <dc:date>2019-09-25T11:15:00Z</dc:date>
    <meta:print-date>2019-07-22T13:3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805c0b2-a79a-4bb5-8d84-acb98e1a0ae8</meta:user-defined>
    <meta:user-defined meta:name="_dlc_DocId">Z6YWEJNPDQQR-652867478-8778</meta:user-defined>
    <meta:user-defined meta:name="_dlc_DocIdUrl">http://intranetas.lrs.lt/16/_layouts/15/DocIdRedir.aspx?ID=Z6YWEJNPDQQR-652867478-8778, Z6YWEJNPDQQR-652867478-8778</meta:user-defined>
    <meta:document-statistic meta:page-count="1" meta:paragraph-count="13" meta:word-count="177" meta:character-count="1452" meta:row-count="29" meta:non-whitespace-character-count="1288"/>
  </office:meta>
</office:document-meta>
</file>