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R. VIDUKLĖS SIMONO STANEVIČIAUS GIMNAZIJAI <text:s/></text:span><text:span text:style-name="T39">PIRKTI TRANSPORTO PRIEMONĘ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2 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2 dalies 26 punktu, Lietuvos Respublikos Vyriausybės 1998 m. lapkričio 17 d. nutarimo Nr. 1341 „Dėl tarnybinių lengvųjų automobilių biudžetinėse įstaigose“ 5.2.1 papunkčiu<text:s/></text:span><text:span text:style-name="T48">ir<text:s/></text:span><text:span text:style-name="T49">atsiž</text:span><text:span text:style-name="T50">velgdama į Raseinių r. Viduklės Simono Stanevičiaus gimnazijos 2022 m. spalio 13 d. prašymą, <text:s/>Raseinių rajono savivaldybės taryba <text:s text:c="2"/>n u s p r e n d ž i a:</text:span></text:p>
      <text:p text:style-name="P51"><text:span text:style-name="T52">leisti Raseinių r. Viduklės Simono Stanevičiaus gimnazijai, vadovaujantis Lietuvos Respublikos vieš</text:span><text:span text:style-name="T53">ųjų pirkimų įstatymo nustatyta tvarka, pirkti transporto priemonę,</text:span><text:span text:style-name="T54"><text:s/>turinčią ne<text:s/></text:span><text:soft-page-break/><text:span text:style-name="T55">daugiau kaip 9 sėdimas vietas ir</text:span><text:span text:style-name="T56"><text:s/>ne brangesnę kaip <text:s/>19 000 Eur su pridėtinės vertės mokesčiu, įstaigos veiklai vykdyti iš Raseinių rajono savivaldybės 2022 metų biudžete įstaiga</text:span><text:span text:style-name="T57">i skirtų asignavimų.</text:span></text:p>
      <text:p text:style-name="P58"><text:span text:style-name="T59">Šis sprendimas Lietuvos Respublikos administracinių bylų teisenos įstatymo nustatyta tvarka per vieną mėnesį nuo paskelbimo ar įteikimo suinteresuotai šaliai dienos gali būti skundžiamas Regionų apygardos administracinio teismo<text:s/></text:span><text:span text:style-name="T60">Šiaulių rūmams (Dvaro  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7T08:28:00Z</meta:creation-date>
    <dc:date>2022-10-17T08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92" meta:character-count="1302" meta:row-count="107" meta:non-whitespace-character-count="1182"/>
  </office:meta>
</office:document-meta>
</file>