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align="end"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 fo:text-indent="0.3937in"/>
      <style:text-properties style:font-size-complex="12pt"/>
    </style:style>
    <style:style style:name="P50" style:parent-style-name="Normal" style:family="paragraph">
      <style:paragraph-properties fo:line-height="115%" fo:text-indent="0.3937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line-height="115%" fo:text-indent="0.3937in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<text:span text:style-name="T14">GELEŽINKELIŲ TRANSPORTO KODEKSO<text:s/></text:span><text:span text:style-name="T15">1</text:span><text:span text:style-name="T16">9</text:span><text:span text:style-name="T17"><text:s/>STRAIPSNIO</text:span><text:span text:style-name="T18"><text:s/>pakeitimo</text:span></text:p>
      <text:p text:style-name="P19">ĮSTATYMAS</text:p>
      <text:h text:style-name="P20" text:outline-level="3"/>
      <text:p text:style-name="P21"><text:span text:style-name="T22">202</text:span><text:span text:style-name="T23">4</text:span><text:span text:style-name="T24"><text:s/>m. <text:s text:c="40"/>d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</text:span><text:span text:style-name="T32">9</text:span><text:span text:style-name="T33"><text:s/>straipsnio pakeitimas</text:span></text:p>
      <text:p text:style-name="P34"><text:span text:style-name="T35">Pakeisti 19 straipsnio 1 dalį ir ją<text:s/></text:span><text:span text:style-name="T36">išdėstyti taip:</text:span></text:p>
      <text:p text:style-name="P37"><text:span text:style-name="T38">„</text:span><text:span text:style-name="T39">1</text:span><text:span text:style-name="T40">. Geležinkelio keliams ir jų įrenginiams yra nustatomos apsaugos zonos, kurios skirstomos į viešosios geležinkelių infrastruktūros kelių ir jų įrenginių apsaugos, geležinkelių paslaugų įrenginiams priskiriamų geležinkelio kelių ir jų įr</text:span><text:span text:style-name="T41">enginių apsaugos, privažiuojamųjų geležinkelio kelių ir jų įrenginių apsaugos, siaurųjų geležinkelių (600 mm ir 750 mm pločio vėžės) ir jų įrenginių apsaugos bei geležinkelio želdinių apsaugos zona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<text:s/></text:span>2024 m. lapkričio 1 d.</text:p>
      <text:p text:style-name="P49"/>
      <text:p text:style-name="P50"/>
      <text:p text:style-name="P51"/>
      <text:h text:style-name="P52" text:outline-level="3"><text:span text:style-name="T53">Skelbiu šį Lietuvos Respublikos Seimo priimtą įstatymą</text:span></text:h>
      <text:h text:style-name="P54" text:outline-level="3"/>
      <text:h text:style-name="P55" text:outline-level="3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5-10T05:47:00Z</meta:creation-date>
    <dc:date>2024-05-10T05:47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2" meta:character-count="889" meta:row-count="14" meta:non-whitespace-character-count="792"/>
  </office:meta>
</office:document-meta>
</file>