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2" style:parent-style-name="Normal" style:family="paragraph">
      <style:paragraph-properties fo:text-align="center" fo:text-indent="3.70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section text:name="Sect1" text:style-name="S1">
        <text:soft-page-break/>
        <text:p text:style-name="P12">Projekto</text:p>
        <text:p text:style-name="P13">lyginamasis variantas</text:p>
        <text:p text:style-name="P14"><text:span text:style-name="T15">LIETUVOS RESPUBLIKOS<text:s/></text:span><text:span text:style-name="T16">pirkimų, atliekamų vandentvarkos, energetikos, transporto ar<text:s/></text:span><text:span text:style-name="T17">pašto paslaugų srities perkančiųjų subjektų, įstatymo 48 STRAIPSNIo PAKEITIMO</text:span></text:p>
        <text:p text:style-name="P18"><text:span text:style-name="T19">ĮSTATYMAS</text:span></text:p>
        <text:p text:style-name="P20"/>
        <text:p text:style-name="P21">2020 m. <text:s text:c="12"/>d. Nr.<text:s/></text:p>
        <text:p text:style-name="P22">Vilnius</text:p>
      </text:section>
      <text:section text:name="Sect2" text:style-name="S2">
        <text:p text:style-name="P23"/>
        <text:p text:style-name="P24"/>
        <text:p text:style-name="P25"><text:span text:style-name="T26">1</text:span><text:span text:style-name="T27"><text:s/>straipsnis.</text:span><text:span text:style-name="T28"><text:s/></text:span><text:span text:style-name="T29">48 straipsnio pakeitimas</text:span></text:p>
        <text:p text:style-name="P30"><text:span text:style-name="T31">Papildyti 48 straipsnio 2 dalį</text:span><text:span text:style-name="T32"><text:s/>11</text:span><text:span text:style-name="T33">1</text:span><text:span text:style-name="T34"><text:s/>punktu:</text:span></text:p>
        <text:p text:style-name="P35"><text:span text:style-name="T36">„</text:span><text:span text:style-name="T37">11</text:span><text:span text:style-name="T38">)</text:span><text:span text:style-name="T39">1</text:span><text:span text:style-name="T40"><text:s/>reikalavimai ir (arba) kriterijai dėl</text:span><text:s/>statinio<text:s/><text:span text:style-name="T41">informacinio modeliavimo metodų taikymo<text:s/></text:span><text:span text:style-name="T42">Lietuvos Respublikos Vyriausybės ar jos įgaliotos institucijos nustatytais atvejais ir tvarka;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, tai</text:span><text:span text:style-name="T48">kymas ir įgyvendinimas</text:span></text:p>
        <text:p text:style-name="P49">1.<text:tab/>Šis įstatymas įsigalioja 2021 m. sausio 1 d.</text:p>
        <text:p text:style-name="P50">2. <text:s/>Lietuvos Respublikos <text:s/>Vyriausybė ar jos įgaliota institucija iki 2020 m. gruodžio 31 d. priima šio įstatymo įgyvendinamuosius teisės aktus.</text:p>
        <text:p text:style-name="P51">3. Iki šio įstatymo įsigaliojimo pradėtos pirkimų procedūros tęsiamos, sudarytų preliminariųjų sutarčių pagrindu atnaujintas tiekėjų varžymasis vyksta, pagal sukurtą dinaminę pirkimo sistemą pirkimai atliekami pagal galiojusias iki šio įstatymo įsigaliojimo<text:s/>Lietuvos Respublikos pirkimų, atliekamų vandentvarkos, energetikos, transporto ar pašto paslaugų srities perkančiųjų subjektų, įstatymo nuostatas.<text:s/></text:p>
        <text:p text:style-name="P52"/>
        <text:p text:style-name="P53"/>
        <text:p text:style-name="P54"><text:span text:style-name="T55">Skelbiu šį Lietuvos Respublikos Seimo priimtą įstatymą.</text:span></text:p>
        <text:p text:style-name="P56">Respublikos Prezidentas</text:p>
        <text:p text:style-name="P57"/>
        <text:p text:style-name="P58"/>
        <text:p text:style-name="P59"><text:tab/><text:tab/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6-02T14:04:00Z</meta:creation-date>
    <dc:date>2020-06-02T14:04:00Z</dc:date>
    <meta:print-date>2020-02-06T12:29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168" meta:character-count="1303" meta:row-count="42" meta:non-whitespace-character-count="1144"/>
  </office:meta>
</office:document-meta>
</file>