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text-align="justify" fo:text-indent="0.4923in"/>
      <style:text-properties style:font-size-complex="12pt"/>
    </style:style>
    <style:style style:name="P200" style:parent-style-name="Normal" style:family="paragraph">
      <style:paragraph-properties fo:text-align="justify" fo:text-indent="0.4923in"/>
      <style:text-properties style:font-size-complex="12pt"/>
    </style:style>
    <style:style style:name="P201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Projektas Nr. XIIIP-391(2)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</table:table-row>
      </table:table>
      <text:p text:style-name="P17"><text:span text:style-name="T18">LIETUVOS RESPUBLIKOS</text:span></text:p>
      <text:p text:style-name="P19"><text:span text:style-name="T20">SAUGAUS EISMO AUTOMOBILIŲ KELIAIS ĮSTATYMO</text:span><text:span text:style-name="T21"><text:s/>NR. VIII-2043</text:span><text:span text:style-name="T22"><text:line-break/>2, 10, 13, 20 IR 25 STRAIPSNIŲ PAKEITIMO<text:s/></text:span></text:p>
      <text:p text:style-name="P23"><text:span text:style-name="T24">ĮSTATYMAS</text:span></text:p>
      <text:p text:style-name="P25"/>
      <text:p text:style-name="P26"/>
      <text:p text:style-name="P27">2017 m.<text:tab/><text:tab/><text:tab/>d. Nr.</text:p>
      <text:p text:style-name="P28">Vilnius</text:p>
      <text:p text:style-name="P29"/>
      <text:p text:style-name="P30"/>
      <text:p text:style-name="P31"><text:span text:style-name="T32">1</text:span><text:span text:style-name="T33"> straipsnis.<text:s/></text:span><text:span text:style-name="T34">2 straipsnio pakeitimas</text:span></text:p>
      <text:p text:style-name="P35"><text:span text:style-name="T36">1</text:span><text:span text:style-name="T37">. Papildyti 2 straipsnį nauja<text:s/></text:span><text:span text:style-name="T38">55</text:span><text:span text:style-name="T39"><text:s/>dalimi:</text:span></text:p>
      <text:p text:style-name="P40"><text:span text:style-name="T41">„</text:span><text:span text:style-name="T42">55</text:span><text:span text:style-name="T43">.</text:span><text:span text:style-name="T44"><text:s/>Savivaldis automobilis –<text:s/></text:span><text:span text:style-name="T45">save valdantis automobilis, kuris dalyvauja viešajame eisme be asmens įsikišimo, taip pat kuris gali būti tiesiogiai ar nuotoliniu būdu valdomas asmens, jeigu šią galimybę numatė šio<text:s/></text:span><text:span text:style-name="T46">automobilio gamintojas.</text:span><text:span text:style-name="T47">“</text:span></text:p>
      <text:p text:style-name="P48"><text:span text:style-name="T49">2</text:span><text:span text:style-name="T50">. Buvusias 2 straipsnio<text:s/></text:span><text:span text:style-name="T51">55–87<text:s/></text:span><text:span text:style-name="T52">dalis laikyti atitinkamai<text:s/></text:span><text:span text:style-name="T53">56–88<text:s/></text:span><text:span text:style-name="T54">dalimis.</text:span></text:p>
      <text:p text:style-name="P55"><text:span text:style-name="T56">3</text:span><text:span text:style-name="T57">. Pakeisti 2 straipsnio 74 dalį ir ją išdėstyti taip:</text:span></text:p>
      <text:p text:style-name="P58"><text:span text:style-name="T59">„</text:span><text:span text:style-name="T60">74</text:span><text:span text:style-name="T61">.<text:s/></text:span><text:span text:style-name="T62">Transporto priemonės vairavimas</text:span><text:span text:style-name="T63"><text:s/>– transporto priemonėje ar ant jos esančio asmens arba<text:s/></text:span><text:span text:style-name="T64">savivaldžio automobilio</text:span><text:span text:style-name="T65"><text:s/>įrangos</text:span><text:span text:style-name="T66"><text:s/>veiksmai, kuriais valdoma transporto priemonė.“</text:span></text:p>
      <text:p text:style-name="P67"/>
      <text:p text:style-name="P68"><text:span text:style-name="T69">2</text:span><text:span text:style-name="T70"> straipsnis.<text:s/></text:span><text:span text:style-name="T71">10 straipsnio pakeitimas</text:span></text:p>
      <text:p text:style-name="P72"><text:span text:style-name="T73">1</text:span><text:span text:style-name="T74">. Papildyti 10 straipsnio 1 dalį nauju<text:s/></text:span><text:span text:style-name="T75">31</text:span><text:span text:style-name="T76"><text:s/>punk</text:span><text:span text:style-name="T77">tu</text:span><text:span text:style-name="T78">:</text:span></text:p>
      <text:p text:style-name="P79"><text:span text:style-name="T80">„</text:span><text:span text:style-name="T81">31</text:span><text:span text:style-name="T82">)<text:s/></text:span><text:span text:style-name="T83">nustato<text:s/></text:span><text:span text:style-name="T84">savivaldžių<text:s/></text:span><text:span text:style-name="T85">automobilių bandymų ir dalyvavimo viešajame eisme sąlygas ir tvarką</text:span><text:span text:style-name="T86">;“.</text:span></text:p>
      <text:p text:style-name="P87"><text:span text:style-name="T88">2</text:span><text:span text:style-name="T89">. Buvusį 10 straipsnio 1 dalies 31 punktą laikyti 32 punktu.</text:span></text:p>
      <text:p text:style-name="P90"><text:span text:style-name="T91">3</text:span><text:span text:style-name="T92">.<text:s/></text:span><text:span text:style-name="T93">Pa</text:span><text:span text:style-name="T94">keisti<text:s/></text:span><text:span text:style-name="T95">10 straipsnio 5<text:s/></text:span><text:span text:style-name="T96">dalies 6 punktą ir jį išdėstyti taip</text:span><text:span text:style-name="T97">:</text:span></text:p>
      <text:p text:style-name="P98"><text:span text:style-name="T99">„</text:span><text:span text:style-name="T100">6</text:span><text:span text:style-name="T101">) nustato laikinųjų valstybin</text:span><text:span text:style-name="T102">io numerio ženklų, skirtų motorinėms transporto priemonėms, priekaboms, savivaldžių automobilių bandymams ženklinti, išdavimo ir naudojimo tvarką;“.</text:span></text:p>
      <text:p text:style-name="P103"/>
      <text:p text:style-name="P104"><text:span text:style-name="T105">3</text:span><text:span text:style-name="T106"> straipsnis.<text:s/></text:span><text:span text:style-name="T107">13 straipsnio pakeitimas</text:span></text:p>
      <text:p text:style-name="P108"><text:span text:style-name="T109">Papildyti 13 straipsnį 16 dalimi:</text:span></text:p>
      <text:p text:style-name="P110"><text:span text:style-name="T111">„</text:span><text:span text:style-name="T112">16</text:span><text:span text:style-name="T113">.<text:s/></text:span><text:span text:style-name="T114">Savivaldži</text:span><text:span text:style-name="T115">ų</text:span><text:span text:style-name="T116"><text:s/>au</text:span><text:span text:style-name="T117">tomobili</text:span><text:span text:style-name="T118">ų</text:span><text:span text:style-name="T119"><text:s/>bandymus viešajame eisme</text:span><text:span text:style-name="T120"><text:s/>privalo<text:s/></text:span><text:span text:style-name="T121">atlikti asm</text:span><text:span text:style-name="T122">enys</text:span><text:span text:style-name="T123">, kuri</text:span><text:span text:style-name="T124">e</text:span><text:span text:style-name="T125"><text:s/>bet kuriuo metu tiesiogiai ar nuotoliniu būdu gali perimti savivaldži</text:span><text:span text:style-name="T126">ų</text:span><text:span text:style-name="T127"><text:s/>automobili</text:span><text:span text:style-name="T128">ų</text:span><text:span text:style-name="T129"><text:s/>valdymą. Ši</text:span><text:span text:style-name="T130">e</text:span><text:span text:style-name="T131"><text:s/>asm</text:span><text:span text:style-name="T132">enys savivaldžių automobilių<text:s/></text:span><text:span text:style-name="T133">bandymų metu yra<text:s/></text:span><text:span text:style-name="T134">prilyginami vairuotojams, vykdo įstatymuose<text:s/></text:span><text:span text:style-name="T135">ir kituose teisės aktuose nustatytas vairuotoj</text:span><text:span text:style-name="T136">ų</text:span><text:span text:style-name="T137"><text:s/>pareigas ir<text:s/></text:span><text:span text:style-name="T138">privalo turėti galiojantį vairuotojo pažymėjimą, kuriuo suteikiama teisė vairuoti bandomos kategorijos motorines transporto priemones.“</text:span></text:p>
      <text:p text:style-name="P139"/>
      <text:p text:style-name="P140"><text:span text:style-name="T141">4</text:span><text:span text:style-name="T142"><text:s/>straipsnis.<text:s/></text:span><text:span text:style-name="T143">20 straipsnio pakeitimas</text:span></text:p>
      <text:p text:style-name="P144"><text:span text:style-name="T145">Papildyt</text:span><text:span text:style-name="T146">i 20 straipsnį 4 dalimi:</text:span></text:p>
      <text:p text:style-name="P147"><text:span text:style-name="T148">„</text:span><text:span text:style-name="T149">4</text:span><text:span text:style-name="T150">. Savivaldžio automobilio valdytojas privalo užtikrinti saugų savivaldžio automobilio dalyvavimą viešajame eisme. Savivaldžio automobilio valdytojas prilyginamas motorinės transporto priemonės vairuotojui tuo metu, kai perima s</text:span><text:span text:style-name="T151">avivaldžio automobilio valdymą.“</text:span></text:p>
      <text:p text:style-name="P152"/>
      <text:p text:style-name="P153"><text:span text:style-name="T154">5</text:span><text:span text:style-name="T155"> straipsnis.<text:s/></text:span><text:span text:style-name="T156">25 straipsnio pakeitimas</text:span></text:p>
      <text:p text:style-name="P157"><text:span text:style-name="T158">1</text:span><text:span text:style-name="T159">. Papildyti 25 straipsnį 10 dalimi:</text:span></text:p>
      <text:p text:style-name="P160"><text:span text:style-name="T161">„</text:span><text:span text:style-name="T162">10</text:span><text:span text:style-name="T163">. Jeigu savivaldžio automobilio gamintojas numatė galimybę asmeniui tiesiogiai ar nuotoliniu būdu valdyti savivaldį automobilį,</text:span><text:span text:style-name="T164"><text:s/>savivaldžio automobilio įranga</text:span><text:span text:style-name="T165"><text:s/></text:span><text:span text:style-name="T166">privalo būti tokia, kad<text:s/></text:span><text:soft-page-break/><text:span text:style-name="T167">būtų sudaryta galimybė patikrinti, ar savivaldis automobilis yra valdomas savivaldžio automobilio įrangos veiksmais, ar jį tiesiogiai arba nuotoliniu būdu valdo asmuo.“</text:span></text:p>
      <text:p text:style-name="P168"><text:span text:style-name="T169">2</text:span><text:span text:style-name="T170">. Papildyti 25 straips</text:span><text:span text:style-name="T171">nį 11 dalimi:</text:span></text:p>
      <text:p text:style-name="P172"><text:span text:style-name="T173">„</text:span><text:span text:style-name="T174">11</text:span><text:span text:style-name="T175">. Savivaldis automobilis privalo būti toks, kad galėtų tinkamai ir saugiai važiuoti nekeldamas pavojaus kitiems eismo dalyviams, kitų asmenų ar jų turto saugumui ir aplinkai,<text:s/></text:span><text:span text:style-name="T176">nesudaryti kliūčių eismui,</text:span><text:span text:style-name="T177"><text:s/>pasirinkti saugų važiavimo greitį,<text:s/></text:span><text:span text:style-name="T178">įvertinti važiavimo sąlygas,<text:s/></text:span><text:span text:style-name="T179">vietovės reljefą,</text:span><text:span text:style-name="T180"><text:s/>kelio būklę, savo būklę ir krovinį, meteorologines sąlygas, taip pat eismo intensyvumą, kad galėtų saugiai sustoti iki bet kurios kliūties, taip pat automobilį stabdant tikrinantiems pareigūnams. Savivaldis au</text:span><text:span text:style-name="T181">tomobilis privalo būti toks, kad galėtų sulėtinti greitį ir prireikus saugiai sustoti, jeigu to reikia dėl atsiradusių aplinkybių.“</text:span></text:p>
      <text:p text:style-name="P182"/>
      <text:p text:style-name="P183"><text:span text:style-name="T184">6</text:span><text:span text:style-name="T185"><text:s/>straipsnis.<text:s/></text:span><text:span text:style-name="T186">Įstatymo įsigaliojimas ir įgyvendinimas</text:span></text:p>
      <text:p text:style-name="P187"><text:span text:style-name="T188">1</text:span><text:span text:style-name="T189">. Šis įstatymas, išskyrus šio straipsnio 2 dalį,<text:s/></text:span><text:span text:style-name="T190">įsigalioja 2018 m. sausio 1 d.</text:span></text:p>
      <text:p text:style-name="P191"><text:span text:style-name="T192">2</text:span><text:span text:style-name="T193">. Lietuvos Respublikos susisiekimo ministras ir Lietuvos Respublikos vidaus reikalų ministras arba jų įgaliotos institucijos iki 2017 m. gruodžio 31 d. priima šio įstatymo įgyvendinamuosius teisės aktus.</text:span></text:p>
      <text:p text:style-name="P194"/>
      <text:p text:style-name="P195"/>
      <text:p text:style-name="P196"><text:span text:style-name="T197">Skelbiu<text:s/></text:span><text:span text:style-name="T198">šį Lietuvos Respublikos Seimo priimtą įstatymą.</text:span></text:p>
      <text:p text:style-name="P199"/>
      <text:p text:style-name="P200">Respublikos Prezidentas</text:p>
      <text:p text:style-name="P2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1-10T12:42:00Z</meta:creation-date>
    <dc:date>2017-11-10T12:42:00Z</dc:date>
    <meta:template xlink:href="Normal.dotm" xlink:type="simple"/>
    <meta:editing-cycles>2</meta:editing-cycles>
    <meta:editing-duration>PT0S</meta:editing-duration>
    <meta:document-statistic meta:page-count="2" meta:paragraph-count="62" meta:word-count="473" meta:character-count="3781" meta:row-count="177" meta:non-whitespace-character-count="3370"/>
  </office:meta>
</office:document-meta>
</file>