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413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administracinių nusižengimų kodekso 122 IR 589 straipsniŲ</text:span><text:span text:style-name="T14"><text:s/>pakeitimo</text:span></text:p>
      <text:p text:style-name="P15">ĮSTATYMAS</text:p>
      <text:h text:style-name="P16" text:outline-level="3"/>
      <text:p text:style-name="P17">2023 m. <text:s text:c="2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2 straipsnio pakeitimas</text:span></text:p>
      <text:p text:style-name="P24"><text:span text:style-name="T25">Pakeisti 122 straipsnį ir jį išdėstyti taip:</text:span></text:p>
      <text:p text:style-name="P26"><text:span text:style-name="T27">„</text:span><text:span text:style-name="T28">122</text:span><text:span text:style-name="T29"><text:s/>straipsnis. Autorių teisių ir gretutinių teisių pažeidimas</text:span></text:p>
      <text:p text:style-name="P30"><text:span text:style-name="T31">1</text:span><text:span text:style-name="T32">. Neteisėtas kūrinio (įskaitant kompiuterių programas) ar gretutinių teisių objekto arba jų dalies<text:s/></text:span><text:span text:style-name="T33">viešas atlikimas, atgaminimas,<text:s/></text:span><text:span text:style-name="T34">viešas paskelbimas (įskaitant padarymą<text:s/></text:span><text:span text:style-name="T35">viešai prieinamo kompiut</text:span><text:span text:style-name="T36">erių tinklais (internete)),</text:span><text:span text:style-name="T37"><text:s/>kitoks panaudojimas bet kokiais būdais ir priemonėmis nekomerciniais tikslais</text:span><text:span text:style-name="T38">,<text:s/></text:span></text:p>
      <text:p text:style-name="P39"><text:span text:style-name="T40">užtraukia baudą nuo dviejų šimtų aštuoniasdešimt iki šešių šimtų eurų.</text:span></text:p>
      <text:p text:style-name="P41"><text:span text:style-name="T42">2</text:span><text:span text:style-name="T43">. Šio straipsnio 1 dalyje numatytas administracinis nusižengimas, padary</text:span><text:span text:style-name="T44">tas pakartotinai,</text:span><text:s/><text:span text:style-name="T45">užtraukia baudą nuo šešių šimtų iki aštuonių šimtų penkiasdešimt eurų.</text:span><text:s/></text:p>
      <text:p text:style-name="P46"><text:span text:style-name="T47">3</text:span><text:span text:style-name="T48">.<text:s/></text:span><text:span text:style-name="T49">Neteisėtas kūrinio (įskaitant kompiuterių programas) ar gretutinių teisių objekto arba jų dalies viešas atlikimas, atgaminimas, viešas paskelbimas (įskaitant padarymą viešai prieinamo kompiuterių tinklais (internete)), kitoks panaudojimas bet kokiais būdai</text:span><text:span text:style-name="T50">s ir priemonėmis<text:s/></text:span><text:soft-page-break/><text:span text:style-name="T51">komerciniais tikslais, taip pat kūrinio ar gretutinių teisių objekto neteisėtų kopijų platinimas, gabenimas ar laikymas komerciniais tikslais, <text:s/></text:span></text:p>
      <text:p text:style-name="P52"><text:span text:style-name="T53">užtraukia baudą nuo trijų šimtų iki trijų tūkstančių eurų.</text:span></text:p>
      <text:p text:style-name="P54"><text:span text:style-name="T55">4</text:span><text:span text:style-name="T56">. Šio straipsnio 3 dalyje<text:s/></text:span><text:span text:style-name="T57">numatytas administracinis nusižengimas, padarytas pakartotinai,</text:span><text:s/><text:span text:style-name="T58">užtraukia baudą nuo septynių šimtų iki keturių tūkstančių eurų.</text:span></text:p>
      <text:p text:style-name="P59"><text:span text:style-name="T60">5</text:span><text:span text:style-name="T61">. Už šio straipsnio 1 ir 3 dalyse numatytus administracinius nusižengimus privaloma skirti kūrinio (įskaitant kompiuterių p</text:span><text:span text:style-name="T62">rogramas) ar gretutinių teisių objekto neteisėtų kopijų konfiskavimą. Už šio straipsnio 2 ir 4 dalyse numatytus administracinius nusižengimus</text:span><text:span text:style-name="T63"><text:s/>privaloma skirti kūrinio<text:s/></text:span><text:span text:style-name="T64">(įskaitant kompiuterių programas)<text:s/></text:span><text:span text:style-name="T65">ar gretutinių teisių objekto neteisėtų kopijų ir jų gam</text:span><text:span text:style-name="T66">ybos priemonių ar įrangos konfiskavimą.</text:span></text:p>
      <text:p text:style-name="P67"><text:span text:style-name="T68">6</text:span><text:span text:style-name="T69">.</text:span><text:span text:style-name="T70"><text:s/>Kūrinio (įskaitant kompiuterių programas) ar gretutinių teisių objekto neteisėtų kopijų gamybos priemonės ar įranga – techninė įranga, medžiagos ir kitos priemonės, kurios išimtinai ar dažniausiai naudojamos k</text:span><text:span text:style-name="T71">ūrinio ar gretutinių teisių objekto neteisėtoms kopijoms atgaminti ir (ar) platinti arba kurių paskirtis ir naudojimo tiesioginis tikslas – atgaminti ir (ar) platinti neteisėtas kūrinio ar gretutinių teisių objekto kopijas.“</text:span></text:p>
      <text:p text:style-name="P72"/>
      <text:p text:style-name="P73"><text:span text:style-name="T74">2</text:span><text:span text:style-name="T75"><text:s/>straipsnis.<text:s/></text:span><text:span text:style-name="T76">589<text:s/></text:span><text:span text:style-name="T77">straipsnio pakeitimas</text:span></text:p>
      <text:p text:style-name="P78"><text:span text:style-name="T79">Pakeisti<text:s/></text:span><text:span text:style-name="T80">589 straipsnio 8 punktą ir jį išdėstyti taip</text:span><text:span text:style-name="T81">:</text:span></text:p>
      <text:p text:style-name="P82"><text:span text:style-name="T83">„</text:span><text:span text:style-name="T84">8</text:span><text:span text:style-name="T85">) Lietuvos radijo ir televizijos komisijos – dėl šio kodekso 79 straipsnio 5, 6 dalyse, 122 straipsnyje</text:span><text:span text:style-name="T86">, kai pažeidimai padaryti už kūrinio (įskaitant kompiuterių programas)</text:span><text:span text:style-name="T87">, gretutinių teisių objekto arba jų dalies padarymą viešai prieinamo kompiuterių tinklais (internete),<text:s/></text:span><text:span text:style-name="T88">124 straipsnyje, 146, 226</text:span><text:span text:style-name="T89">1</text:span><text:span text:style-name="T90">, 477, 505, 507 straipsniuose, 548 straipsnio 3, 4 dalyse numatytų administracinių nusižengimų;“.</text:span></text:p>
      <text:p text:style-name="P91"/>
      <text:p text:style-name="Normal"/>
      <text:h text:style-name="P92" text:outline-level="3"><text:span text:style-name="T93">Skelbiu šį Lietuvos</text:span><text:span text:style-name="T94"><text:s/>Respublikos Seimo priimtą įstatymą.</text:span></text:h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Martinavičiūtė</meta:initial-creator>
    <dc:creator>adlibuser</dc:creator>
    <meta:creation-date>2023-01-12T12:36:00Z</meta:creation-date>
    <dc:date>2023-01-12T12:36:00Z</dc:date>
    <meta:template xlink:href="Normal.dotm" xlink:type="simple"/>
    <meta:editing-cycles>2</meta:editing-cycles>
    <meta:editing-duration>PT0S</meta:editing-duration>
    <meta:document-statistic meta:page-count="3" meta:paragraph-count="39" meta:word-count="395" meta:character-count="2934" meta:row-count="69" meta:non-whitespace-character-count="2578"/>
  </office:meta>
</office:document-meta>
</file>