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left="4.5in">
        <style:tab-stops/>
      </style:paragraph-properties>
      <style:text-properties fo:font-weight="bold" style:font-weight-asian="bold"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margin-left="0.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C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text-properties style:font-size-complex="12pt"/>
    </style:style>
    <style:style style:name="P139" style:parent-style-name="Normal" style:family="paragraph">
      <style:paragraph-properties fo:margin-left="-0.4923in" fo:text-indent="0.4923in">
        <style:tab-stops>
          <style:tab-stop style:type="right" style:position="6.9895in"/>
        </style:tab-stops>
      </style:paragraph-properties>
    </style:style>
    <style:style style:name="T140"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ŠILUMOS ŪKIO ĮSTATYMO NR. IX-1565 2, 12, 17, 20 IR 28 STRAIPSNIŲ PAKEITIMO ĮSTATYMAS</text:span></text:p>
      <text:p text:style-name="P15"/>
      <text:p text:style-name="P16">2021 m. <text:s text:c="42"/>d. Nr.<text:s/></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tab/>Pripažinti netekusia galios 2 straipsnio 16 dalį.</text:span></text:p>
      <text:p text:style-name="P27"><text:span text:style-name="T28">2</text:span><text:span text:style-name="T29">. Buvusias 2 straipsnio 17–56 dalis laikyti atitinkamai 16–55 dalimis.</text:span></text:p>
      <text:p text:style-name="P30"/>
      <text:p text:style-name="P31"><text:span text:style-name="T32">2</text:span><text:span text:style-name="T33"><text:s/></text:span><text:span text:style-name="T34">straipsnis.</text:span><text:span text:style-name="T35"><text:s/></text:span><text:span text:style-name="T36">12 straipsnio pakeitimas</text:span></text:p>
      <text:p text:style-name="P37"><text:span text:style-name="T38">Papildyti 12 straipsnį 5 dalimi:</text:span></text:p>
      <text:p text:style-name="P39"><text:span text:style-name="T40">„</text:span><text:span text:style-name="T41">5</text:span><text:span text:style-name="T42">.<text:s/></text:span><text:span text:style-name="T43">Šilumos vartotojai apmoka šilumos tiekėjui už</text:span><text:span text:style-name="T44"><text:s/>daugiabučio namo šilumos punkto įrenginių, nuosavybės teise priklausančių šilumos ir (ar) karšto vandens tiekėjui, remonto darbus, medžiagas, atsargines dalis ir įrenginius bei su tuo susijusias administracines sąnaudas, kurios nėra įskaičiuotos į šilumos</text:span><text:span text:style-name="T45"><text:s/>ir karšto vandens sistemos priežiūros (eksploatavimo) tarifą. Šį užmokestį šilumos vartotojai moka šilumos tiekėjui proporcingai daugiabučio namo butų ir kitų patalpų savininkų daliai bendroje dalinėje nuosavybėje. Š</text:span><text:span text:style-name="T46">ilumos vartotojui išrašytoje sąskaitoje</text:span><text:span text:style-name="T47"><text:s/>(mokėjimo pranešime) turi būti pateikta tiksli, aiški ir išsami informacija, pagrindžianti, kaip šilumos tiekėjas apskaičiavo užmokesčio už konkretaus<text:s/></text:span><text:span text:style-name="T48">daugiabučio namo šilumos punkto įrenginių, nuosavybės teise priklausančių šilumos ir (ar) karšto vandens</text:span><text:span text:style-name="T49"><text:s/>tiekėjui, patirtas sąnaudas,<text:s/></text:span><text:span text:style-name="T50">dydį.</text:span><text:span text:style-name="T51">“</text:span></text:p>
      <text:p text:style-name="P52"/>
      <text:p text:style-name="P53"><text:span text:style-name="T54">3</text:span><text:span text:style-name="T55"><text:s/></text:span><text:span text:style-name="T56">straipsnis.</text:span><text:span text:style-name="T57"><text:s/></text:span><text:span text:style-name="T58">17 straipsnio pakeitimas</text:span></text:p>
      <text:p text:style-name="P59"><text:span text:style-name="T60">Pakeisti 17 straipsnį ir jį išdėstyti taip:</text:span></text:p>
      <text:p text:style-name="P61"><text:span text:style-name="T62">„</text:span><text:span text:style-name="T63">17</text:span><text:span text:style-name="T64"><text:s/>straipsnis.<text:s/></text:span><text:span text:style-name="T65">Nenutrūkstamo aprūpinimo šiluma vartotojai</text:span></text:p>
      <text:p text:style-name="P66"><text:span text:style-name="T67">Nenutrūkstamo aprūpinimo šiluma vartotojams turi būti užtikr</text:span><text:span text:style-name="T68">intos techninės nenutrūkstamo šilumos tiekimo galimybės, kai laikinai neįmanoma naudotis pagrindine aprūpinimo šiluma sistema. Nenutrūkstamas aprūpinimas šiluma užtikrinamas šilumos vartotojo įrenginius prijungiant atskirais įvadais prie techninių sutrikim</text:span><text:span text:style-name="T69">ų atvejais nepriklausomų šilumos perdavimo tinklo dalių arba pastatant rezervinį šilumos įrenginį. Kai įrengiamas rezervinis šilumos įrenginys, nenutrūkstamo aprūpinimo šiluma vartotojai laikomi naudojančiais aprūpinimo šiluma sistemą ir rezervinį šilumos<text:s/></text:span><text:span text:style-name="T70">įrenginį. Jeigu nenutrūkstamo aprūpinimo šiluma vartotojai naudojasi aprūpinimo šiluma sistema tik kaip rezervine,<text:s/></text:span><text:span text:style-name="T71">už rezervinio šildymo būdo paslaugą šilumos tiekėjui moka dvinarę  kainą, kuri apskaičiuojama pagal Tarybos patvirtintą Šilumos kainų nustaty</text:span><text:span text:style-name="T72">mo metodiką ir kuri taikoma rezervinės šilumos galios užtikrinimo paslaugos teikimo sutartyje nustatytai rezervuojamai galiai.<text:s/></text:span><text:span text:style-name="T73">Sveikatos apsaugos ministras nustato sveikatos priežiūros įstaigų, kurioms būtinas rezervinis šilumos įrenginys, sąrašą.“</text:span></text:p>
      <text:p text:style-name="P74"/>
      <text:p text:style-name="P75"><text:span text:style-name="T76">4</text:span><text:span text:style-name="T77"><text:s/>straipsnis.<text:s/></text:span><text:span text:style-name="T78">20 straipsnio pakeitimas</text:span></text:p>
      <text:p text:style-name="P79"><text:span text:style-name="T80">Pakeisti 20 straipsnio 1 dalį ir ją išdėstyti taip:</text:span></text:p>
      <text:p text:style-name="P81"><text:span text:style-name="T82">„</text:span><text:span text:style-name="T83">1</text:span><text:span text:style-name="T84">.<text:s/></text:span><text:span text:style-name="T85">Prie šilumos tiekimo sistemos prijungtas daugiabučio namo šildymo ir karšto vandens sistemas, bendrosios dalinės nuosavybės teise priklausančias butų i</text:span><text:span text:style-name="T86">r kitų patalpų savininkams, taip pat šilumos punktus, tiek nuosavybės teise priklausančius šilumos ir (ar) karšto vandens tiekėjui ar tretiesiems asmenims, tiek butų ir kitų patalpų savininkams, turi prižiūrėti (eksploatuoti) pastato šildymo ir karšto vand</text:span><text:span text:style-name="T87">ens sistemos prižiūrėtojas<text:s/></text:span><text:soft-page-break/><text:span text:style-name="T88">(eksploatuotojas). Teisę reguliuoti (nuotoliniu būdu ar kitaip daryti įtaką) namo šilumos punkto įrenginių darbą, laikydamasis nustatytų higienos normų, turi tik pastato šildymo ir karšto vandens sistemos prižiūrėtojas (eksploatu</text:span><text:span text:style-name="T89">otojas) arba atitinkamą kvalifikaciją turintys daugiabučio namo bendrijos atstovas ar daugiabučio namo butų ir kitų patalpų savininkų išrinktas jų įgaliotas atstovas. Daugiabučio namo šilumos punktus, nuosavybės teise priklausančius šilumos ir (ar) karšto<text:s/></text:span><text:span text:style-name="T90">vandens tiekėjui ar tretiesiems asmenims, pastato šildymo ir karšto vandens sistemos prižiūrėtojas (eksploatuotojas) prižiūri (eksploatuoja) ir informuoja šilumos ir (ar) karšto vandens tiekėjus ar trečiuosius asmenis apie jiems nuosavybės teise priklausan</text:span><text:span text:style-name="T91">čių šilumos punktų įrenginių avarinę būklę šio įstatymo pagrindu, nesudarydamas atskirų sutarčių su šilumos punktų savininkais. Pastato šildymo ir karšto vandens sistemos prižiūrėtojas (eksploatuotojas) savo prievoles vykdo apdairiai, sąžiningai ir šilumos</text:span><text:span text:style-name="T92"><text:s/>ir (ar) karšto vandens vartotojų interesais. Pastato šildymo ir karšto vandens sistemos prižiūrėtoją (eksploatuotoją)</text:span><text:span text:style-name="T93"> </text:span><text:span text:style-name="T94">Civilinio kodekso 4.85 straipsnyje nustatyta sprendimų priėmimo tvarka pasirenka</text:span><text:span text:style-name="T95"><text:s/></text:span><text:span text:style-name="T96">daugiabučio namo butų ir kitų patalpų savininkai,<text:s/></text:span><text:span text:style-name="T97">daugiabučio namo butų ir kitų patalpų savininkų bendrija arba, jeigu šie nepriima sprendimo, bendrojo naudojimo objektų administratorius. Daugiabučio namo šildymo ir karšto vandens sistemos priežiūros (eksploatavimo) sutartį su pastato šildymo ir karšto va</text:span><text:span text:style-name="T98">ndens sistemos prižiūrėtoju (eksploatuotoju) sudaro daugiabučio namo butų ir kitų patalpų savininkų bendrija, butų ir kitų patalpų savininkų jungtinės veiklos sutarties dalyvių įgaliotas asmuo arba bendrojo naudojimo objektų administratorius. Pastato šildy</text:span><text:span text:style-name="T99">mo ir karšto vandens sistemų prižiūrėtojas (eksploatuotojas) neturi teisės įgalioti kitų asmenų verstis atestatu reguliuojama veikla arba perduoti jiems šią teisę pagal sutartį, arba kitaip pavesti vykdyti šią veiklą. Kai pastato šildymo ir karšto vandens<text:s/></text:span><text:span text:style-name="T100">sistemų prižiūrėtojas (eksploatuotojas) yra bendrija, ji gali pirkti atskirus darbus ar paslaugas iš subjektų, turinčių atitinkamą kompetenciją, technines priemones ir gebėjimus. Daugiabučio namo savininkų bendrija ir (ar) bendrojo naudojimo objektų admini</text:span><text:span text:style-name="T101">stratorius gali būti pastato šildymo ir karšto vandens sistemos prižiūrėtojas (eksploatuotojas). Šilumos ir (ar) karšto vandens tiekėjai ar tretieji asmenys turi organizuoti ir (ar) atlikti jiems nuosavybės teise priklausančių šilumos punktų įrenginių remo</text:span><text:span text:style-name="T102">nto darbus,</text:span><text:span text:style-name="T103"><text:s/>už kuriuos nėra atsakingas p</text:span><text:span text:style-name="T104">astato šildymo ir karšto vandens sistemų prižiūrėtojas (eksploatuotojas) ir kurie nėra<text:s/></text:span><text:span text:style-name="T105">įtraukti į šilumos ir karšto vandens sistemos priežiūros (eksploatavimo) tarifą</text:span><text:span text:style-name="T106">.“</text:span></text:p>
      <text:p text:style-name="P107"/>
      <text:p text:style-name="P108"><text:span text:style-name="T109">5</text:span><text:span text:style-name="T110"><text:s/>straipsnis.<text:s/></text:span><text:span text:style-name="T111">28 straipsnio pakeitim</text:span><text:span text:style-name="T112">as</text:span></text:p>
      <text:p text:style-name="P113"><text:span text:style-name="T114">Papildyti 28 straipsnio 2 dalį 4 punktu:</text:span></text:p>
      <text:p text:style-name="P115"><text:span text:style-name="T116">„</text:span><text:span text:style-name="T117">4</text:span><text:span text:style-name="T118">) saugų, patikimą ir ekonomišką<text:s/></text:span><text:span text:style-name="T119">daugiabučio namo šilumos punkto įrenginių, nuosavybės teise priklausančio šilumos ir (ar) karšto vandens tiekėjui, darbą</text:span><text:span text:style-name="T120">.“</text:span></text:p>
      <text:p text:style-name="P121"/>
      <text:p text:style-name="P122"><text:span text:style-name="T123">6</text:span><text:span text:style-name="T124"><text:s/>straipsnis.<text:s/></text:span><text:span text:style-name="T125">Įstatymo įsigaliojimas ir<text:s/></text:span><text:span text:style-name="T126">įgyvendinimas</text:span></text:p>
      <text:p text:style-name="P127"><text:span text:style-name="T128">1</text:span><text:span text:style-name="T129">. Šis įstatymas įsigalioja 202</text:span><text:span text:style-name="T130">2</text:span><text:span text:style-name="T131"><text:s/>m. sausio 1 d.</text:span></text:p>
      <text:p text:style-name="P132"><text:span text:style-name="T133">2</text:span><text:span text:style-name="T134">. Lietuvos Respublikos Vyriausybė, jos įgaliotos institucijos ir Valstybinė energetikos reguliavimo taryba iki 2021 m. gruodžio 31 d. priima šio įstatymo įgyvendinamuosius teisės aktus.</text:span></text:p>
      <text:p text:style-name="P135"/>
      <text:p text:style-name="P136"><text:span text:style-name="T137">Skelbiu šį Lietuvos Respublikos Seimo priimtą įstatymą.</text:span></text:p>
      <text:p text:style-name="P138"/>
      <text:p text:style-name="P139"><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GUDĖ</meta:initial-creator>
    <dc:creator>adlibuser</dc:creator>
    <meta:creation-date>2021-09-13T05:30:00Z</meta:creation-date>
    <dc:date>2021-09-13T05:30:00Z</dc:date>
    <meta:print-date>2021-07-02T06:59:00Z</meta:print-date>
    <meta:template xlink:href="Normal.dotm" xlink:type="simple"/>
    <meta:editing-cycles>2</meta:editing-cycles>
    <meta:editing-duration>PT0S</meta:editing-duration>
    <meta:user-defined meta:name="ContentTypeId">0x0101008081C6B491B68143A15B91DE7A2BBF90</meta:user-defined>
    <meta:document-statistic meta:page-count="2" meta:paragraph-count="12" meta:word-count="964" meta:character-count="6453" meta:row-count="45" meta:non-whitespace-character-count="5501"/>
  </office:meta>
</office:document-meta>
</file>