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TableRow27" style:family="table-row">
      <style:table-row-properties style:row-height="0.5513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text:display="none" style:language-complex="he" style:country-complex="IL"/>
    </style:style>
    <style:style style:name="TableRow31" style:family="table-row">
      <style:table-row-properties style:row-height="0.5138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8" style:parent-style-name="DefaultParagraphFont" style:family="text">
      <style:text-properties fo:font-weight="bold" style:font-weight-asian="bold" style:language-complex="he" style:country-complex="IL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1" style:family="table-row">
      <style:table-row-properties style:min-row-height="0.5138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4" style:parent-style-name="DefaultParagraphFont" style:family="text">
      <style:text-properties fo:font-weight="bold" style:font-weight-asian="bold" style:language-complex="he" style:country-complex="IL"/>
    </style:style>
    <style:style style:name="TableRow45" style:family="table-row">
      <style:table-row-properties style:row-height="0.2361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3" style:parent-style-name="Normal" style:family="paragraph">
      <style:text-properties style:language-complex="he" style:country-complex="IL"/>
    </style:style>
    <style:style style:name="P54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text-properties fo:font-size="21pt" style:font-size-asian="21pt" style:font-size-complex="21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 fo:text-indent="0.9013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9013in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fo:color="#000000"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fo:color="#000000" style:font-size-complex="12pt" style:language-complex="he" style:country-complex="IL"/>
    </style:style>
    <style:style style:name="T74" style:parent-style-name="DefaultParagraphFont" style:family="text">
      <style:text-properties fo:color="#000000" style:text-position="sub 62.5%"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fo:color="#000000" style:font-size-complex="12pt" style:language-complex="he" style:country-complex="IL"/>
    </style:style>
    <style:style style:name="T77" style:parent-style-name="DefaultParagraphFont" style:family="text">
      <style:text-properties fo:color="#000000" style:text-position="sub 62.5%" style:font-size-complex="12pt" style:language-complex="he" style:country-complex="IL"/>
    </style:style>
    <style:style style:name="T78" style:parent-style-name="DefaultParagraphFont" style:family="text">
      <style:text-properties fo:color="#000000" style:font-size-complex="12pt" style:language-complex="he" style:country-complex="IL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P80" style:parent-style-name="Normal" style:family="paragraph">
      <style:paragraph-properties fo:text-align="justify" fo:line-height="150%" fo:text-indent="0.9013in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fo:color="#000000" style:language-complex="he" style:country-complex="IL"/>
    </style:style>
    <style:style style:name="T85" style:parent-style-name="DefaultParagraphFont" style:family="text">
      <style:text-properties fo:color="#000000" style:text-position="sub 62.5%"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fo:color="#000000"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P91" style:parent-style-name="Normal" style:family="paragraph">
      <style:paragraph-properties fo:text-align="justify" fo:line-height="150%" fo:text-indent="0.9013in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T93" style:parent-style-name="DefaultParagraphFont" style:family="text">
      <style:text-properties style:font-size-complex="12pt"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fo:color="#000000" fo:letter-spacing="0.002in" style:language-complex="he" style:country-complex="IL"/>
    </style:style>
    <style:style style:name="T96" style:parent-style-name="DefaultParagraphFont" style:family="text">
      <style:text-properties fo:color="#000000" fo:letter-spacing="0.002in" style:text-position="sub 62.5%"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fo:color="#000000" style:language-complex="he" style:country-complex="IL"/>
    </style:style>
    <style:style style:name="T99" style:parent-style-name="DefaultParagraphFont" style:family="text">
      <style:text-properties fo:color="#000000" style:text-position="sub 62.5%" style:language-complex="he" style:country-complex="IL"/>
    </style:style>
    <style:style style:name="T100" style:parent-style-name="DefaultParagraphFont" style:family="text">
      <style:text-properties fo:color="#000000" style:language-complex="he" style:country-complex="IL"/>
    </style:style>
    <style:style style:name="T101" style:parent-style-name="DefaultParagraphFont" style:family="text">
      <style:text-properties fo:color="#000000" style:text-position="sub 62.5%" style:language-complex="he" style:country-complex="IL"/>
    </style:style>
    <style:style style:name="T102" style:parent-style-name="DefaultParagraphFont" style:family="text">
      <style:text-properties fo:color="#000000" style:language-complex="he" style:country-complex="IL"/>
    </style:style>
    <style:style style:name="T103" style:parent-style-name="DefaultParagraphFont" style:family="text">
      <style:text-properties style:font-name-asian="Calibri" style:language-complex="he" style:country-complex="IL"/>
    </style:style>
    <style:style style:name="T104" style:parent-style-name="DefaultParagraphFont" style:family="text">
      <style:text-properties fo:color="#000000" style:language-complex="he" style:country-complex="IL"/>
    </style:style>
    <style:style style:name="T105" style:parent-style-name="DefaultParagraphFont" style:family="text">
      <style:text-properties style:font-name-asian="Calibri" style:language-complex="he" style:country-complex="IL"/>
    </style:style>
    <style:style style:name="T106" style:parent-style-name="DefaultParagraphFont" style:family="text">
      <style:text-properties fo:color="#000000" style:language-complex="he" style:country-complex="IL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fo:color="#000000" fo:letter-spacing="0.002in" style:language-complex="he" style:country-complex="IL"/>
    </style:style>
    <style:style style:name="T109" style:parent-style-name="DefaultParagraphFont" style:family="text">
      <style:text-properties fo:color="#000000" fo:letter-spacing="0.002in" style:text-position="sub 62.5%" style:language-complex="he" style:country-complex="IL"/>
    </style:style>
    <style:style style:name="T110" style:parent-style-name="DefaultParagraphFont" style:family="text">
      <style:text-properties style:language-complex="he" style:country-complex="IL"/>
    </style:style>
    <style:style style:name="T111" style:parent-style-name="DefaultParagraphFont" style:family="text">
      <style:text-properties fo:color="#000000" fo:letter-spacing="0.002in" style:language-complex="he" style:country-complex="IL"/>
    </style:style>
    <style:style style:name="T112" style:parent-style-name="DefaultParagraphFont" style:family="text">
      <style:text-properties fo:color="#000000" fo:letter-spacing="0.002in" style:text-position="sub 62.5%"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T114" style:parent-style-name="DefaultParagraphFont" style:family="text">
      <style:text-properties style:font-name-asian="Calibri"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T116" style:parent-style-name="DefaultParagraphFont" style:family="text">
      <style:text-properties style:font-name-asian="Calibri" style:language-complex="he" style:country-complex="IL"/>
    </style:style>
    <style:style style:name="T117" style:parent-style-name="DefaultParagraphFont" style:family="text">
      <style:text-properties style:language-complex="he" style:country-complex="IL"/>
    </style:style>
    <style:style style:name="P118" style:parent-style-name="Normal" style:family="paragraph">
      <style:paragraph-properties fo:text-align="justify" fo:line-height="150%" fo:text-indent="0.9013in"/>
    </style:style>
    <style:style style:name="T119" style:parent-style-name="DefaultParagraphFont" style:family="text">
      <style:text-properties style:font-size-complex="12pt" style:language-complex="he" style:country-complex="IL"/>
    </style:style>
    <style:style style:name="T120" style:parent-style-name="DefaultParagraphFont" style:family="text">
      <style:text-properties style:font-size-complex="12pt" style:language-complex="he" style:country-complex="IL"/>
    </style:style>
    <style:style style:name="P121" style:parent-style-name="Normal" style:family="paragraph">
      <style:paragraph-properties fo:text-align="justify" fo:line-height="150%" fo:text-indent="0.9013in"/>
    </style:style>
    <style:style style:name="T122" style:parent-style-name="DefaultParagraphFont" style:family="text">
      <style:text-properties style:font-size-complex="12pt" style:language-complex="he" style:country-complex="IL"/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P125" style:parent-style-name="Normal" style:family="paragraph">
      <style:paragraph-properties fo:text-align="justify" fo:line-height="150%" fo:text-indent="0.9013in"/>
    </style:style>
    <style:style style:name="T126" style:parent-style-name="DefaultParagraphFont" style:family="text">
      <style:text-properties style:font-size-complex="12pt" style:language-complex="he" style:country-complex="IL"/>
    </style:style>
    <style:style style:name="T127" style:parent-style-name="DefaultParagraphFont" style:family="text">
      <style:text-properties style:font-size-complex="12pt" style:language-complex="he" style:country-complex="IL"/>
    </style:style>
    <style:style style:name="P128" style:parent-style-name="Normal" style:family="paragraph">
      <style:paragraph-properties fo:text-align="justify" fo:line-height="150%" fo:text-indent="0.9013in"/>
    </style:style>
    <style:style style:name="T129" style:parent-style-name="DefaultParagraphFont" style:family="text">
      <style:text-properties style:font-size-complex="12pt" style:language-complex="he" style:country-complex="IL"/>
    </style:style>
    <style:style style:name="T130" style:parent-style-name="DefaultParagraphFont" style:family="text">
      <style:text-properties style:font-size-complex="12pt" style:language-complex="he" style:country-complex="IL"/>
    </style:style>
    <style:style style:name="T131" style:parent-style-name="DefaultParagraphFont" style:family="text">
      <style:text-properties style:font-size-complex="12pt" style:language-complex="he" style:country-complex="IL"/>
    </style:style>
    <style:style style:name="P132" style:parent-style-name="Normal" style:family="paragraph">
      <style:paragraph-properties fo:text-align="justify" fo:line-height="150%" fo:text-indent="0.9013in"/>
      <style:text-properties style:font-size-complex="12pt"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5" style:parent-style-name="Normal" style:family="paragraph">
      <style:paragraph-properties fo:keep-with-next="always"/>
      <style:text-properties style:language-complex="he" style:country-complex="IL"/>
    </style:style>
    <style:style style:name="TableColumn137" style:family="table-column">
      <style:table-column-properties style:column-width="3.0006in" style:use-optimal-column-width="false"/>
    </style:style>
    <style:style style:name="TableColumn138" style:family="table-column">
      <style:table-column-properties style:column-width="1.3305in" style:use-optimal-column-width="false"/>
    </style:style>
    <style:style style:name="TableColumn139" style:family="table-column">
      <style:table-column-properties style:column-width="2.3625in" style:use-optimal-column-width="false"/>
    </style:style>
    <style:style style:name="Table136" style:family="table">
      <style:table-properties style:width="6.6937in" fo:margin-left="0.0055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paragraph-properties fo:keep-with-next="always"/>
      <style:text-properties style:language-complex="he" style:country-complex="IL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Normal" style:family="paragraph">
      <style:paragraph-properties fo:keep-with-next="always"/>
      <style:text-properties style:language-complex="he" style:country-complex="IL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" style:family="paragraph">
      <style:paragraph-properties fo:keep-with-next="always" fo:text-align="end"/>
      <style:text-properties style:language-complex="he" style:country-complex="IL"/>
    </style:style>
    <style:style style:name="P147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2014-11-20 <text:s/>Nr. TR-710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<draw:frame draw:z-index="0" draw:id="id0" draw:style-name="a0" draw:name="Picture 1" text:anchor-type="as-char" svg:x="0in" svg:y="0in" svg:width="0.57153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KAUNO MIESTO SAVIVALDYBĖS TARYBA</text:p>
            <text:p text:style-name="P34">     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SPRENDIMAS</text:span></text:p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DĖL UAB „ŠILUMININKAS“ ŠVIETIMO IR UGDYMO ĮSTAIGŲ VARTOTOJAMS TIEKIAMOS BAZINĖS ŠILUMOS KAINOS DEDAMŲJŲ NUSTATYMO<text:s/>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2014 m. <text:s text:c="29"/><text:tab/>Nr.    </text:p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Kaunas</text:p>
          </table:table-cell>
          <table:covered-table-cell/>
        </table:table-row>
      </table:table>
      <text:p text:style-name="P53"/>
      <text:p text:style-name="P54"/>
      <text:section text:name="Sect1" text:style-name="S1">
        <text:p text:style-name="P55"/>
        <text:p text:style-name="P56"/>
        <text:p text:style-name="P57"><text:span text:style-name="T58">Vadovaudamasi Lietuvos Respublikos vietos savivaldos įstatymo 16 straipsnio <text:s text:c="10"/>2 dalies 37 punktu, Lietuvos Respublikos šilumos ūkio įstatymo 32 straipsnio 7 dalimi ir Šilumos kainų nustatymo metodika, patvirtinta Valstybinės kainų ir energetikos ko</text:span><text:span text:style-name="T59">ntrolės komisijos 2009 m. liepos 8 d. nutarimu Nr. O3-96 „Dėl Šilumos kainų nustatymo metodikos“, atsižvelgdama į <text:s text:c="6"/>UAB „Šilumininkas“<text:s/></text:span><text:span text:style-name="T60">2014 m. spalio 20 d. raštą Nr. 50/10/14</text:span><text:span text:style-name="T61"><text:s/>ir darbo grupės šilumos tiekėjų, realizuojančių mažiau kaip 10 GWh šilumos pe</text:span><text:span text:style-name="T62">r metus, pateiktiems šilumos kainų projektams nagrinėti, sudarytos Kauno miesto savivaldybės mero 2013 m. balandžio 24 d. potvarkiu Nr. M-139 „Dėl darbo grupės šilumos tiekėjų, realizuojančių mažiau kaip 10 GWh šilumos per metus, pateiktiems šilumos kainų<text:s/></text:span><text:span text:style-name="T63">projektams nagrinėti sudarymo ir jos darbo reglamento patvirtinimo“, 2014 m. lapkričio 10 d. posėdžio protokolą Nr. V4-4, Kauno miesto savivaldybės taryba <text:s text:c="21"/>n u s p r e n d ž i a:</text:span></text:p>
        <text:p text:style-name="P64"><text:span text:style-name="T65">1</text:span><text:span text:style-name="T66">. Nustatyti trejiems metams UAB „</text:span><text:span text:style-name="T67">Šilumininkas</text:span><text:span text:style-name="T68">“<text:s/></text:span><text:span text:style-name="T69">švietimo ir ugdymo įstaigų vartotojams tiekiamos<text:s/></text:span><text:span text:style-name="T70">šilumos<text:s/></text:span><text:span text:style-name="T71">bazinės<text:s/></text:span><text:span text:style-name="T72">kainos dedamąsias, išreiškiamas formule<text:s/></text:span><text:span text:style-name="T73">T</text:span><text:span text:style-name="T74">H,PD</text:span><text:span text:style-name="T75"><text:s/></text:span><text:span text:style-name="T76">+ T</text:span><text:span text:style-name="T77">H,KD</text:span><text:span text:style-name="T78">,</text:span><text:span text:style-name="T79"><text:s/>perskaičiuotas dedamąsias be pridėtinės vertės mokesčio:</text:span></text:p>
        <text:p text:style-name="P80"><text:span text:style-name="T81">1.1</text:span><text:span text:style-name="T82">.<text:s/></text:span><text:span text:style-name="T83">šilumos kainos pastoviąją dedamąją –<text:s/></text:span><text:span text:style-name="T84">T</text:span><text:span text:style-name="T85">H,PD</text:span><text:span text:style-name="T86"><text:s/></text:span><text:span text:style-name="T87">=</text:span><text:span text:style-name="T88"><text:s/>10,90 ct (3,16 Eur ct) už k</text:span><text:span text:style-name="T89">Wh</text:span><text:span text:style-name="T90">;</text:span></text:p>
        <text:p text:style-name="P91"><text:span text:style-name="T92">1.2</text:span><text:span text:style-name="T93">.<text:s/></text:span><text:span text:style-name="T94">šilumos kainos kintamosios dedamosios formulę –<text:s/></text:span><text:span text:style-name="T95">T</text:span><text:span text:style-name="T96">H,KD</text:span><text:span text:style-name="T97"><text:s/>=<text:s/></text:span><text:span text:style-name="T98">0,81 + 203,0 x P</text:span><text:span text:style-name="T99">HG,D</text:span><text:span text:style-name="T100"><text:s/>x100/ 1640000, kur P</text:span><text:span text:style-name="T101">HG,D<text:s/></text:span><text:span text:style-name="T102">–<text:s/></text:span><text:span text:style-name="T103">gamtinių dujų kaina</text:span><text:span text:style-name="T104"><text:s/>(Lt</text:span><text:span text:style-name="T105"><text:s/>už 1000 kub. m</text:span><text:span text:style-name="T106">)</text:span><text:span text:style-name="T107"><text:s/>arba 0,23 + 203,0 x<text:s/></text:span><text:span text:style-name="T108">P</text:span><text:span text:style-name="T109">HG,D</text:span><text:span text:style-name="T110"><text:s/>x100/ 1640000, kur<text:s/></text:span><text:span text:style-name="T111">P</text:span><text:span text:style-name="T112">HG,D</text:span><text:span text:style-name="T113"><text:s/>–<text:s/></text:span><text:span text:style-name="T114">gamtinių dujų kaina<text:s/></text:span><text:span text:style-name="T115">(Eur</text:span><text:span text:style-name="T116"><text:s/>už 1000 kub. m</text:span><text:span text:style-name="T117">).</text:span></text:p>
        <text:p text:style-name="P118"><text:span text:style-name="T119">2</text:span><text:span text:style-name="T120">. Nustatyti šilumos kainos dedamąsias pirmiems šilumos bazinės kainos galiojimo metams, lygias bazinės kainos dedamosioms.</text:span></text:p>
        <text:p text:style-name="P121"><text:span text:style-name="T122">3</text:span><text:span text:style-name="T123">. Pripažinti netekusiu galios Kauno miesto savivaldybės tarybos 2014 m. vasario 27 d. sprendimą Nr. T-116 „Dėl UAB „Šiluminin</text:span><text:span text:style-name="T124">kas“ švietimo ir ugdymo įstaigų vartotojams tiekiamos bazinės šilumos kainos dedamųjų nustatymo“.</text:span></text:p>
        <text:p text:style-name="P125"><text:span text:style-name="T126">4</text:span><text:span text:style-name="T127">. Šis sprendimas įsigalioja 2015 m. vasario 27 dieną.</text:span></text:p>
        <text:p text:style-name="P128"><text:span text:style-name="T129">5</text:span><text:span text:style-name="T130">. Šis sprendimas gali būti skundžiamas Lietuvos Respublikos šilumos ūkio įstatymo, Lietuvos<text:s/></text:span><text:span text:style-name="T131">Respublikos administracinių bylų teisenos įstatymo ar Lietuvos Respublikos civilinio proceso kodekso nustatyta tvarka.</text:span></text:p>
        <text:p text:style-name="P132"/>
      </text:section>
      <text:section text:name="Sect2" text:style-name="S2">
        <text:p text:style-name="P133"/>
        <text:p text:style-name="P134"/>
        <text:p text:style-name="P135"/>
        <table:table table:style-name="Table136">
          <table:table-columns>
            <table:table-column table:style-name="TableColumn137"/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P142">Savivaldybės meras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>           </text:p>
            </table:table-cell>
          </table:table-row>
        </table:table>
        <text:p text:style-name="P1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. SPRENDIMAS Nr.</dc:title>
    <dc:subject>DĖL UAB „ŠILUMININKAS“ ŠVIETIMO IR UGDYMO ĮSTAIGŲ VARTOTOJAMS TIEKIAMOS BAZINĖS ŠILUMOS KAINOS DEDAMŲJŲ NUSTATYMO</dc:subject>
    <meta:initial-creator>Energetikos skyrius</meta:initial-creator>
    <dc:creator>CLUSadmin</dc:creator>
    <meta:creation-date>2014-11-24T08:56:00Z</meta:creation-date>
    <dc:date>2014-11-24T08:56:00Z</dc:date>
    <meta:print-date>2014-11-19T08:28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355" meta:character-count="2477" meta:row-count="79" meta:non-whitespace-character-count="2144"/>
  </office:meta>
</office:document-meta>
</file>