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0.4388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1798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7423in"/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text:s/></text:p>
      <text:p text:style-name="P7">PELNO MOKESČIO ĮSTATYMO NR. IX-675<text:s/></text:p>
      <text:p text:style-name="P8">26 STRAIPSNIO PAKEITIMO<text:s/></text:p>
      <text:p text:style-name="P9">ĮSTATYMAS<text:s/></text:p>
      <text:p text:style-name="P10"/>
      <text:p text:style-name="P11">2018 m. <text:s text:c="17"/>d. Nr.</text:p>
      <text:p text:style-name="P12">Vilnius</text:p>
      <text:p text:style-name="P13"/>
      <text:p text:style-name="P14"><text:span text:style-name="T15">1</text:span><text:span text:style-name="T16"><text:tab/>straipsnis.<text:s/></text:span><text:span text:style-name="T17">26 straipsnio pakeitimas</text:span></text:p>
      <text:p text:style-name="P18"><text:span text:style-name="T19">1</text:span><text:span text:style-name="T20">. Papildyti 26 straipsnį nauja 2 dalimi:<text:s/></text:span></text:p>
      <text:p text:style-name="P21"><text:span text:style-name="T22">„</text:span><text:span text:style-name="T23">2</text:span><text:span text:style-name="T24">. Mokestiniu<text:s/></text:span><text:span text:style-name="T25">laikotarpiu iš pajamų taip pat gali būti atskaitomos vieneto sumokėtos sumos, įgyvendinant kitas, šiame straipsnyje nenurodytas darbdavių socialines iniciatyvas, kaip jos apibrėžtos Lietuvos Respublikos darbdavių socialinių iniciatyvų skatinimo įstatyme, p</text:span><text:span text:style-name="T26">er mokestinį laikotarpį neviršijančios 25 procentų per mokestinį darbuotojams apskaičiuoto darbo užmokesčio (nuo kurio skaičiuojamos valstybinio socialinio draudimo įmokos) sumos iš kiekvieno socialines iniciatyvas įgyvendinančio darbdavio.“</text:span></text:p>
      <text:p text:style-name="P27"><text:span text:style-name="T28">2</text:span><text:span text:style-name="T29">. Buv</text:span><text:span text:style-name="T30">usią 26 straipsnio 2 dalį laikyti 3 dalimi.</text:span></text:p>
      <text:p text:style-name="P31"/>
      <text:p text:style-name="P32"><text:span text:style-name="T33">2</text:span><text:span text:style-name="T34"><text:tab/>straipsnis.<text:s/></text:span><text:span text:style-name="T35">Įstatymo įsigaliojimas ir taikymas<text:s/></text:span></text:p>
      <text:p text:style-name="P36"><text:span text:style-name="T37">1</text:span><text:span text:style-name="T38">.</text:span><text:span text:style-name="T39"><text:tab/><text:s/>Šis įstatymas įsigalioja 2019 m. liepos<text:s/></text:span><text:span text:style-name="T40">1 d.</text:span></text:p>
      <text:p text:style-name="P41"><text:span text:style-name="T42">2</text:span><text:span text:style-name="T43">. Šio įstatymo nuostatos taikomos apskaičiuojant 2019 metų ir vėlesnių metų mokestinių<text:s/></text:span><text:span text:style-name="T44">laikotarpių pelno mokestį.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/text:p>
      <text:p text:style-name="P50"/>
      <text:p text:style-name="P51">Teikia:</text:p>
      <text:p text:style-name="P52">Seimo nariai<text:tab/><text:tab/><text:tab/><text:tab/><text:tab/>Jonas Varkalys</text:p>
      <text:p text:style-name="P53">Ričardas Juška</text:p>
      <text:p text:style-name="P54">Juozas Baublys</text:p>
      <text:p text:style-name="P55">Jonas Liesys</text:p>
      <text:p text:style-name="P56">Kęstutis Bartkevičius</text:p>
      <text:p text:style-name="P57">Algimantas Dumbrav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8-10-16T11:57:00Z</meta:creation-date>
    <dc:date>2018-10-16T11:57:00Z</dc:date>
    <meta:print-date>2018-09-07T07:2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8" meta:character-count="1229" meta:row-count="40" meta:non-whitespace-character-count="1098"/>
  </office:meta>
</office:document-meta>
</file>