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 2014 M. VASARIO 28 D. ĮSAKYMO NR. V-288 „DĖL ILGALAIKIO PACIENTŲ, SERGANČIŲ LĖTINĖMIS LIGOMIS, SVEIKATOS BŪKLĖS STEBĖJIMO TVARKOS<text:s/>APRAŠO PATVIRTINIMO“ PAKEITIMO</text:p>
      <text:p text:style-name="P9"/>
      <text:p text:style-name="P10">2023 m. <text:s text:c="20"/>d. Nr.<text:s/></text:p>
      <text:p text:style-name="P11">Vilnius</text:p>
      <text:p text:style-name="P12"/>
      <text:p text:style-name="P13"><text:span text:style-name="T14">1</text:span><text:span text:style-name="T15">. P a k e i č i u Ilgalaikio pacientų, sergančių lėtinėmis</text:span><text:span text:style-name="T16"><text:s/>ligomis, sveikatos būklės stebėjimo tvarkos aprašą, patvirtintą Lietuvos Respublikos sveikatos apsaugos ministro 2014</text:span><text:span text:style-name="T17"><text:s/>m. vasario 28 d. įsakymu Nr. V-288 „Dėl Ilgalaikio pacientų, sergančių lėtinėmis ligomis, sveikatos būklės stebėjimo tvarkos aprašo patvirtinimo“, ir jį išdėstau nauja redakcija (pridedama): <text:s/></text:span></text:p>
      <text:p text:style-name="P18"><text:span text:style-name="T19">1.</text:span><text:span text:style-name="T20">1</text:span><text:span text:style-name="T21">. Pakeičiu 7 priedą ir jį išdėstau nauja redakcija (pride</text:span><text:span text:style-name="T22">dama).</text:span></text:p>
      <text:p text:style-name="P23"><text:span text:style-name="T24">1.2</text:span><text:span text:style-name="T25">. Papildau 2</text:span><text:span text:style-name="T26">1</text:span><text:span text:style-name="T27"><text:s/>priedu (pridedama).</text:span></text:p>
      <text:p text:style-name="P28"><text:span text:style-name="T29">1.3</text:span><text:span text:style-name="T30">. Papildau 22 priedu (pridedama).</text:span></text:p>
      <text:p text:style-name="P31"><text:span text:style-name="T32">1.4</text:span><text:span text:style-name="T33">. Papildau 23 priedu (pridedama).</text:span></text:p>
      <text:p text:style-name="P34"><text:span text:style-name="T35">1.5</text:span><text:span text:style-name="T36">. Papildau 24 priedu (pridedama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iki šio įsakymo įsigaliojimo pradėtas ilgalaiki</text:span><text:span text:style-name="T43">s pacientų, sergančių lėtinėmis ligomis, sveikatos būklės stebėjimas tęsiamas<text:s/></text:span>vadovaujantis iki šio įsakymo įsigaliojimo galiojusiomis aprašo nuostatomis,<text:s/><text:span text:style-name="T44">bet ne ilgiau kaip vienerius metus nuo šio įsakymo įsigaliojimo;</text:span></text:p>
      <text:p text:style-name="P45"><text:span text:style-name="T46">2.2</text:span><text:span text:style-name="T47">. šis įsakymas įsigalioja 202</text:span><text:span text:style-name="T48">3 m. lapkričio 1 d.</text:span></text:p>
      <text:p text:style-name="P49"/>
      <text:p text:style-name="P50"/>
      <text:p text:style-name="P51"/>
      <text:p text:style-name="P52"/>
      <text:p text:style-name="Normal"/>
      <text:p text:style-name="Normal"><text:span text:style-name="T53">Sveikatos apsaugos ministras</text:span><text:span text:style-name="T54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Kondrotienė</meta:initial-creator>
    <dc:creator>adlibuser</dc:creator>
    <meta:creation-date>2023-04-21T07:51:00Z</meta:creation-date>
    <dc:date>2023-04-21T07:51:00Z</dc:date>
    <meta:template xlink:href="Normal.dotm" xlink:type="simple"/>
    <meta:editing-cycles>2</meta:editing-cycles>
    <meta:editing-duration>PT60S</meta:editing-duration>
    <meta:document-statistic meta:page-count="2" meta:paragraph-count="8" meta:word-count="158" meta:character-count="1335" meta:row-count="22" meta:non-whitespace-character-count="1185"/>
  </office:meta>
</office:document-meta>
</file>