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PRITARIMO ĮGYVENDINTI PROJEKTĄ „</text:span><text:span text:style-name="T15">EDUKACINIŲ ERDVIŲ ĮRENGIMAS ŠIAULIŲ MIESTO UGDYMO ĮSTAIGOSE, PLĖTOJANT VISOS DIENOS MOKYKLOS VEIKLAS</text:span><text:span text:style-name="T16">“<text:s/></text:span></text:p>
      <text:p text:style-name="P17"/>
      <text:p text:style-name="P18">2023 m. <text:s text:c="19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4 dalimi, 16 straipsnio 1 dalimi, 2023 m. liepos 31 d. Lietuvos Respublikos Vyriausybės nutarimu Nr. 612 „Dėl 2021–2027 metų Europos Sąjungos fondų investicijų programos ir ekonomi</text:span><text:span text:style-name="T24">kos gaivinimo ir atsparumo didinimo plano „Naujos kartos Lietuva“ Lietuvai skirtų lėšų paskirstymo“, Lietuvos Respublikos švietimo, mokslo ir sporto ministrės 2022 m. spalio 13 d. įsakymu Nr. V-1637 „Dėl regioninės pažangos priemonės Nr. 12-003-03-02-17 (R</text:span><text:span text:style-name="T25">E) „Plėtoti įvairialypį švietimą vykdant visos dienos mokyklų veiklą“ finansavimo gairių patvirtinimo“, 2022–2030 m. Šiaulių regiono plėtros planu, patvirtintu 2023 m. vasario 8 d. Šiaulių regiono plėtros tarybos kolegijos sprendimu Nr. ŠR/TS-6 „Dėl 2022-2</text:span><text:span text:style-name="T26">023 m. Šiaulių regiono plėtros plano patvirtinimo“, Šiaulių miesto savivaldybės taryba <text:s/></text:span><text:span text:style-name="T27">nusprendžia:</text:span></text:p>
      <text:p text:style-name="P28"><text:span text:style-name="T29">1</text:span><text:span text:style-name="T30">.</text:span><text:span text:style-name="T31"><text:tab/>Pritarti, kad Šiaulių miesto savivaldybės administracija rengtų ir teiktų projekto įgyvendinimo planą projekto „Edukacinių erdvių įrengimas Šiaulių<text:s/></text:span><text:span text:style-name="T32">miesto ugdymo įstaigose, plėtojant visos dienos mokyklos veiklas“ (toliau – Projektas) veikloms finansuoti.</text:span></text:p>
      <text:p text:style-name="P33"><text:span text:style-name="T34">2</text:span><text:span text:style-name="T35">.</text:span><text:span text:style-name="T36"><text:tab/>Pritarti, kad būtų įgyvendinamas Projektas.</text:span></text:p>
      <text:p text:style-name="P37"><text:span text:style-name="T38">3</text:span><text:span text:style-name="T39">.</text:span><text:span text:style-name="T40"><text:tab/>Numatyti Projektui įgyvendinti privalomojo prisidėjimo lėšas – 15 procentų patvirtintų Pro</text:span><text:span text:style-name="T41">jekto biudžeto lėšų ir nenumatytų ar netinkamų finansuoti, tačiau Projektui įgyvendinti būtinų išlaidų.<text:s/></text:span></text:p>
      <text:p text:style-name="P42"><text:span text:style-name="T43">4</text:span><text:span text:style-name="T44">.</text:span><text:span text:style-name="T45"><text:tab/>Įpareigoti Šiaulių miesto savivaldybės administracijos direktorių pasirašyti visus su Projekto veiklų planavimu ir įgyvendinimu susijusius dokum</text:span><text:span text:style-name="T46">entus.<text:s/></text:span></text:p>
      <text:p text:style-name="P47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48"/>
      <text:p text:style-name="P49"/>
      <text:p text:style-name="P50"/>
      <text:p text:style-name="P51"><text:span text:style-name="T52">Savivaldybės meras                                                                                         <text:s/>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8-16T08:33:00Z</meta:creation-date>
    <dc:date>2023-08-16T08:33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5" meta:character-count="2183" meta:row-count="33" meta:non-whitespace-character-count="1934"/>
  </office:meta>
</office:document-meta>
</file>