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keep-together="always" fo:break-before="page" fo:text-align="center" fo:line-height="115%" fo:text-indent="4.1652in">
        <style:tab-stops>
          <style:tab-stop style:type="left" style:position="5.1187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size-complex="12pt" style:language-asian="lt" style:country-asian="LT"/>
    </style:style>
    <style:style style:name="P4" style:parent-style-name="Normal" style:family="paragraph">
      <style:paragraph-properties fo:keep-with-next="always" fo:line-height="115%" fo:text-indent="5.1187in">
        <style:tab-stops>
          <style:tab-stop style:type="left" style:position="3.6423in"/>
          <style:tab-stop style:type="left" style:position="5.1187in"/>
          <style:tab-stop style:type="left" style:position="5.2173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6E717F" style:font-size-complex="12pt" fo:background-color="#FFFFFF" style:language-asian="lt" style:country-asian="LT"/>
    </style:style>
    <style:style style:name="T1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color="#000000" style:text-position="super 66.6%" style:font-size-complex="12pt" fo:background-color="#FFFFFF"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background-color="#FFFFFF"/>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line-height="107%"/>
      <style:text-properties style:font-size-complex="12pt" style:language-asian="lt" style:country-asian="L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center" fo:line-height="107%"/>
      <style:text-properties style:font-size-complex="12pt" style:language-asian="lt" style:country-asian="L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fo:background-color="#FFFFFF"/>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justify" fo:line-height="107%"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text-position="super 66.6%"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07%" fo:text-indent="0.5909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line-height="107%"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text-position="super 66.6%"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07%"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fo:background-color="#FFFFFF"/>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weight-complex="bold" fo:color="#000000" style:font-size-complex="12pt" fo:background-color="#FFFFFF" style:language-asian="lt" style:country-asian="LT"/>
    </style:style>
    <style:style style:name="T69" style:parent-style-name="DefaultParagraphFont" style:family="text">
      <style:text-properties style:font-weight-complex="bold" fo:color="#000000" style:text-position="super 66.6%" style:font-size-complex="12pt" fo:background-color="#FFFFFF" style:language-asian="lt" style:country-asian="LT"/>
    </style:style>
    <style:style style:name="T70" style:parent-style-name="DefaultParagraphFont" style:family="text">
      <style:text-properties style:font-weight-complex="bold" fo:color="#000000" style:font-size-complex="12pt" fo:background-color="#FFFFFF" style:language-asian="lt" style:country-asian="LT"/>
    </style:style>
    <style:style style:name="T7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P73" style:parent-style-name="Normal" style:family="paragraph">
      <style:paragraph-properties fo:text-align="justify" fo:text-indent="0.5909in" fo:background-color="#FFFFFF"/>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5909in" fo:background-color="#FFFFFF"/>
    </style:style>
    <style:style style:name="P78" style:parent-style-name="Normal" style:family="paragraph">
      <style:paragraph-properties fo:text-align="justify" fo:text-indent="0.5909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text-properties fo:color="#000000" style:font-size-complex="12pt" style:language-asian="lt" style:country-asian="LT"/>
    </style:style>
    <style:style style:name="P85" style:parent-style-name="Normal" style:family="paragraph">
      <style:paragraph-properties fo:text-align="justify" fo:line-height="115%" fo:text-indent="0.4923in"/>
    </style:style>
    <style:style style:name="P86" style:parent-style-name="Normal" style:family="paragraph">
      <style:paragraph-properties fo:text-align="justify" fo:line-height="115%" fo:text-indent="0.4923in"/>
    </style:style>
    <style:style style:name="T87" style:parent-style-name="DefaultParagraphFont" style:family="text">
      <style:text-properties fo:font-style="italic" style:font-style-asian="italic" style:font-size-complex="12pt" style:language-asian="lt" style:country-asian="LT"/>
    </style:style>
    <style:style style:name="P88"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89" style:parent-style-name="Normal" style:family="paragraph">
      <style:paragraph-properties fo:text-align="justify" fo:line-height="115%" fo:text-indent="0.4923in">
        <style:tab-stops>
          <style:tab-stop style:type="left" style:position="0in"/>
        </style:tab-stops>
      </style:paragraph-properties>
      <style:text-properties style:font-size-complex="12pt" style:language-asian="lt" style:country-asian="LT"/>
    </style:style>
    <style:style style:name="P90" style:parent-style-name="Normal" style:family="paragraph">
      <style:paragraph-properties fo:text-align="justify" fo:line-height="115%">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office:automatic-styles>
  <office:body>
    <office:text text:use-soft-page-breaks="true">
      <text:h text:style-name="P1" text:outline-level="5"><text:span text:style-name="T2">Projektas</text:span></text:h>
      <text:p text:style-name="P3"/>
      <text:p text:style-name="P4"/>
      <text:p text:style-name="P5"><text:span text:style-name="T6">LIETUVOS RESPUBLIKOS</text:span></text:p>
      <text:p text:style-name="P7"><text:span text:style-name="T8">ETNINĖS KULTŪROS VALSTYBINĖS GLOBOS PAGRINDŲ</text:span><text:span text:style-name="T9"><text:s/></text:span><text:span text:style-name="T10">ĮSTATYMO</text:span><text:span text:style-name="T11"><text:s/></text:span><text:span text:style-name="T12">NR.</text:span><text:span text:style-name="T13"><text:s/></text:span><text:span text:style-name="T14">VIII-1328</text:span><text:span text:style-name="T15"><text:s/></text:span><text:span text:style-name="T16">6</text:span><text:span text:style-name="T17">1</text:span><text:span text:style-name="T18"><text:s/></text:span><text:span text:style-name="T19">STRAIPSNIO PAKEITIMO<text:s/></text:span></text:p>
      <text:p text:style-name="P20"><text:span text:style-name="T21">ĮSTATYMAS</text:span></text:p>
      <text:p text:style-name="P22"/>
      <text:p text:style-name="P23">Nr.</text:p>
      <text:p text:style-name="P24"/>
      <text:p text:style-name="P25">Vilnius</text:p>
      <text:p text:style-name="P26"/>
      <text:p text:style-name="P27"/>
      <text:p text:style-name="P28"><text:span text:style-name="T29">1</text:span><text:span text:style-name="T30"> straipsnis. </text:span><text:span text:style-name="T31">6</text:span><text:span text:style-name="T32">1</text:span><text:span text:style-name="T33"><text:s/>straipsnio pakeitimas</text:span></text:p>
      <text:p text:style-name="P34"><text:span text:style-name="T35">1</text:span><text:span text:style-name="T36">. Pakeisti<text:s/></text:span><text:span text:style-name="T37">6</text:span><text:span text:style-name="T38">1</text:span><text:span text:style-name="T39"><text:s/>straipsnio</text:span><text:span text:style-name="T40"><text:s/></text:span><text:span text:style-name="T41">14 dalį ir ją išdėstyti taip:</text:span></text:p>
      <text:p text:style-name="P42"><text:span text:style-name="T43">„</text:span><text:span text:style-name="T44">14</text:span><text:span text:style-name="T45">. Seimui patvirtinus Tarybą, ne vėliau kaip per 10 darbo dienų pradedami Tarybos pirmininko rinkimai. Taryba, dalyvaujant ne mažiau kaip 2/3 narių, renka iš Tarybos narių kandidatą pirmininko pareigoms, už kurį turi balsuoti ne mažiau kaip pusė visų Ta</text:span><text:span text:style-name="T46">rybos narių. Jeigu nė vienas kandidatas nesurenka reikiamo balsų skaičiaus, rinkimai kartojami dalyvaujant dviem daugiausia balsų surinkusiems kandidatams ir išrenkamas tas, kuris surenka balsų daugumą. Seimo Pirmininkas teikia Seimui tvirtinti Tarybos siū</text:span><text:span text:style-name="T47">lomą kandidatą Tarybos pirmininko pareigoms 4 metų kadencijai. Jeigu Seimas nepaskiria į Tarybos pirmininko pareigas Tarybos išrinkto kandidato, Taryba renka kitą kandidatą. Detalesnė kandidato į Tarybos pirmininkus rinkimų tvarka nustatoma Tarybos nuostat</text:span><text:span text:style-name="T48">uose. Tarybos pirmininko įgaliojimai tęsiasi iki naujos kadencijos Tarybos pirmininko paskyrimo. Tas pats asmuo Tarybos pirmininku gali būti skiriamas<text:s/></text:span><text:soft-page-break/><text:span text:style-name="T49">ne daugiau kaip dvi kadencijas iš eilės. Pirmininkas vadovauja Tarybai, jis teisės aktų nustatyta tvarka<text:s/></text:span><text:span text:style-name="T50">kartu yra ir šios įstaigos vadovas. Tarybos pirmininkui mokamas darbo užmokestis, nustatytas Lietuvos Respublikos valstybės pareigūnų darbo užmokesčio įstatyme. Jis gali dirbti mokslo ir studijų institucijose ir gauti atlyginimą už mokslinę, pedagoginę bei</text:span><text:span text:style-name="T51"><text:s/>kūrybinę veiklą. Tarybos pirmininko, naudojančio tarnybos laiką darbui mokslo ir studijų institucijoje, darbo užmokestis apskaičiuojamas proporcingai valstybės tarnyboje dirbtam laikui.</text:span></text:p>
      <text:p text:style-name="P52"><text:span text:style-name="T53">2</text:span><text:span text:style-name="T54">. Pakeisti<text:s/></text:span><text:span text:style-name="T55">6</text:span><text:span text:style-name="T56">1</text:span><text:span text:style-name="T57"><text:s/>straipsnio</text:span><text:span text:style-name="T58"><text:s/></text:span><text:span text:style-name="T59">19 dalį ir ją išdėstyti taip:</text:span></text:p>
      <text:p text:style-name="P60"><text:span text:style-name="T61">„19. Tary</text:span><text:span text:style-name="T62">bai pavestus uždavinius įgyvendinti padeda Tarybos administracija, atliekanti Tarybos ir regioninių tarybų organizacinį, informacinį ir parengiamąjį darbą. Administracijos struktūrą ir<text:s/></text:span><text:span text:style-name="T63">pareigybių</text:span><text:span text:style-name="T64"><text:s/>sąrašą tvirtina Taryba.“</text:span></text:p>
      <text:p text:style-name="P65"><text:span text:style-name="T66">3</text:span><text:span text:style-name="T67">. Pakeisti<text:s/></text:span><text:span text:style-name="T68">6</text:span><text:span text:style-name="T69">1</text:span><text:span text:style-name="T70"><text:s/>straipsnio</text:span><text:span text:style-name="T71"><text:s/></text:span><text:span text:style-name="T72">20 dalį ir ją išdėstyti taip:</text:span></text:p>
      <text:p text:style-name="P73"><text:span text:style-name="T74">„</text:span><text:span text:style-name="T75">20</text:span><text:span text:style-name="T76">. Tarybos pirmininko pavaduotojo ir Tarybos narių darbas apmokamas proporcingai dirbtam laikui pagal pareiginės algos dydį, apskaičiuojamą vadovaujantis Valstybės pareigūnų darbo apmokėjimo įstatyme.“</text:span></text:p>
      <text:p text:style-name="P77"/>
      <text:p text:style-name="P78"><text:span text:style-name="T79">2</text:span><text:span text:style-name="T80"><text:s/>straipsnis.<text:s/></text:span><text:span text:style-name="T81">Įstatymo įsigaliojimas<text:s/></text:span></text:p>
      <text:p text:style-name="P82"><text:span text:style-name="T83">Šis įstatymas įsigalioja 2023 m. liepos 1 d.</text:span></text:p>
      <text:p text:style-name="P84"/>
      <text:p text:style-name="P85"/>
      <text:p text:style-name="P86"><text:span text:style-name="T87">Skelbiu šį Lietuvos Respublikos Seimo priimtą įstatymą.</text:span></text:p>
      <text:p text:style-name="P88"/>
      <text:p text:style-name="P89"/>
      <text:p text:style-name="P90"><text:span text:style-name="T9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2-10-03T05:45:00Z</meta:creation-date>
    <dc:date>2022-10-03T05:45:00Z</dc:date>
    <meta:template xlink:href="Normal.dotm" xlink:type="simple"/>
    <meta:editing-cycles>2</meta:editing-cycles>
    <meta:editing-duration>PT0S</meta:editing-duration>
    <meta:user-defined meta:name="ContentTypeId">0x01010090C215B7BCCD21429982F091D3330C68</meta:user-defined>
    <meta:document-statistic meta:page-count="2" meta:paragraph-count="137" meta:word-count="382" meta:character-count="2332" meta:row-count="173" meta:non-whitespace-character-count="2087"/>
  </office:meta>
</office:document-meta>
</file>