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quot;Calibri&quot;,sans-serif" svg:font-family="&quot;Calibri&quot;,sans-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4.725in" style:page-number="1"/>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indent="0.5in"/>
      <style:text-properties fo:font-weight="bold" style:font-weight-asian="bold"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indent="0.043in" fo:background-color="#FFFFFF"/>
      <style:text-properties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fo:text-indent="0.9in"/>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8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Arial"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0.5in"/>
      <style:text-properties style:font-size-complex="12pt" style:language-asian="lt" style:country-asian="LT"/>
    </style:style>
    <style:style style:name="P87" style:parent-style-name="Normal" style:family="paragraph">
      <style:paragraph-properties fo:text-indent="0.5in"/>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master-page-name="MPF1" style:family="paragraph">
      <style:paragraph-properties fo:break-before="page" fo:margin-left="3.543in" style:page-number="1">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3.543in">
        <style:tab-stops/>
      </style:paragraph-properties>
      <style:text-properties style:font-size-complex="12pt" style:language-asian="lt" style:country-asian="LT"/>
    </style:style>
    <style:style style:name="P97" style:parent-style-name="Normal" style:family="paragraph">
      <style:paragraph-properties fo:margin-left="3.543in">
        <style:tab-stops/>
      </style:paragraph-properties>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style:tab-stops>
          <style:tab-stop style:type="left" style:position="1in"/>
          <style:tab-stop style:type="center" style:position="3.5in"/>
        </style:tab-stops>
      </style:paragraph-properties>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indent="0.5in"/>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07%"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in"/>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language="lt" style:language-asian="lt" style:country-asian="LT"/>
    </style:style>
    <style:style style:name="T179" style:parent-style-name="DefaultParagraphFont" style:family="text">
      <style:text-properties fo:color="#000000" style:font-size-complex="12pt" fo:language="l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language="l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text-indent="0.5in"/>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07%"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ext-properties style:font-size-complex="12pt" style:language-asian="lt" style:country-asian="LT"/>
    </style:style>
    <style:style style:name="P465" style:parent-style-name="Normal" style:family="paragraph">
      <style:paragraph-properties fo:text-align="justify" fo:text-indent="0.4923in"/>
      <style:text-properties style:font-size-complex="12pt" style:language-asian="lt" style:country-asian="LT"/>
    </style:style>
    <style:style style:name="P466" style:parent-style-name="Normal" style:family="paragraph">
      <style:paragraph-properties fo:text-align="center" fo:text-indent="0.2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in"/>
      <style:text-properties style:font-size-complex="12pt" style:language-asian="lt" style:country-asian="LT" fo:hyphenate="false"/>
    </style:style>
    <style:style style:name="P489" style:parent-style-name="Normal" style:family="paragraph">
      <style:paragraph-properties fo:text-align="justify" style:vertical-align="baseline"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07%"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07%" fo:text-indent="0.4923in"/>
      <style:text-properties style:font-size-complex="12pt" style:language-asian="lt" style:country-asian="L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5in"/>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vertical-align="baseline"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baseline"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vertical-align="baseline"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baseline"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background-color="#FFFFFF"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fo:background-color="#FFFFFF" style:language-asian="lt" style:country-asian="LT"/>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fo:background-color="#FFFFFF"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baseline"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vertical-align="baseline"/>
    </style:style>
    <style:style style:name="P800" style:parent-style-name="Normal" style:family="paragraph">
      <style:paragraph-properties fo:text-align="center" style:vertical-align="baseline"/>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center" style:vertical-align="baseline"/>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style:vertical-align="baseline" fo:text-indent="0.5in"/>
      <style:text-properties style:font-size-complex="12pt" style:language-asian="lt" style:country-asian="LT"/>
    </style:style>
    <style:style style:name="P806" style:parent-style-name="Normal" style:family="paragraph">
      <style:paragraph-properties fo:text-align="justify" style:vertical-align="baseline"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baseline"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baseline"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vertical-align="baseline"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baseline"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master-page-name="MP2" style:family="paragraph">
      <style:paragraph-properties fo:break-before="page" fo:margin-left="3.543in" style:page-number="1">
        <style:tab-stops/>
      </style:paragraph-propertie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left="3.543in">
        <style:tab-stops/>
      </style:paragraph-properties>
      <style:text-properties style:font-size-complex="12pt" style:language-asian="lt" style:country-asian="LT"/>
    </style:style>
    <style:style style:name="P907" style:parent-style-name="Normal" style:family="paragraph">
      <style:paragraph-properties fo:margin-left="3.54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indent="0.5in"/>
      <style:text-properties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54" style:parent-style-name="Normal" style:family="paragraph">
      <style:paragraph-properties fo:text-indent="0.5in"/>
      <style:text-properties style:font-size-complex="12pt" style:language-asian="lt" style:country-asian="LT"/>
    </style:style>
    <style:style style:name="TableColumn956" style:family="table-column">
      <style:table-column-properties style:column-width="2.0666in"/>
    </style:style>
    <style:style style:name="TableColumn957" style:family="table-column">
      <style:table-column-properties style:column-width="2.1659in"/>
    </style:style>
    <style:style style:name="TableColumn958" style:family="table-column">
      <style:table-column-properties style:column-width="2.4597in"/>
    </style:style>
    <style:style style:name="Table955" style:family="table">
      <style:table-properties style:width="6.6923in" fo:margin-left="0in" table:align="left"/>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text-align="center"/>
      <style:text-properties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justify" fo:text-indent="-1.2604in"/>
      <style:text-properties style:font-size-complex="12pt"/>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master-page-name="MPF3" style:family="paragraph">
      <style:paragraph-properties fo:break-before="page" fo:margin-left="3.543in">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margin-left="3.543in">
        <style:tab-stops/>
      </style:paragraph-properties>
      <style:text-properties style:font-size-complex="12pt" style:language-asian="lt" style:country-asian="LT"/>
    </style:style>
    <style:style style:name="P982" style:parent-style-name="Normal" style:family="paragraph">
      <style:paragraph-properties fo:margin-left="3.54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indent="0.5in"/>
      <style:text-properties style:font-size-complex="12pt" style:language-asian="lt" style:country-asian="LT"/>
    </style:style>
    <style:style style:name="P986" style:parent-style-name="Normal" style:family="paragraph">
      <style:paragraph-properties fo:text-align="center" style:vertical-align="baseline"/>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center" fo:text-indent="0.5368in"/>
      <style:text-properties style:font-name="Arial" style:font-name-complex="Arial" fo:font-size="10pt" style:font-size-asian="10pt" style:language-asian="lt" style:country-asian="LT"/>
    </style:style>
    <style:style style:name="TableColumn991" style:family="table-column">
      <style:table-column-properties style:column-width="1.2187in" style:use-optimal-column-width="false"/>
    </style:style>
    <style:style style:name="TableColumn992" style:family="table-column">
      <style:table-column-properties style:column-width="1.6208in" style:use-optimal-column-width="false"/>
    </style:style>
    <style:style style:name="TableColumn993" style:family="table-column">
      <style:table-column-properties style:column-width="3.8479in" style:use-optimal-column-width="false"/>
    </style:style>
    <style:style style:name="Table990" style:family="table">
      <style:table-properties style:width="6.6875in" fo:margin-left="0in" table:align="center"/>
    </style:style>
    <style:style style:name="TableRow994" style:family="table-row">
      <style:table-row-properties style:min-row-height="0.052in" style:use-optimal-row-height="false"/>
    </style:style>
    <style:style style:name="TableCell995" style:family="table-cell">
      <style:table-cell-properties fo:border="0.0138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Cell998" style:family="table-cell">
      <style:table-cell-properties fo:border="0.0138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ableCell1002" style:family="table-cell">
      <style:table-cell-properties fo:border="0.0138in solid #000000" style:writing-mode="lr-tb" fo:padding-top="0in" fo:padding-left="0.075in" fo:padding-bottom="0in" fo:padding-right="0.075in"/>
    </style:style>
    <style:style style:name="P1003" style:parent-style-name="Normal" style:family="paragraph">
      <style:paragraph-properties fo:text-align="center" fo:text-indent="0.5in"/>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fo:text-indent="0.543in"/>
      <style:text-properties style:font-name="Arial" style:font-name-complex="Arial" fo:font-size="10pt" style:font-size-asian="10pt" style:language-asian="lt" style:country-asian="LT"/>
    </style:style>
    <style:style style:name="TableRow1006" style:family="table-row">
      <style:table-row-properties style:min-row-height="0.2083in" style:use-optimal-row-height="false"/>
    </style:style>
    <style:style style:name="TableCell1007" style:family="table-cell">
      <style:table-cell-properties fo:border="0.0138in solid #000000" style:writing-mode="lr-tb" fo:padding-top="0in" fo:padding-left="0.075in" fo:padding-bottom="0in" fo:padding-right="0.075in"/>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align="justify" fo:margin-left="0.5in" fo:text-indent="-0.5611in">
        <style:tab-stops/>
      </style:paragraph-properties>
    </style:style>
    <style:style style:name="T1013" style:parent-style-name="DefaultParagraphFont" style:family="text">
      <style:text-properties style:font-name="Symbol" style:font-size-complex="12pt" style:language-asian="lt" style:country-asian="LT"/>
    </style:style>
    <style:style style:name="T1014" style:parent-style-name="DefaultParagraphFont" style:family="text">
      <style:text-properties style:font-name="Symbol"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left="0.5in" fo:text-indent="-0.25in">
        <style:tab-stops/>
      </style:paragraph-properties>
    </style:style>
    <style:style style:name="T1017" style:parent-style-name="DefaultParagraphFont" style:family="text">
      <style:text-properties style:font-name="Symbol" style:font-size-complex="12pt" style:language-asian="lt" style:country-asian="LT"/>
    </style:style>
    <style:style style:name="T1018" style:parent-style-name="DefaultParagraphFont" style:family="text">
      <style:text-properties style:font-name="Symbol"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left="0.5in" fo:text-indent="-0.25in">
        <style:tab-stops/>
      </style:paragraph-properties>
    </style:style>
    <style:style style:name="T1022" style:parent-style-name="DefaultParagraphFont" style:family="text">
      <style:text-properties style:font-name="Symbol" style:font-size-complex="12pt" style:language-asian="lt" style:country-asian="LT"/>
    </style:style>
    <style:style style:name="T1023" style:parent-style-name="DefaultParagraphFont" style:family="text">
      <style:text-properties style:font-name="Symbol"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Row1025" style:family="table-row">
      <style:table-row-properties style:min-row-height="0.2083in" style:use-optimal-row-height="false"/>
    </style:style>
    <style:style style:name="TableCell1026" style:family="table-cell">
      <style:table-cell-properties fo:border="0.0138in solid #000000" style:writing-mode="lr-tb"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paragraph-properties fo:text-align="justify" fo:margin-left="0.5in" fo:text-indent="-0.25in">
        <style:tab-stops/>
      </style:paragraph-properties>
    </style:style>
    <style:style style:name="T1032" style:parent-style-name="DefaultParagraphFont" style:family="text">
      <style:text-properties style:font-name="Symbol" style:font-size-complex="12pt" style:language-asian="lt" style:country-asian="LT"/>
    </style:style>
    <style:style style:name="T1033" style:parent-style-name="DefaultParagraphFont" style:family="text">
      <style:text-properties style:font-name="Symbol"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0.5in" fo:text-indent="-0.25in">
        <style:tab-stops/>
      </style:paragraph-properties>
    </style:style>
    <style:style style:name="T1036" style:parent-style-name="DefaultParagraphFont" style:family="text">
      <style:text-properties style:font-name="Symbol" style:font-size-complex="12pt" style:language-asian="lt" style:country-asian="LT"/>
    </style:style>
    <style:style style:name="T1037" style:parent-style-name="DefaultParagraphFont" style:family="text">
      <style:text-properties style:font-name="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left="0.5in" fo:text-indent="-0.25in">
        <style:tab-stops/>
      </style:paragraph-properties>
    </style:style>
    <style:style style:name="T1040" style:parent-style-name="DefaultParagraphFont" style:family="text">
      <style:text-properties style:font-name="Symbol" style:font-size-complex="12pt" style:language-asian="lt" style:country-asian="LT"/>
    </style:style>
    <style:style style:name="T1041" style:parent-style-name="DefaultParagraphFont" style:family="text">
      <style:text-properties style:font-name="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ableRow1043" style:family="table-row">
      <style:table-row-properties style:min-row-height="0.2083in" style:use-optimal-row-height="false"/>
    </style:style>
    <style:style style:name="TableCell1044" style:family="table-cell">
      <style:table-cell-properties fo:border="0.0138in solid #000000" style:writing-mode="lr-tb" fo:padding-top="0in" fo:padding-left="0.075in" fo:padding-bottom="0in" fo:padding-right="0.075in"/>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138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paragraph-properties fo:text-align="justify" fo:margin-left="0.5in" fo:text-indent="-0.25in">
        <style:tab-stops/>
      </style:paragraph-properties>
    </style:style>
    <style:style style:name="T1050" style:parent-style-name="DefaultParagraphFont" style:family="text">
      <style:text-properties style:font-name="Symbol" style:font-size-complex="12pt" style:language-asian="lt" style:country-asian="LT"/>
    </style:style>
    <style:style style:name="T1051" style:parent-style-name="DefaultParagraphFont" style:family="text">
      <style:text-properties style:font-name="Symbol"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margin-left="0.5in" fo:text-indent="-0.25in">
        <style:tab-stops/>
      </style:paragraph-properties>
    </style:style>
    <style:style style:name="T1054" style:parent-style-name="DefaultParagraphFont" style:family="text">
      <style:text-properties style:font-name="Symbol" style:font-size-complex="12pt" style:language-asian="lt" style:country-asian="LT"/>
    </style:style>
    <style:style style:name="T1055" style:parent-style-name="DefaultParagraphFont" style:family="text">
      <style:text-properties style:font-name="Symbo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5in" fo:text-indent="-0.25in">
        <style:tab-stops/>
      </style:paragraph-properties>
    </style:style>
    <style:style style:name="T1059" style:parent-style-name="DefaultParagraphFont" style:family="text">
      <style:text-properties style:font-name="Symbol" style:font-size-complex="12pt" style:language-asian="lt" style:country-asian="LT"/>
    </style:style>
    <style:style style:name="T1060" style:parent-style-name="DefaultParagraphFont" style:family="text">
      <style:text-properties style:font-name="Symbol"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Row1064" style:family="table-row">
      <style:table-row-properties style:min-row-height="0.2083in" style:use-optimal-row-height="false"/>
    </style:style>
    <style:style style:name="TableCell1065" style:family="table-cell">
      <style:table-cell-properties fo:border="0.0138in solid #000000" style:writing-mode="lr-tb" fo:padding-top="0in" fo:padding-left="0.075in" fo:padding-bottom="0in" fo:padding-right="0.075in"/>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138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fo:text-align="justify" fo:margin-left="0.5in" fo:text-indent="-0.25in">
        <style:tab-stops/>
      </style:paragraph-properties>
    </style:style>
    <style:style style:name="T1071" style:parent-style-name="DefaultParagraphFont" style:family="text">
      <style:text-properties style:font-name="Symbol" style:font-size-complex="12pt" style:language-asian="lt" style:country-asian="LT"/>
    </style:style>
    <style:style style:name="T1072" style:parent-style-name="DefaultParagraphFont" style:family="text">
      <style:text-properties style:font-name="Symbol"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0.5in" fo:text-indent="-0.25in">
        <style:tab-stops/>
      </style:paragraph-properties>
    </style:style>
    <style:style style:name="T1075" style:parent-style-name="DefaultParagraphFont" style:family="text">
      <style:text-properties style:font-name="Symbol" style:font-size-complex="12pt" style:language-asian="lt" style:country-asian="LT"/>
    </style:style>
    <style:style style:name="T1076" style:parent-style-name="DefaultParagraphFont" style:family="text">
      <style:text-properties style:font-name="Symbol"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left="0.5in" fo:text-indent="-0.25in">
        <style:tab-stops/>
      </style:paragraph-properties>
    </style:style>
    <style:style style:name="T1080" style:parent-style-name="DefaultParagraphFont" style:family="text">
      <style:text-properties style:font-name="Symbol" style:font-size-complex="12pt" style:language-asian="lt" style:country-asian="LT"/>
    </style:style>
    <style:style style:name="T1081" style:parent-style-name="DefaultParagraphFont" style:family="text">
      <style:text-properties style:font-name="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Row1085" style:family="table-row">
      <style:table-row-properties style:min-row-height="0.2083in" style:use-optimal-row-height="false"/>
    </style:style>
    <style:style style:name="TableCell1086" style:family="table-cell">
      <style:table-cell-properties fo:border="0.0138in solid #000000" style:writing-mode="lr-tb" fo:padding-top="0in" fo:padding-left="0.075in" fo:padding-bottom="0in" fo:padding-right="0.075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fo:text-align="justify" fo:margin-left="0.5in" fo:text-indent="-0.25in">
        <style:tab-stops/>
      </style:paragraph-properties>
    </style:style>
    <style:style style:name="T1092" style:parent-style-name="DefaultParagraphFont" style:family="text">
      <style:text-properties style:font-name="Symbol" style:font-size-complex="12pt" style:language-asian="lt" style:country-asian="LT"/>
    </style:style>
    <style:style style:name="T1093" style:parent-style-name="DefaultParagraphFont" style:family="text">
      <style:text-properties style:font-name="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5in" fo:text-indent="-0.25in">
        <style:tab-stops/>
      </style:paragraph-properties>
    </style:style>
    <style:style style:name="T1096" style:parent-style-name="DefaultParagraphFont" style:family="text">
      <style:text-properties style:font-name="Symbol" style:font-size-complex="12pt" style:language-asian="lt" style:country-asian="LT"/>
    </style:style>
    <style:style style:name="T1097" style:parent-style-name="DefaultParagraphFont" style:family="text">
      <style:text-properties style:font-name="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5in" fo:text-indent="-0.25in">
        <style:tab-stops/>
      </style:paragraph-properties>
    </style:style>
    <style:style style:name="T1101" style:parent-style-name="DefaultParagraphFont" style:family="text">
      <style:text-properties style:font-name="Symbol" style:font-size-complex="12pt" style:language-asian="lt" style:country-asian="LT"/>
    </style:style>
    <style:style style:name="T1102" style:parent-style-name="DefaultParagraphFont" style:family="text">
      <style:text-properties style:font-name="Symbol"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master-page-name="MPF4" style:family="paragraph">
      <style:paragraph-properties fo:break-before="page" fo:margin-left="3.9375in" style:page-number="1">
        <style:tab-stops/>
      </style:paragraph-properties>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margin-left="3.4375in" fo:text-indent="0.5in">
        <style:tab-stops/>
      </style:paragraph-properties>
      <style:text-properties style:font-size-complex="12pt" style:language-asian="lt" style:country-asian="LT"/>
    </style:style>
    <style:style style:name="P1118" style:parent-style-name="Normal" style:family="paragraph">
      <style:paragraph-properties fo:margin-left="3.543in" fo:text-indent="0.3944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end" fo:text-indent="0.5in"/>
      <style:text-properties style:font-name="Arial" style:font-name-complex="Arial" fo:font-size="10pt" style:font-size-asian="10pt" style:language-asian="lt" style:country-asian="LT"/>
    </style:style>
    <style:style style:name="P1122" style:parent-style-name="Normal" style:family="paragraph">
      <style:paragraph-properties fo:text-align="center" fo:text-indent="0.543in"/>
      <style:text-properties style:font-name="Arial" style:font-name-complex="Arial" fo:font-size="10pt" style:font-size-asian="10pt" style:language-asian="lt" style:country-asian="LT"/>
    </style:style>
    <style:style style:name="P1123" style:parent-style-name="Normal" style:family="paragraph">
      <style:paragraph-properties fo:text-align="center" fo:text-indent="0.5in"/>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fo:language="en" fo:country="US" style:language-asian="lt" style:country-asian="LT"/>
    </style:style>
    <style:style style:name="P1126" style:parent-style-name="Normal" style:family="paragraph">
      <style:paragraph-properties fo:text-align="center" fo:text-indent="0.5861in"/>
      <style:text-properties style:font-name="Arial" style:font-name-complex="Arial" fo:font-size="10pt" style:font-size-asian="10pt" style:language-asian="lt" style:country-asian="LT"/>
    </style:style>
    <style:style style:name="P1127" style:parent-style-name="Normal" style:family="paragraph">
      <style:paragraph-properties fo:text-align="center" style:vertical-align="baseline" fo:text-indent="0.543in"/>
      <style:text-properties style:font-size-complex="12pt" style:language-asian="lt" style:country-asian="LT"/>
    </style:style>
    <style:style style:name="P1128" style:parent-style-name="Normal" style:family="paragraph">
      <style:paragraph-properties style:vertical-align="baseline"/>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style:vertical-align="baseline" fo:text-indent="0.043in"/>
      <style:text-properties style:font-size-complex="12pt" style:language-asian="lt" style:country-asian="LT"/>
    </style:style>
    <style:style style:name="P1131" style:parent-style-name="Normal" style:family="paragraph">
      <style:paragraph-properties style:vertical-align="baselin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style:vertical-align="baseline" fo:margin-left="0.5in" fo:text-indent="-0.25in">
        <style:tab-stops/>
      </style:paragraph-properties>
    </style:style>
    <style:style style:name="T1137" style:parent-style-name="DefaultParagraphFont" style:family="text">
      <style:text-properties style:font-name="Calibri" style:font-name-asian="Calibri" style:font-name-complex="Calibri" style:font-size-complex="12pt" style:language-asian="lt" style:country-asian="LT"/>
    </style:style>
    <style:style style:name="T1138" style:parent-style-name="DefaultParagraphFont" style:family="text">
      <style:text-properties style:font-name="Calibri" style:font-name-asian="Calibri" style:font-name-complex="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vertical-align="baseline" fo:margin-left="0.5in" fo:text-indent="-0.25in">
        <style:tab-stops/>
      </style:paragraph-properties>
    </style:style>
    <style:style style:name="T1141" style:parent-style-name="DefaultParagraphFont" style:family="text">
      <style:text-properties style:font-name="Calibri" style:font-name-asian="Calibri" style:font-name-complex="Calibri" style:font-size-complex="12pt" style:language-asian="lt" style:country-asian="LT"/>
    </style:style>
    <style:style style:name="T1142" style:parent-style-name="DefaultParagraphFont" style:family="text">
      <style:text-properties style:font-name="Calibri" style:font-name-asian="Calibri" style:font-name-complex="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vertical-align="baseline" fo:margin-left="0.5in" fo:text-indent="-0.25in">
        <style:tab-stops/>
      </style:paragraph-properties>
    </style:style>
    <style:style style:name="T1152" style:parent-style-name="DefaultParagraphFont" style:family="text">
      <style:text-properties style:font-name="Calibri" style:font-name-asian="Calibri" style:font-name-complex="Calibri" style:font-size-complex="12pt" style:language-asian="lt" style:country-asian="LT"/>
    </style:style>
    <style:style style:name="T1153" style:parent-style-name="DefaultParagraphFont" style:family="text">
      <style:text-properties style:font-name="Calibri" style:font-name-asian="Calibri" style:font-name-complex="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vertical-align="baseline" fo:margin-left="0.5in" fo:text-indent="-0.25in">
        <style:tab-stops/>
      </style:paragraph-properties>
    </style:style>
    <style:style style:name="T1156" style:parent-style-name="DefaultParagraphFont" style:family="text">
      <style:text-properties style:font-name="Calibri" style:font-name-asian="Calibri" style:font-name-complex="Calibri" style:font-size-complex="12pt" style:language-asian="lt" style:country-asian="LT"/>
    </style:style>
    <style:style style:name="T1157" style:parent-style-name="DefaultParagraphFont" style:family="text">
      <style:text-properties style:font-name="Calibri" style:font-name-asian="Calibri" style:font-name-complex="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style:vertical-align="baseline" fo:margin-left="0.5in" fo:text-indent="-0.25in">
        <style:tab-stops/>
      </style:paragraph-properties>
    </style:style>
    <style:style style:name="T1168" style:parent-style-name="DefaultParagraphFont" style:family="text">
      <style:text-properties style:font-name="Calibri" style:font-name-asian="Calibri" style:font-name-complex="Calibri" style:font-size-complex="12pt" style:language-asian="lt" style:country-asian="LT"/>
    </style:style>
    <style:style style:name="T1169" style:parent-style-name="DefaultParagraphFont" style:family="text">
      <style:text-properties style:font-name="Calibri" style:font-name-asian="Calibri" style:font-name-complex="Calibri" style:font-size-complex="12pt" style:language-asian="lt" style:country-asian="LT"/>
    </style:style>
    <style:style style:name="T1170" style:parent-style-name="DefaultParagraphFont" style:family="text">
      <style:text-properties style:font-size-complex="12pt" fo:background-color="#FEFEFE"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vertical-align="baseline" fo:margin-left="0.5in" fo:text-indent="-0.25in">
        <style:tab-stops/>
      </style:paragraph-properties>
    </style:style>
    <style:style style:name="T1173" style:parent-style-name="DefaultParagraphFont" style:family="text">
      <style:text-properties style:font-name="Calibri" style:font-name-asian="Calibri" style:font-name-complex="Calibri" style:font-size-complex="12pt" style:language-asian="lt" style:country-asian="LT"/>
    </style:style>
    <style:style style:name="T1174" style:parent-style-name="DefaultParagraphFont" style:family="text">
      <style:text-properties style:font-name="Calibri" style:font-name-asian="Calibri" style:font-name-complex="Calibri" style:font-size-complex="12pt" style:language-asian="lt" style:country-asian="LT"/>
    </style:style>
    <style:style style:name="T1175" style:parent-style-name="DefaultParagraphFont" style:family="text">
      <style:text-properties style:font-size-complex="12pt" fo:background-color="#FEFEFE"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vertical-align="baseline" fo:margin-left="0.5in" fo:text-indent="-0.25in">
        <style:tab-stops/>
      </style:paragraph-properties>
    </style:style>
    <style:style style:name="T1178" style:parent-style-name="DefaultParagraphFont" style:family="text">
      <style:text-properties style:font-name="Calibri" style:font-name-asian="Calibri" style:font-name-complex="Calibri" style:font-size-complex="12pt" style:language-asian="lt" style:country-asian="LT"/>
    </style:style>
    <style:style style:name="T1179" style:parent-style-name="DefaultParagraphFont" style:family="text">
      <style:text-properties style:font-name="Calibri" style:font-name-asian="Calibri" style:font-name-complex="Calibri" style:font-size-complex="12pt" style:language-asian="lt" style:country-asian="LT"/>
    </style:style>
    <style:style style:name="T1180" style:parent-style-name="DefaultParagraphFont" style:family="text">
      <style:text-properties style:font-size-complex="12pt" fo:background-color="#FEFEFE"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style:vertical-align="baseline" fo:margin-left="0.5in" fo:text-indent="-0.25in">
        <style:tab-stops/>
      </style:paragraph-properties>
    </style:style>
    <style:style style:name="T1183" style:parent-style-name="DefaultParagraphFont" style:family="text">
      <style:text-properties style:font-name="Calibri" style:font-name-asian="Calibri" style:font-name-complex="Calibri" style:font-size-complex="12pt" style:language-asian="lt" style:country-asian="LT"/>
    </style:style>
    <style:style style:name="T1184" style:parent-style-name="DefaultParagraphFont" style:family="text">
      <style:text-properties style:font-name="Calibri" style:font-name-asian="Calibri" style:font-name-complex="Calibri" style:font-size-complex="12pt" style:language-asian="lt" style:country-asian="LT"/>
    </style:style>
    <style:style style:name="T1185" style:parent-style-name="DefaultParagraphFont" style:family="text">
      <style:text-properties style:font-size-complex="12pt" fo:background-color="#FEFEFE"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style:vertical-align="baseline" fo:text-indent="0.2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baselin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weight="bold" style:font-weight-asian="bold" style:font-weight-complex="bold" fo:color="#000000"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style:vertical-align="baseline" fo:margin-left="0.5in" fo:text-indent="-0.25in">
        <style:tab-stops/>
      </style:paragraph-properties>
    </style:style>
    <style:style style:name="T1201"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02"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vertical-align="baseline" fo:margin-left="0.5in" fo:text-indent="-0.25in">
        <style:tab-stops/>
      </style:paragraph-properties>
    </style:style>
    <style:style style:name="T1205"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06"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style:vertical-align="baseline" fo:margin-left="0.5in" fo:text-indent="-0.25in">
        <style:tab-stops/>
      </style:paragraph-properties>
    </style:style>
    <style:style style:name="T1209"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10"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style:vertical-align="baseline" fo:margin-left="0.5in" fo:text-indent="-0.25in">
        <style:tab-stops/>
      </style:paragraph-properties>
    </style:style>
    <style:style style:name="T1213"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14"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style:vertical-align="baseline" fo:margin-left="0.2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vertical-align="baseline" fo:margin-left="0.5in" fo:text-indent="-0.25in">
        <style:tab-stops/>
      </style:paragraph-properties>
    </style:style>
    <style:style style:name="T1229" style:parent-style-name="DefaultParagraphFont" style:family="text">
      <style:text-properties style:font-name="Calibri" style:font-name-asian="Calibri" style:font-name-complex="Calibri" style:font-size-complex="12pt" style:language-asian="lt" style:country-asian="LT"/>
    </style:style>
    <style:style style:name="T1230" style:parent-style-name="DefaultParagraphFont" style:family="text">
      <style:text-properties style:font-name="Calibri" style:font-name-asian="Calibri" style:font-name-complex="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vertical-align="baseline" fo:margin-left="0.5in" fo:text-indent="-0.25in">
        <style:tab-stops/>
      </style:paragraph-properties>
    </style:style>
    <style:style style:name="T1234" style:parent-style-name="DefaultParagraphFont" style:family="text">
      <style:text-properties style:font-name="Calibri" style:font-name-asian="Calibri" style:font-name-complex="Calibri" style:font-size-complex="12pt" style:language-asian="lt" style:country-asian="LT"/>
    </style:style>
    <style:style style:name="T1235" style:parent-style-name="DefaultParagraphFont" style:family="text">
      <style:text-properties style:font-name="Calibri" style:font-name-asian="Calibri" style:font-name-complex="Calibri"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vertical-align="baseline" fo:margin-left="0.5in" fo:text-indent="-0.25in">
        <style:tab-stops/>
      </style:paragraph-properties>
    </style:style>
    <style:style style:name="T1245" style:parent-style-name="DefaultParagraphFont" style:family="text">
      <style:text-properties style:font-name="Calibri" style:font-name-asian="Calibri" style:font-name-complex="Calibri" style:font-size-complex="12pt" style:language-asian="lt" style:country-asian="LT"/>
    </style:style>
    <style:style style:name="T1246" style:parent-style-name="DefaultParagraphFont" style:family="text">
      <style:text-properties style:font-name="Calibri" style:font-name-asian="Calibri" style:font-name-complex="Calibri" style:font-size-complex="12pt" style:language-asian="lt" style:country-asian="LT"/>
    </style:style>
    <style:style style:name="T1247" style:parent-style-name="DefaultParagraphFont" style:family="text">
      <style:text-properties style:font-size-complex="12pt" fo:background-color="#FEFEFE"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vertical-align="baseline" fo:margin-left="0.5in" fo:text-indent="-0.25in">
        <style:tab-stops/>
      </style:paragraph-properties>
    </style:style>
    <style:style style:name="T1250" style:parent-style-name="DefaultParagraphFont" style:family="text">
      <style:text-properties style:font-name="Calibri" style:font-name-asian="Calibri" style:font-name-complex="Calibri" style:font-size-complex="12pt" style:language-asian="lt" style:country-asian="LT"/>
    </style:style>
    <style:style style:name="T1251" style:parent-style-name="DefaultParagraphFont" style:family="text">
      <style:text-properties style:font-name="Calibri" style:font-name-asian="Calibri" style:font-name-complex="Calibri" style:font-size-complex="12pt" style:language-asian="lt" style:country-asian="LT"/>
    </style:style>
    <style:style style:name="T1252" style:parent-style-name="DefaultParagraphFont" style:family="text">
      <style:text-properties style:font-size-complex="12pt" fo:background-color="#FEFEFE"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vertical-align="baseline" fo:margin-left="0.5in" fo:text-indent="-0.25in">
        <style:tab-stops/>
      </style:paragraph-properties>
    </style:style>
    <style:style style:name="T1255" style:parent-style-name="DefaultParagraphFont" style:family="text">
      <style:text-properties style:font-name="Calibri" style:font-name-asian="Calibri" style:font-name-complex="Calibri" style:font-size-complex="12pt" style:language-asian="lt" style:country-asian="LT"/>
    </style:style>
    <style:style style:name="T1256" style:parent-style-name="DefaultParagraphFont" style:family="text">
      <style:text-properties style:font-name="Calibri" style:font-name-asian="Calibri" style:font-name-complex="Calibri" style:font-size-complex="12pt" style:language-asian="lt" style:country-asian="LT"/>
    </style:style>
    <style:style style:name="T1257" style:parent-style-name="DefaultParagraphFont" style:family="text">
      <style:text-properties style:font-size-complex="12pt" fo:background-color="#FEFEFE"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vertical-align="baseline" fo:margin-left="0.5in" fo:text-indent="-0.25in">
        <style:tab-stops/>
      </style:paragraph-properties>
    </style:style>
    <style:style style:name="T1260" style:parent-style-name="DefaultParagraphFont" style:family="text">
      <style:text-properties style:font-name="Calibri" style:font-name-asian="Calibri" style:font-name-complex="Calibri" style:font-size-complex="12pt" style:language-asian="lt" style:country-asian="LT"/>
    </style:style>
    <style:style style:name="T1261" style:parent-style-name="DefaultParagraphFont" style:family="text">
      <style:text-properties style:font-name="Calibri" style:font-name-asian="Calibri" style:font-name-complex="Calibri" style:font-size-complex="12pt" style:language-asian="lt" style:country-asian="LT"/>
    </style:style>
    <style:style style:name="T1262" style:parent-style-name="DefaultParagraphFont" style:family="text">
      <style:text-properties style:font-size-complex="12pt" fo:background-color="#FEFEFE" style:language-asian="lt" style:country-asian="LT"/>
    </style:style>
    <style:style style:name="T1263" style:parent-style-name="DefaultParagraphFont" style:family="text">
      <style:text-properties style:font-size-complex="12pt" fo:background-color="#FEFEFE"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margin-left="0.2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style:vertical-align="baseline" fo:margin-left="0.5in">
        <style:tab-stops/>
      </style:paragraph-properties>
    </style:style>
    <style:style style:name="P1271" style:parent-style-name="Normal" style:family="paragraph">
      <style:paragraph-properties fo:text-align="justify" style:vertical-align="baselin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style:vertical-align="baseline" fo:margin-left="0.5in" fo:text-indent="-0.25in">
        <style:tab-stops/>
      </style:paragraph-properties>
    </style:style>
    <style:style style:name="T1279"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80"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style:vertical-align="baseline" fo:margin-left="0.5in" fo:text-indent="-0.25in">
        <style:tab-stops/>
      </style:paragraph-properties>
    </style:style>
    <style:style style:name="T1283"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84"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style:vertical-align="baseline" fo:margin-left="0.5in" fo:text-indent="-0.25in">
        <style:tab-stops/>
      </style:paragraph-properties>
    </style:style>
    <style:style style:name="T1287"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88"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vertical-align="baseline" fo:margin-left="0.5in" fo:text-indent="-0.25in">
        <style:tab-stops/>
      </style:paragraph-properties>
    </style:style>
    <style:style style:name="T1291"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92" style:parent-style-name="DefaultParagraphFont" style:family="text">
      <style:text-properties style:font-name="Calibri" style:font-name-asian="Calibri" style:font-name-complex="Calibri" fo:font-size="10pt" style:font-size-asian="10pt"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margin-left="0.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style:vertical-align="baseline" fo:margin-left="0.25in">
        <style:tab-stops/>
      </style:paragraph-properties>
    </style:style>
    <style:style style:name="P1301" style:parent-style-name="Normal" style:family="paragraph">
      <style:paragraph-properties style:vertical-align="baselin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style:vertical-align="baseline" fo:margin-left="0.5in" fo:text-indent="-0.25in">
        <style:tab-stops/>
      </style:paragraph-properties>
    </style:style>
    <style:style style:name="T1306" style:parent-style-name="DefaultParagraphFont" style:family="text">
      <style:text-properties style:font-name="Calibri" style:font-name-asian="Calibri" style:font-name-complex="Calibri" style:font-size-complex="12pt" style:language-asian="lt" style:country-asian="LT"/>
    </style:style>
    <style:style style:name="T1307" style:parent-style-name="DefaultParagraphFont" style:family="text">
      <style:text-properties style:font-name="Calibri" style:font-name-asian="Calibri" style:font-name-complex="Calibri" style:font-size-complex="12pt" style:language-asian="lt" style:country-asian="LT"/>
    </style:style>
    <style:style style:name="T1308" style:parent-style-name="DefaultParagraphFont" style:family="text">
      <style:text-properties style:font-size-complex="12pt" fo:background-color="#FEFEFE"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style:vertical-align="baseline" fo:margin-left="0.5in" fo:text-indent="-0.25in">
        <style:tab-stops/>
      </style:paragraph-properties>
    </style:style>
    <style:style style:name="T1311" style:parent-style-name="DefaultParagraphFont" style:family="text">
      <style:text-properties style:font-name="Calibri" style:font-name-asian="Calibri" style:font-name-complex="Calibri" style:font-size-complex="12pt" style:language-asian="lt" style:country-asian="LT"/>
    </style:style>
    <style:style style:name="T1312" style:parent-style-name="DefaultParagraphFont" style:family="text">
      <style:text-properties style:font-name="Calibri" style:font-name-asian="Calibri" style:font-name-complex="Calibri" style:font-size-complex="12pt" style:language-asian="lt" style:country-asian="LT"/>
    </style:style>
    <style:style style:name="T1313" style:parent-style-name="DefaultParagraphFont" style:family="text">
      <style:text-properties style:font-size-complex="12pt" fo:background-color="#FEFEFE"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style:vertical-align="baseline" fo:margin-left="0.5in" fo:text-indent="-0.25in">
        <style:tab-stops/>
      </style:paragraph-properties>
    </style:style>
    <style:style style:name="T1316" style:parent-style-name="DefaultParagraphFont" style:family="text">
      <style:text-properties style:font-name="Calibri" style:font-name-asian="Calibri" style:font-name-complex="Calibri" style:font-size-complex="12pt" style:language-asian="lt" style:country-asian="LT"/>
    </style:style>
    <style:style style:name="T1317" style:parent-style-name="DefaultParagraphFont" style:family="text">
      <style:text-properties style:font-name="Calibri" style:font-name-asian="Calibri" style:font-name-complex="Calibri" style:font-size-complex="12pt" style:language-asian="lt" style:country-asian="LT"/>
    </style:style>
    <style:style style:name="T1318" style:parent-style-name="DefaultParagraphFont" style:family="text">
      <style:text-properties style:font-size-complex="12pt" fo:background-color="#FEFEFE"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vertical-align="baseline" fo:margin-left="0.5in" fo:text-indent="-0.25in">
        <style:tab-stops/>
      </style:paragraph-properties>
    </style:style>
    <style:style style:name="T1321" style:parent-style-name="DefaultParagraphFont" style:family="text">
      <style:text-properties style:font-name="Calibri" style:font-name-asian="Calibri" style:font-name-complex="Calibri" style:font-size-complex="12pt" style:language-asian="lt" style:country-asian="LT"/>
    </style:style>
    <style:style style:name="T1322" style:parent-style-name="DefaultParagraphFont" style:family="text">
      <style:text-properties style:font-name="Calibri" style:font-name-asian="Calibri" style:font-name-complex="Calibri" style:font-size-complex="12pt" style:language-asian="lt" style:country-asian="LT"/>
    </style:style>
    <style:style style:name="T1323" style:parent-style-name="DefaultParagraphFont" style:family="text">
      <style:text-properties style:font-size-complex="12pt" fo:background-color="#FEFEFE"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vertical-align="baseline" fo:margin-left="0.5in" fo:text-indent="-0.25in">
        <style:tab-stops/>
      </style:paragraph-properties>
    </style:style>
    <style:style style:name="T1326" style:parent-style-name="DefaultParagraphFont" style:family="text">
      <style:text-properties style:font-name="Calibri" style:font-name-asian="Calibri" style:font-name-complex="Calibri" style:font-size-complex="12pt" style:language-asian="lt" style:country-asian="LT"/>
    </style:style>
    <style:style style:name="T1327" style:parent-style-name="DefaultParagraphFont" style:family="text">
      <style:text-properties style:font-name="Calibri" style:font-name-asian="Calibri" style:font-name-complex="Calibri" style:font-size-complex="12pt" style:language-asian="lt" style:country-asian="LT"/>
    </style:style>
    <style:style style:name="P1328" style:parent-style-name="Normal" style:family="paragraph">
      <style:paragraph-properties style:vertical-align="baselin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style:vertical-align="baseline" fo:margin-left="0.4895in" fo:text-indent="-0.25in">
        <style:tab-stops/>
      </style:paragraph-properties>
    </style:style>
    <style:style style:name="T1334" style:parent-style-name="DefaultParagraphFont" style:family="text">
      <style:text-properties style:font-name="Calibri" style:font-name-asian="Calibri" style:font-name-complex="Calibri" style:font-size-complex="12pt" style:language-asian="lt" style:country-asian="LT"/>
    </style:style>
    <style:style style:name="T1335" style:parent-style-name="DefaultParagraphFont" style:family="text">
      <style:text-properties style:font-name="Calibri" style:font-name-asian="Calibri" style:font-name-complex="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style:vertical-align="baseline" fo:margin-left="0.4895in" fo:text-indent="-0.25in">
        <style:tab-stops/>
      </style:paragraph-properties>
    </style:style>
    <style:style style:name="T1338" style:parent-style-name="DefaultParagraphFont" style:family="text">
      <style:text-properties style:font-name="Calibri" style:font-name-asian="Calibri" style:font-name-complex="Calibri" style:font-size-complex="12pt" style:language-asian="lt" style:country-asian="LT"/>
    </style:style>
    <style:style style:name="T1339" style:parent-style-name="DefaultParagraphFont" style:family="text">
      <style:text-properties style:font-name="Calibri" style:font-name-asian="Calibri" style:font-name-complex="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style:vertical-align="baseline" fo:margin-left="0.4895in" fo:text-indent="-0.25in">
        <style:tab-stops/>
      </style:paragraph-properties>
    </style:style>
    <style:style style:name="T1343" style:parent-style-name="DefaultParagraphFont" style:family="text">
      <style:text-properties style:font-name="Calibri" style:font-name-asian="Calibri" style:font-name-complex="Calibri" style:font-size-complex="12pt" style:language-asian="lt" style:country-asian="LT"/>
    </style:style>
    <style:style style:name="T1344" style:parent-style-name="DefaultParagraphFont" style:family="text">
      <style:text-properties style:font-name="Calibri" style:font-name-asian="Calibri" style:font-name-complex="Calibri" style:font-size-complex="12pt" style:language-asian="lt" style:country-asian="LT"/>
    </style:style>
    <style:style style:name="P1345" style:parent-style-name="Normal" style:family="paragraph">
      <style:paragraph-properties style:vertical-align="baselin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style:vertical-align="baseline" fo:margin-left="0.5in" fo:text-indent="-0.25in">
        <style:tab-stops/>
      </style:paragraph-properties>
    </style:style>
    <style:style style:name="T1351" style:parent-style-name="DefaultParagraphFont" style:family="text">
      <style:text-properties style:font-name="Calibri" style:font-name-asian="Calibri" style:font-name-complex="Calibri" style:font-size-complex="12pt" style:language-asian="lt" style:country-asian="LT"/>
    </style:style>
    <style:style style:name="T1352" style:parent-style-name="DefaultParagraphFont" style:family="text">
      <style:text-properties style:font-name="Calibri" style:font-name-asian="Calibri" style:font-name-complex="Calibri"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style:vertical-align="baseline" fo:margin-left="0.5in" fo:text-indent="-0.25in">
        <style:tab-stops/>
      </style:paragraph-properties>
    </style:style>
    <style:style style:name="T1356" style:parent-style-name="DefaultParagraphFont" style:family="text">
      <style:text-properties style:font-name="Calibri" style:font-name-asian="Calibri" style:font-name-complex="Calibri" style:font-size-complex="12pt" style:language-asian="lt" style:country-asian="LT"/>
    </style:style>
    <style:style style:name="T1357" style:parent-style-name="DefaultParagraphFont" style:family="text">
      <style:text-properties style:font-name="Calibri" style:font-name-asian="Calibri" style:font-name-complex="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style:vertical-align="baseline" fo:margin-left="0.5in" fo:text-indent="-0.25in">
        <style:tab-stops/>
      </style:paragraph-properties>
    </style:style>
    <style:style style:name="T1360" style:parent-style-name="DefaultParagraphFont" style:family="text">
      <style:text-properties style:font-name="Calibri" style:font-name-asian="Calibri" style:font-name-complex="Calibri" style:font-size-complex="12pt" style:language-asian="lt" style:country-asian="LT"/>
    </style:style>
    <style:style style:name="T1361" style:parent-style-name="DefaultParagraphFont" style:family="text">
      <style:text-properties style:font-name="Calibri" style:font-name-asian="Calibri" style:font-name-complex="Calibri" style:font-size-complex="12pt" style:language-asian="lt" style:country-asian="LT"/>
    </style:style>
    <style:style style:name="P1362" style:parent-style-name="Normal" style:family="paragraph">
      <style:paragraph-properties style:vertical-align="baselin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style:vertical-align="baseline" fo:margin-left="0.5in" fo:text-indent="-0.25in">
        <style:tab-stops/>
      </style:paragraph-properties>
    </style:style>
    <style:style style:name="T1368" style:parent-style-name="DefaultParagraphFont" style:family="text">
      <style:text-properties style:font-name="Calibri" style:font-name-asian="Calibri" style:font-name-complex="Calibri" style:font-size-complex="12pt" style:language-asian="lt" style:country-asian="LT"/>
    </style:style>
    <style:style style:name="T1369" style:parent-style-name="DefaultParagraphFont" style:family="text">
      <style:text-properties style:font-name="Calibri" style:font-name-asian="Calibri" style:font-name-complex="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style:vertical-align="baseline" fo:margin-left="0.5in" fo:text-indent="-0.25in">
        <style:tab-stops/>
      </style:paragraph-properties>
    </style:style>
    <style:style style:name="T1373" style:parent-style-name="DefaultParagraphFont" style:family="text">
      <style:text-properties style:font-name="Calibri" style:font-name-asian="Calibri" style:font-name-complex="Calibri" style:font-size-complex="12pt" style:language-asian="lt" style:country-asian="LT"/>
    </style:style>
    <style:style style:name="T1374" style:parent-style-name="DefaultParagraphFont" style:family="text">
      <style:text-properties style:font-name="Calibri" style:font-name-asian="Calibri" style:font-name-complex="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style:vertical-align="baseline" fo:margin-left="0.5in" fo:text-indent="-0.25in">
        <style:tab-stops/>
      </style:paragraph-properties>
    </style:style>
    <style:style style:name="T1377" style:parent-style-name="DefaultParagraphFont" style:family="text">
      <style:text-properties style:font-name="Calibri" style:font-name-asian="Calibri" style:font-name-complex="Calibri" style:font-size-complex="12pt" style:language-asian="lt" style:country-asian="LT"/>
    </style:style>
    <style:style style:name="T1378" style:parent-style-name="DefaultParagraphFont" style:family="text">
      <style:text-properties style:font-name="Calibri" style:font-name-asian="Calibri" style:font-name-complex="Calibri" style:font-size-complex="12pt" style:language-asian="lt" style:country-asian="LT"/>
    </style:style>
    <style:style style:name="P1379" style:parent-style-name="Normal" style:family="paragraph">
      <style:paragraph-properties style:vertical-align="baselin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style:vertical-align="baseline" fo:margin-left="0.5in" fo:text-indent="-0.25in">
        <style:tab-stops/>
      </style:paragraph-properties>
    </style:style>
    <style:style style:name="T1385" style:parent-style-name="DefaultParagraphFont" style:family="text">
      <style:text-properties style:font-name="Calibri" style:font-name-asian="Calibri" style:font-name-complex="Calibri" style:font-size-complex="12pt" style:language-asian="lt" style:country-asian="LT"/>
    </style:style>
    <style:style style:name="T1386" style:parent-style-name="DefaultParagraphFont" style:family="text">
      <style:text-properties style:font-name="Calibri" style:font-name-asian="Calibri" style:font-name-complex="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style:vertical-align="baseline" fo:margin-left="0.5in" fo:text-indent="-0.25in">
        <style:tab-stops/>
      </style:paragraph-properties>
    </style:style>
    <style:style style:name="T1392" style:parent-style-name="DefaultParagraphFont" style:family="text">
      <style:text-properties style:font-name="Calibri" style:font-name-asian="Calibri" style:font-name-complex="Calibri" style:font-size-complex="12pt" style:language-asian="lt" style:country-asian="LT"/>
    </style:style>
    <style:style style:name="T1393" style:parent-style-name="DefaultParagraphFont" style:family="text">
      <style:text-properties style:font-name="Calibri" style:font-name-asian="Calibri" style:font-name-complex="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indent="0.543in"/>
    </style:style>
    <style:style style:name="P1396" style:parent-style-name="Normal" style:family="paragraph">
      <style:paragraph-properties fo:text-indent="0.5in"/>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fo:text-indent="0.5861in"/>
      <style:text-properties style:font-name="Arial" style:font-name-complex="Arial" fo:font-size="10pt" style:font-size-asian="10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left="0.5in" fo:text-indent="-0.25in">
        <style:tab-stops/>
      </style:paragraph-properties>
    </style:style>
    <style:style style:name="T1407" style:parent-style-name="DefaultParagraphFont" style:family="text">
      <style:text-properties style:font-name="&quot;Calibri&quot;,sans-serif" style:font-size-complex="12pt" style:language-asian="lt" style:country-asian="LT"/>
    </style:style>
    <style:style style:name="T1408" style:parent-style-name="DefaultParagraphFont" style:family="text">
      <style:text-properties style:font-name="&quot;Calibri&quot;,sans-serif"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margin-left="0.5in" fo:text-indent="-0.25in">
        <style:tab-stops/>
      </style:paragraph-properties>
    </style:style>
    <style:style style:name="T1411" style:parent-style-name="DefaultParagraphFont" style:family="text">
      <style:text-properties style:font-name="&quot;Calibri&quot;,sans-serif" style:font-size-complex="12pt" style:language-asian="lt" style:country-asian="LT"/>
    </style:style>
    <style:style style:name="T1412" style:parent-style-name="DefaultParagraphFont" style:family="text">
      <style:text-properties style:font-name="&quot;Calibri&quot;,sans-serif"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style:font-size-complex="12pt" fo:language="en" fo:country="US" style:language-asian="lt" style:country-asian="LT"/>
    </style:style>
    <style:style style:name="P1420" style:parent-style-name="Normal" style:family="paragraph">
      <style:paragraph-properties fo:text-align="justify" fo:margin-left="0.5in" fo:text-indent="-0.25in">
        <style:tab-stops/>
      </style:paragraph-properties>
    </style:style>
    <style:style style:name="T1421" style:parent-style-name="DefaultParagraphFont" style:family="text">
      <style:text-properties style:font-name="&quot;Calibri&quot;,sans-serif" style:font-size-complex="12pt" style:language-asian="lt" style:country-asian="LT"/>
    </style:style>
    <style:style style:name="T1422" style:parent-style-name="DefaultParagraphFont" style:family="text">
      <style:text-properties style:font-name="&quot;Calibri&quot;,sans-serif"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margin-left="0.5in" fo:text-indent="-0.25in">
        <style:tab-stops/>
      </style:paragraph-properties>
    </style:style>
    <style:style style:name="T1425" style:parent-style-name="DefaultParagraphFont" style:family="text">
      <style:text-properties style:font-name="&quot;Calibri&quot;,sans-serif" style:font-size-complex="12pt" style:language-asian="lt" style:country-asian="LT"/>
    </style:style>
    <style:style style:name="T1426" style:parent-style-name="DefaultParagraphFont" style:family="text">
      <style:text-properties style:font-name="&quot;Calibri&quot;,sans-serif"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margin-left="0.5in" fo:text-indent="-0.25in">
        <style:tab-stops/>
      </style:paragraph-properties>
    </style:style>
    <style:style style:name="T1429" style:parent-style-name="DefaultParagraphFont" style:family="text">
      <style:text-properties style:font-name="&quot;Calibri&quot;,sans-serif" style:font-size-complex="12pt" style:language-asian="lt" style:country-asian="LT"/>
    </style:style>
    <style:style style:name="T1430" style:parent-style-name="DefaultParagraphFont" style:family="text">
      <style:text-properties style:font-name="&quot;Calibri&quot;,sans-serif"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fo:language="en" fo:country="US" style:language-asian="lt" style:country-asian="LT"/>
    </style:style>
    <style:style style:name="P1438" style:parent-style-name="Normal" style:family="paragraph">
      <style:paragraph-properties fo:text-align="justify" fo:margin-left="0.5in" fo:text-indent="-0.25in">
        <style:tab-stops/>
      </style:paragraph-properties>
    </style:style>
    <style:style style:name="T1439" style:parent-style-name="DefaultParagraphFont" style:family="text">
      <style:text-properties style:font-name="&quot;Calibri&quot;,sans-serif" style:font-size-complex="12pt" style:language-asian="lt" style:country-asian="LT"/>
    </style:style>
    <style:style style:name="T1440" style:parent-style-name="DefaultParagraphFont" style:family="text">
      <style:text-properties style:font-name="&quot;Calibri&quot;,sans-serif"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5in" fo:text-indent="-0.25in">
        <style:tab-stops/>
      </style:paragraph-properties>
    </style:style>
    <style:style style:name="T1443" style:parent-style-name="DefaultParagraphFont" style:family="text">
      <style:text-properties style:font-name="&quot;Calibri&quot;,sans-serif" style:font-size-complex="12pt" style:language-asian="lt" style:country-asian="LT"/>
    </style:style>
    <style:style style:name="T1444" style:parent-style-name="DefaultParagraphFont" style:family="text">
      <style:text-properties style:font-name="&quot;Calibri&quot;,sans-serif"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left="0.5in" fo:text-indent="-0.25in">
        <style:tab-stops/>
      </style:paragraph-properties>
    </style:style>
    <style:style style:name="T1447" style:parent-style-name="DefaultParagraphFont" style:family="text">
      <style:text-properties style:font-name="&quot;Calibri&quot;,sans-serif" style:font-size-complex="12pt" style:language-asian="lt" style:country-asian="LT"/>
    </style:style>
    <style:style style:name="T1448" style:parent-style-name="DefaultParagraphFont" style:family="text">
      <style:text-properties style:font-name="&quot;Calibri&quot;,sans-serif"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margin-left="0.5in" fo:text-indent="-0.25in">
        <style:tab-stops/>
      </style:paragraph-properties>
    </style:style>
    <style:style style:name="T1451" style:parent-style-name="DefaultParagraphFont" style:family="text">
      <style:text-properties style:font-name="&quot;Calibri&quot;,sans-serif" style:font-size-complex="12pt" style:language-asian="lt" style:country-asian="LT"/>
    </style:style>
    <style:style style:name="T1452" style:parent-style-name="DefaultParagraphFont" style:family="text">
      <style:text-properties style:font-name="&quot;Calibri&quot;,sans-serif"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margin-left="0.5in" fo:text-indent="-0.25in">
        <style:tab-stops/>
      </style:paragraph-properties>
    </style:style>
    <style:style style:name="T1455" style:parent-style-name="DefaultParagraphFont" style:family="text">
      <style:text-properties style:font-name="&quot;Calibri&quot;,sans-serif" style:font-size-complex="12pt" style:language-asian="lt" style:country-asian="LT"/>
    </style:style>
    <style:style style:name="T1456" style:parent-style-name="DefaultParagraphFont" style:family="text">
      <style:text-properties style:font-name="&quot;Calibri&quot;,sans-serif"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P1459" style:parent-style-name="Normal" style:family="paragraph">
      <style:paragraph-properties fo:text-align="center" fo:text-indent="0.5in"/>
    </style:style>
    <style:style style:name="T1460" style:parent-style-name="DefaultParagraphFont" style:family="text">
      <style:text-properties style:font-size-complex="12pt" fo:language="en" fo:country="US" style:language-asian="lt" style:country-asian="LT"/>
    </style:style>
    <style:style style:name="P1461" style:parent-style-name="Normal" style:family="paragraph">
      <style:paragraph-properties fo:text-align="center" fo:text-indent="0.5in"/>
      <style:text-properties style:font-size-complex="12pt" fo:language="en" fo:country="US" style:language-asian="lt" style:country-asian="LT"/>
    </style:style>
    <style:style style:name="P1462" style:parent-style-name="Normal" style:family="paragraph">
      <style:paragraph-properties fo:text-align="center" fo:text-indent="0.5in"/>
      <style:text-properties style:font-size-complex="12pt" fo:language="en" fo:country="US" style:language-asian="lt" style:country-asian="LT"/>
    </style:style>
    <style:style style:name="P1463" style:parent-style-name="Normal" style:family="paragraph">
      <style:paragraph-properties fo:text-align="center" fo:text-indent="0.5in"/>
      <style:text-properties style:font-size-complex="12pt" fo:language="en" fo:country="US" style:language-asian="lt" style:country-asian="LT"/>
    </style:style>
    <style:style style:name="P1464" style:parent-style-name="Normal" style:family="paragraph">
      <style:paragraph-properties fo:text-align="center" fo:text-indent="0.5in"/>
      <style:text-properties style:font-size-complex="12pt" fo:language="en" fo:country="US" style:language-asian="lt" style:country-asian="LT"/>
    </style:style>
    <style:style style:name="P1465" style:parent-style-name="Normal" style:family="paragraph">
      <style:paragraph-properties fo:text-align="center" fo:text-indent="0.5in"/>
      <style:text-properties style:font-size-complex="12pt" fo:language="en" fo:country="US" style:language-asian="lt" style:country-asian="LT"/>
    </style:style>
    <style:style style:name="P1466" style:parent-style-name="Normal" style:family="paragraph">
      <style:paragraph-properties fo:text-align="center" fo:text-indent="0.5in"/>
      <style:text-properties style:font-size-complex="12pt" fo:language="en" fo:country="US" style:language-asian="lt" style:country-asian="LT"/>
    </style:style>
    <style:style style:name="P1467" style:parent-style-name="Normal" style:family="paragraph">
      <style:paragraph-properties fo:text-align="center" fo:text-indent="0.5in"/>
      <style:text-properties style:font-size-complex="12pt" fo:language="en" fo:country="US" style:language-asian="lt" style:country-asian="LT"/>
    </style:style>
    <style:style style:name="P1468" style:parent-style-name="Normal" style:family="paragraph">
      <style:paragraph-properties fo:text-align="center" fo:text-indent="0.5in"/>
      <style:text-properties style:font-size-complex="12pt" fo:language="en" fo:country="US" style:language-asian="lt" style:country-asian="LT"/>
    </style:style>
    <style:style style:name="P1469" style:parent-style-name="Normal" style:family="paragraph">
      <style:paragraph-properties fo:text-align="center" fo:text-indent="0.5in"/>
      <style:text-properties style:font-size-complex="12pt" fo:language="en" fo:country="US" style:language-asian="lt" style:country-asian="LT"/>
    </style:style>
    <style:style style:name="P1470" style:parent-style-name="Normal" style:master-page-name="MPF5" style:family="paragraph">
      <style:paragraph-properties fo:break-before="page" fo:margin-left="3.043in" fo:text-indent="0.5in" style:page-number="1">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3.043in" fo:text-indent="0.5in">
        <style:tab-stops/>
      </style:paragraph-properties>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3.54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margin-left="0.1972in" fo:text-indent="-0.1541in">
        <style:tab-stops/>
      </style:paragraph-properties>
      <style:text-properties style:font-name="Arial" style:font-name-complex="Arial" fo:font-size="10pt" style:font-size-asian="10pt" style:language-asian="lt" style:country-asian="LT"/>
    </style:style>
    <style:style style:name="P1483" style:parent-style-name="Normal" style:family="paragraph">
      <style:paragraph-properties fo:text-align="center" fo:margin-left="0.1972in" fo:text-indent="-0.1972in">
        <style:tab-stops/>
      </style:paragraph-properties>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margin-left="0.1972in" fo:text-indent="-0.1541in">
        <style:tab-stops/>
      </style:paragraph-properties>
      <style:text-properties style:font-name="Arial" style:font-name-complex="Arial" fo:font-size="10pt" style:font-size-asian="10pt" style:language-asian="lt" style:country-asian="LT"/>
    </style:style>
    <style:style style:name="P1486" style:parent-style-name="Normal" style:family="paragraph">
      <style:paragraph-properties fo:text-align="center" fo:margin-left="0.1972in" fo:text-indent="-0.1972in">
        <style:tab-stops/>
      </style:paragraph-properties>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language-asian="lt" style:country-asian="LT"/>
    </style:style>
    <style:style style:name="P1490"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language-asian="lt" style:country-asian="LT"/>
    </style:style>
    <style:style style:name="P1491" style:parent-style-name="Normal" style:family="paragraph">
      <style:paragraph-properties fo:text-align="justify" fo:margin-left="0.1972in" fo:text-indent="-0.1972in">
        <style:tab-stops/>
      </style:paragraph-properties>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0.1972in" fo:text-indent="-0.1972in">
        <style:tab-stops/>
      </style:paragraph-properties>
      <style:text-properties style:font-name="Arial" style:font-name-complex="Arial" fo:font-size="10pt" style:font-size-asian="10pt" style:language-asian="lt" style:country-asian="LT"/>
    </style:style>
    <style:style style:name="P1494" style:parent-style-name="Normal" style:family="paragraph">
      <style:paragraph-properties fo:text-align="justify" fo:margin-left="0.5in" fo:text-indent="-0.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margin-left="0.1972in" fo:text-indent="-0.1541in">
        <style:tab-stops/>
      </style:paragraph-properties>
      <style:text-properties style:font-name="Arial" style:font-name-complex="Arial" fo:font-size="10pt" style:font-size-asian="10pt" style:language-asian="lt" style:country-asian="LT"/>
    </style:style>
    <style:style style:name="P1505" style:parent-style-name="Normal" style:family="paragraph">
      <style:paragraph-properties fo:text-align="justify" fo:margin-left="0.5in" fo:text-indent="-0.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indent="0.543in"/>
      <style:text-properties style:font-name="Arial" style:font-name-complex="Arial" fo:font-size="10pt" style:font-size-asian="10pt" style:language-asian="lt" style:country-asian="LT"/>
    </style:style>
    <style:style style:name="P1516" style:parent-style-name="Normal" style:family="paragraph">
      <style:paragraph-properties fo:text-align="justify" fo:margin-left="0.5in" fo:text-indent="-0.25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indent="0.543in"/>
      <style:text-properties style:font-name="Arial" style:font-name-complex="Arial" fo:font-size="10pt" style:font-size-asian="10pt" style:language-asian="lt" style:country-asian="LT"/>
    </style:style>
    <style:style style:name="P1533" style:parent-style-name="Normal" style:family="paragraph">
      <style:paragraph-properties fo:text-align="justify" fo:margin-left="0.5in" fo:text-indent="-0.2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margin-left="0.1972in" fo:text-indent="-0.1541in">
        <style:tab-stops/>
      </style:paragraph-properties>
      <style:text-properties style:font-size-complex="12pt" style:language-asian="lt" style:country-asian="LT"/>
    </style:style>
    <style:style style:name="P1551" style:parent-style-name="Normal" style:family="paragraph">
      <style:paragraph-properties fo:text-align="justify" fo:margin-left="0.5in" fo:text-indent="-0.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P1562" style:parent-style-name="Normal" style:family="paragraph">
      <style:paragraph-properties fo:text-indent="0.543in"/>
      <style:text-properties style:font-name="Arial" style:font-name-complex="Arial" fo:font-size="10pt" style:font-size-asian="10pt" style:language-asian="lt" style:country-asian="LT"/>
    </style:style>
    <style:style style:name="P1563" style:parent-style-name="Normal" style:family="paragraph">
      <style:paragraph-properties fo:text-align="justify" fo:margin-left="0.5in" fo:text-indent="-0.25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indent="0.543in"/>
      <style:text-properties style:font-name="Arial" style:font-name-complex="Arial" fo:font-size="10pt" style:font-size-asian="10pt" style:language-asian="lt" style:country-asian="LT"/>
    </style:style>
    <style:style style:name="P1579" style:parent-style-name="Normal" style:family="paragraph">
      <style:paragraph-properties fo:text-align="justify" fo:margin-left="0.5in" fo:text-indent="-0.25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P1595" style:parent-style-name="Normal" style:family="paragraph">
      <style:paragraph-properties fo:margin-left="0.1972in" fo:text-indent="-0.1541in">
        <style:tab-stops/>
      </style:paragraph-properties>
      <style:text-properties style:font-name="Arial" style:font-name-complex="Arial" fo:font-size="10pt" style:font-size-asian="10pt" style:language-asian="lt" style:country-asian="LT"/>
    </style:style>
    <style:style style:name="P1596" style:parent-style-name="Normal" style:family="paragraph">
      <style:paragraph-properties fo:break-before="page"/>
      <style:text-properties style:font-name="Arial" style:font-name-complex="Arial" fo:font-size="10pt" style:font-size-asian="10pt" style:language-asian="lt" style:country-asian="LT"/>
    </style:style>
    <style:style style:name="P1597" style:parent-style-name="Normal" style:family="paragraph">
      <style:paragraph-properties fo:margin-left="0.1972in" fo:text-indent="-0.1972in">
        <style:tab-stops/>
      </style:paragraph-properties>
      <style:text-properties style:font-name="Arial" style:font-name-complex="Arial" fo:font-size="10pt" style:font-size-asian="10pt" style:language-asian="lt" style:country-asian="LT"/>
    </style:style>
    <style:style style:name="P1598" style:parent-style-name="Normal" style:family="paragraph">
      <style:paragraph-properties fo:margin-left="0.1972in" fo:text-indent="-0.1972in">
        <style:tab-stops/>
      </style:paragraph-properties>
      <style:text-properties style:font-name="Arial" style:font-name-complex="Arial" fo:font-size="10pt" style:font-size-asian="10pt" style:language-asian="lt" style:country-asian="LT"/>
    </style:style>
    <style:style style:name="P1599" style:parent-style-name="Normal" style:family="paragraph">
      <style:paragraph-properties style:vertical-align="baseline" fo:margin-left="0.5in" fo:text-indent="-0.2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margin-left="0.1972in" fo:text-indent="-0.1541in">
        <style:tab-stops/>
      </style:paragraph-properties>
      <style:text-properties style:font-name="Arial" style:font-name-complex="Arial" fo:font-size="10pt" style:font-size-asian="10pt" style:language-asian="lt" style:country-asian="LT"/>
    </style:style>
    <style:style style:name="P1615" style:parent-style-name="Normal" style:family="paragraph">
      <style:paragraph-properties fo:text-align="justify" fo:margin-left="0.5in" fo:text-indent="-0.2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TableColumn1624" style:family="table-column">
      <style:table-column-properties style:column-width="1.4104in"/>
    </style:style>
    <style:style style:name="TableColumn1625" style:family="table-column">
      <style:table-column-properties style:column-width="1.4465in"/>
    </style:style>
    <style:style style:name="TableColumn1626" style:family="table-column">
      <style:table-column-properties style:column-width="1.9666in"/>
    </style:style>
    <style:style style:name="TableColumn1627" style:family="table-column">
      <style:table-column-properties style:column-width="1.8701in"/>
    </style:style>
    <style:style style:name="Table1623" style:family="table">
      <style:table-properties style:width="6.6937in" fo:margin-left="-0.0034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650" style:parent-style-name="Normal" style:family="paragraph">
      <style:paragraph-properties fo:text-align="justify" fo:margin-left="0.5in">
        <style:tab-stops/>
      </style:paragraph-properties>
    </style:style>
    <style:style style:name="P1651" style:parent-style-name="Normal" style:family="paragraph">
      <style:paragraph-properties fo:text-align="justify" fo:margin-left="0.5in" fo:text-indent="-0.2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margin-left="0.5in">
        <style:tab-stops/>
      </style:paragraph-properties>
      <style:text-properties style:font-size-complex="12pt" style:language-asian="lt" style:country-asian="LT"/>
    </style:style>
    <style:style style:name="TableColumn1659" style:family="table-column">
      <style:table-column-properties style:column-width="1.4104in"/>
    </style:style>
    <style:style style:name="TableColumn1660" style:family="table-column">
      <style:table-column-properties style:column-width="1.4465in"/>
    </style:style>
    <style:style style:name="TableColumn1661" style:family="table-column">
      <style:table-column-properties style:column-width="1.9666in"/>
    </style:style>
    <style:style style:name="TableColumn1662" style:family="table-column">
      <style:table-column-properties style:column-width="1.8701in"/>
    </style:style>
    <style:style style:name="Table1658" style:family="table">
      <style:table-properties style:width="6.6937in" fo:margin-left="-0.0034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0.5in" fo:text-indent="-0.2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TableColumn1695" style:family="table-column">
      <style:table-column-properties style:column-width="1.4104in"/>
    </style:style>
    <style:style style:name="TableColumn1696" style:family="table-column">
      <style:table-column-properties style:column-width="1.4465in"/>
    </style:style>
    <style:style style:name="TableColumn1697" style:family="table-column">
      <style:table-column-properties style:column-width="1.9666in"/>
    </style:style>
    <style:style style:name="TableColumn1698" style:family="table-column">
      <style:table-column-properties style:column-width="1.8701in"/>
    </style:style>
    <style:style style:name="Table1694" style:family="table">
      <style:table-properties style:width="6.6937in" fo:margin-left="-0.0034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721" style:parent-style-name="Normal" style:family="paragraph">
      <style:paragraph-properties fo:text-align="justify" fo:text-indent="0.5in"/>
    </style:style>
    <style:style style:name="P1722" style:parent-style-name="Normal" style:family="paragraph">
      <style:paragraph-properties fo:text-align="justify" fo:margin-left="0.5in" fo:text-indent="-0.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TableColumn1731" style:family="table-column">
      <style:table-column-properties style:column-width="1.4104in"/>
    </style:style>
    <style:style style:name="TableColumn1732" style:family="table-column">
      <style:table-column-properties style:column-width="1.4465in"/>
    </style:style>
    <style:style style:name="TableColumn1733" style:family="table-column">
      <style:table-column-properties style:column-width="1.9666in"/>
    </style:style>
    <style:style style:name="TableColumn1734" style:family="table-column">
      <style:table-column-properties style:column-width="1.8701in"/>
    </style:style>
    <style:style style:name="Table1730" style:family="table">
      <style:table-properties style:width="6.6937in" fo:margin-left="-0.0034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1757" style:parent-style-name="Normal" style:family="paragraph">
      <style:paragraph-properties fo:text-align="justify" fo:text-indent="0.5in"/>
      <style:text-properties style:font-size-complex="12pt" style:language-asian="lt" style:country-asian="LT"/>
    </style:style>
    <style:style style:name="P1758" style:parent-style-name="Normal" style:family="paragraph">
      <style:paragraph-properties fo:text-align="justify" fo:text-indent="0.5in"/>
      <style:text-properties style:font-size-complex="12pt" style:language-asian="lt" style:country-asian="LT"/>
    </style:style>
    <style:style style:name="P1759" style:parent-style-name="Normal" style:family="paragraph">
      <style:paragraph-properties fo:text-align="justify" fo:text-indent="0.5in"/>
      <style:text-properties style:font-size-complex="12pt" style:language-asian="lt" style:country-asian="LT"/>
    </style:style>
    <style:style style:name="P1760" style:parent-style-name="Normal" style:family="paragraph">
      <style:paragraph-properties fo:text-align="justify" fo:text-indent="0.5in"/>
      <style:text-properties style:font-size-complex="12pt" style:language-asian="lt" style:country-asian="LT"/>
    </style:style>
    <style:style style:name="P1761" style:parent-style-name="Normal" style:family="paragraph">
      <style:paragraph-properties fo:text-align="justify" fo:text-indent="0.5in"/>
      <style:text-properties style:font-size-complex="12pt" style:language-asian="lt" style:country-asian="LT"/>
    </style:style>
    <style:style style:name="P1762" style:parent-style-name="Normal" style:family="paragraph">
      <style:paragraph-properties fo:text-align="justify" fo:text-indent="0.5in"/>
      <style:text-properties style:font-size-complex="12pt" style:language-asian="lt" style:country-asian="LT"/>
    </style:style>
    <style:style style:name="TableColumn1764" style:family="table-column">
      <style:table-column-properties style:column-width="1.552in" style:use-optimal-column-width="false"/>
    </style:style>
    <style:style style:name="TableColumn1765" style:family="table-column">
      <style:table-column-properties style:column-width="2.2604in" style:use-optimal-column-width="false"/>
    </style:style>
    <style:style style:name="TableColumn1766" style:family="table-column">
      <style:table-column-properties style:column-width="2.552in" style:use-optimal-column-width="false"/>
    </style:style>
    <style:style style:name="Table1763" style:family="table">
      <style:table-properties style:width="6.3645in" fo:margin-left="0in" table:align="left"/>
    </style:style>
    <style:style style:name="TableRow1767" style:family="table-row">
      <style:table-row-properties style:min-row-height="0.2083in"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fo:text-indent="0.5in"/>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center"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fo:language="en" fo:country="US"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fo:text-indent="0.5in"/>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fo:margin-right="-0.1069in"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fo:language="en" fo:country="US" style:language-asian="lt" style:country-asian="LT"/>
    </style:style>
    <style:style style:name="P1782" style:parent-style-name="Normal" style:family="paragraph">
      <style:paragraph-properties fo:text-align="justify" fo:text-indent="0.543in">
        <style:tab-stops>
          <style:tab-stop style:type="right" style:leader-style="solid" style:leader-text="_" style:position="6.693in"/>
        </style:tab-stops>
      </style:paragraph-properties>
      <style:text-properties style:font-name="Arial" style:font-name-complex="Arial" fo:font-size="10pt" style:font-size-asian="10pt" style:language-asian="lt" style:country-asian="LT"/>
    </style:style>
    <style:style style:name="P1783" style:parent-style-name="Normal" style:family="paragraph">
      <style:paragraph-properties fo:text-align="justify" fo:margin-left="0.1972in" fo:text-indent="-0.1541in">
        <style:tab-stops/>
      </style:paragraph-properties>
      <style:text-properties style:font-size-complex="12pt" style:language-asian="lt" style:country-asian="LT"/>
    </style:style>
    <style:style style:name="P1784" style:parent-style-name="Normal" style:family="paragraph">
      <style:paragraph-properties fo:text-align="center" fo:margin-left="0.1972in" fo:text-indent="-0.1972in">
        <style:tab-stops/>
      </style:paragraph-properties>
    </style:style>
    <style:style style:name="T1785" style:parent-style-name="DefaultParagraphFont" style:family="text">
      <style:text-properties style:font-name="Arial" style:font-name-complex="Arial" fo:font-size="10pt" style:font-size-asian="10pt" style:language-asian="lt" style:country-asian="LT"/>
    </style:style>
    <style:style style:name="P1786" style:parent-style-name="Normal" style:master-page-name="MPF6" style:family="paragraph">
      <style:paragraph-properties fo:break-before="page" fo:margin-left="3.543in" style:page-number="1">
        <style:tab-stops/>
      </style:paragraph-properties>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margin-left="3.543in">
        <style:tab-stops/>
      </style:paragraph-properties>
      <style:text-properties style:font-size-complex="12pt" style:language-asian="lt" style:country-asian="LT"/>
    </style:style>
    <style:style style:name="P1794" style:parent-style-name="Normal" style:family="paragraph">
      <style:paragraph-properties fo:margin-left="3.543in">
        <style:tab-stops/>
      </style:paragraph-properties>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center"/>
      <style:text-properties fo:font-weight="bold" style:font-weight-asian="bold" style:font-size-complex="12pt" style:language-asian="lt" style:country-asian="L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6" style:parent-style-name="Normal" style:family="paragraph">
      <style:paragraph-properties fo:text-align="center"/>
      <style:text-properties style:font-weight-complex="bold" style:font-size-complex="12pt" style:language-asian="lt" style:country-asian="LT"/>
    </style:style>
    <style:style style:name="P1807" style:parent-style-name="Normal" style:family="paragraph">
      <style:paragraph-properties fo:text-align="center"/>
      <style:text-properties style:font-weight-complex="bold" style:font-size-complex="12pt" style:language-asian="lt" style:country-asian="LT"/>
    </style:style>
    <style:style style:name="P1808" style:parent-style-name="Normal" style:family="paragraph">
      <style:paragraph-properties fo:text-align="center"/>
      <style:text-properties style:font-size-complex="12pt" style:language-asian="lt" style:country-asian="LT"/>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center"/>
      <style:text-properties style:font-size-complex="12pt" style:language-asian="lt" style:country-asian="LT"/>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center"/>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19" style:parent-style-name="Normal" style:family="paragraph">
      <style:paragraph-properties fo:text-align="justify" fo:text-indent="0.5in"/>
      <style:text-properties style:font-size-complex="12pt" style:language-asian="lt" style:country-asian="L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text-properties style:font-size-complex="12pt" style:language-asian="lt" style:country-asian="LT"/>
    </style:style>
    <style:style style:name="P18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38" style:parent-style-name="Normal" style:family="paragraph">
      <style:paragraph-properties fo:text-align="justify" fo:text-indent="0.5in"/>
      <style:text-properties style:font-size-complex="12pt" style:language-asian="lt" style:country-asian="L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ext-properties style:font-size-complex="12pt" style:language-asian="lt" style:country-asian="LT"/>
    </style:style>
    <style:style style:name="P18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47" style:parent-style-name="Normal" style:family="paragraph">
      <style:paragraph-properties fo:text-align="justify" fo:text-indent="0.5in"/>
      <style:text-properties style:font-size-complex="12pt" style:language-asian="lt" style:country-asian="L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fo:background-color="#FFFFFF" style:language-asian="lt" style:country-asian="LT"/>
    </style:style>
    <style:style style:name="T1851" style:parent-style-name="DefaultParagraphFont" style:family="text">
      <style:text-properties style:font-size-complex="12pt" fo:background-color="#FFFFFF" style:language-asian="lt" style:country-asian="LT"/>
    </style:style>
    <style:style style:name="T1852" style:parent-style-name="DefaultParagraphFont" style:family="text">
      <style:text-properties style:font-size-complex="12pt" fo:background-color="#FFFFFF" style:language-asian="lt" style:country-asian="LT"/>
    </style:style>
    <style:style style:name="P1853" style:parent-style-name="Normal" style:family="paragraph">
      <style:paragraph-properties fo:text-align="justify" fo:text-indent="0.5in"/>
      <style:text-properties style:font-size-complex="12pt" style:language-asian="lt" style:country-asian="LT"/>
    </style:style>
    <style:style style:name="P18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background-color="#FFFFFF" style:language-asian="lt" style:country-asian="LT"/>
    </style:style>
    <style:style style:name="P1855" style:parent-style-name="Normal" style:family="paragraph">
      <style:paragraph-properties fo:text-align="justify" fo:text-indent="0.5in"/>
      <style:text-properties style:font-size-complex="12pt" style:language-asian="lt" style:country-asian="L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ext-properties style:font-size-complex="12pt" style:language-asian="lt" style:country-asian="LT"/>
    </style:style>
    <style:style style:name="P18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3" style:parent-style-name="Normal" style:family="paragraph">
      <style:paragraph-properties fo:text-align="justify" fo:text-indent="0.5in"/>
      <style:text-properties style:font-size-complex="12pt" style:language-asian="lt" style:country-asian="L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69" style:parent-style-name="Normal" style:family="paragraph">
      <style:paragraph-properties fo:text-align="justify" fo:text-indent="0.5in"/>
      <style:text-properties style:font-size-complex="12pt" style:language-asian="lt" style:country-asian="LT"/>
    </style:style>
    <style:style style:name="P1870" style:parent-style-name="Normal" style:family="paragraph">
      <style:paragraph-properties fo:margin-left="3.3472in" fo:text-indent="0.5in">
        <style:tab-stops>
          <style:tab-stop style:type="left" style:position="1.3777in"/>
        </style:tab-stops>
      </style:paragraph-properties>
      <style:text-properties style:font-size-complex="12pt" style:language-asian="lt" style:country-asian="LT"/>
    </style:style>
    <style:style style:name="TableColumn1872" style:family="table-column">
      <style:table-column-properties style:column-width="1.552in" style:use-optimal-column-width="false"/>
    </style:style>
    <style:style style:name="TableColumn1873" style:family="table-column">
      <style:table-column-properties style:column-width="2.2638in" style:use-optimal-column-width="false"/>
    </style:style>
    <style:style style:name="TableColumn1874" style:family="table-column">
      <style:table-column-properties style:column-width="2.559in" style:use-optimal-column-width="false"/>
    </style:style>
    <style:style style:name="Table1871" style:family="table">
      <style:table-properties style:width="6.375in" fo:margin-left="0in" table:align="left"/>
    </style:style>
    <style:style style:name="TableRow1875" style:family="table-row">
      <style:table-row-properties style:use-optimal-row-height="false"/>
    </style:style>
    <style:style style:name="TableCell1876" style:family="table-cell">
      <style:table-cell-properties fo:border="none" style:writing-mode="lr-tb" fo:padding-top="0in" fo:padding-left="0in" fo:padding-bottom="0in" fo:padding-right="0in"/>
    </style:style>
    <style:style style:name="P1877"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TableCell1878" style:family="table-cell">
      <style:table-cell-properties fo:border="none" style:writing-mode="lr-tb" fo:padding-top="0in" fo:padding-left="0in" fo:padding-bottom="0in" fo:padding-right="0in"/>
    </style:style>
    <style:style style:name="P1879"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880"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ell1881" style:family="table-cell">
      <style:table-cell-properties fo:border="none" style:writing-mode="lr-tb" fo:padding-top="0in" fo:padding-left="0in" fo:padding-bottom="0in" fo:padding-right="0in"/>
    </style:style>
    <style:style style:name="P1882"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883"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884" style:parent-style-name="Normal" style:family="paragraph">
      <style:paragraph-properties fo:text-align="center">
        <style:tab-stops>
          <style:tab-stop style:type="left" style:position="4.3312in"/>
          <style:tab-stop style:type="right" style:position="5.768in"/>
        </style:tab-stops>
      </style:paragraph-properties>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887" style:parent-style-name="Normal" style:master-page-name="MPF7" style:family="paragraph">
      <style:paragraph-properties fo:break-before="page" fo:margin-left="3.543in">
        <style:tab-stops/>
      </style:paragraph-properties>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margin-left="3.543in">
        <style:tab-stops/>
      </style:paragraph-properties>
      <style:text-properties style:font-size-complex="12pt" style:language-asian="lt" style:country-asian="LT"/>
    </style:style>
    <style:style style:name="P1895" style:parent-style-name="Normal" style:family="paragraph">
      <style:paragraph-properties fo:margin-left="3.543in">
        <style:tab-stops/>
      </style:paragraph-properties>
      <style:text-properties style:font-size-complex="12pt" style:language-asian="lt" style:country-asian="LT"/>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P1897" style:parent-style-name="Normal" style:family="paragraph">
      <style:paragraph-properties fo:text-align="center"/>
      <style:text-properties fo:font-weight="bold" style:font-weight-asian="bold" style:font-size-complex="12pt" style:language-asian="lt" style:country-asian="L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text-align="center"/>
      <style:text-properties fo:font-weight="bold" style:font-weight-asian="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P1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P1908" style:parent-style-name="Normal" style:family="paragraph">
      <style:paragraph-properties fo:text-align="center"/>
      <style:text-properties style:font-weight-complex="bold"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20" style:parent-style-name="Normal" style:family="paragraph">
      <style:paragraph-properties fo:text-align="justify" fo:text-indent="0.5in"/>
      <style:text-properties style:font-size-complex="12pt" style:language-asian="lt" style:country-asian="L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27" style:parent-style-name="Normal" style:family="paragraph">
      <style:paragraph-properties fo:text-align="justify" fo:text-indent="0.5in"/>
      <style:text-properties style:font-size-complex="12pt" style:language-asian="lt" style:country-asian="L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ext-properties style:font-size-complex="12pt" style:language-asian="lt" style:country-asian="LT"/>
    </style:style>
    <style:style style:name="P19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39" style:parent-style-name="Normal" style:family="paragraph">
      <style:paragraph-properties fo:text-align="justify" fo:text-indent="0.5in"/>
      <style:text-properties style:font-size-complex="12pt" style:language-asian="lt" style:country-asian="L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ext-properties style:font-size-complex="12pt" style:language-asian="lt" style:country-asian="LT"/>
    </style:style>
    <style:style style:name="P19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48" style:parent-style-name="Normal" style:family="paragraph">
      <style:paragraph-properties fo:text-align="justify" fo:text-indent="0.5in"/>
      <style:text-properties style:font-size-complex="12pt" style:language-asian="lt" style:country-asian="L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fo:background-color="#FFFFFF" style:language-asian="lt" style:country-asian="LT"/>
    </style:style>
    <style:style style:name="T1952" style:parent-style-name="DefaultParagraphFont" style:family="text">
      <style:text-properties style:font-size-complex="12pt" fo:background-color="#FFFFFF" style:language-asian="lt" style:country-asian="LT"/>
    </style:style>
    <style:style style:name="T1953" style:parent-style-name="DefaultParagraphFont" style:family="text">
      <style:text-properties style:font-size-complex="12pt" fo:background-color="#FFFFFF" style:language-asian="lt" style:country-asian="LT"/>
    </style:style>
    <style:style style:name="P1954" style:parent-style-name="Normal" style:family="paragraph">
      <style:paragraph-properties fo:text-align="justify" fo:text-indent="0.5in"/>
      <style:text-properties style:font-size-complex="12pt" style:language-asian="lt" style:country-asian="LT"/>
    </style:style>
    <style:style style:name="P19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background-color="#FFFFFF" style:language-asian="lt" style:country-asian="LT"/>
    </style:style>
    <style:style style:name="P1956" style:parent-style-name="Normal" style:family="paragraph">
      <style:paragraph-properties fo:text-align="justify" fo:text-indent="0.5in"/>
      <style:text-properties style:font-size-complex="12pt" style:language-asian="lt" style:country-asian="L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ext-properties style:font-size-complex="12pt" style:language-asian="lt" style:country-asian="LT"/>
    </style:style>
    <style:style style:name="P19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64" style:parent-style-name="Normal" style:family="paragraph">
      <style:paragraph-properties fo:text-align="justify" fo:text-indent="0.5in"/>
      <style:text-properties style:font-size-complex="12pt" style:language-asian="lt" style:country-asian="LT"/>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71" style:parent-style-name="Normal" style:family="paragraph">
      <style:paragraph-properties fo:text-align="justify" fo:text-indent="0.5in"/>
      <style:text-properties style:font-size-complex="12pt" style:language-asian="lt" style:country-asian="LT"/>
    </style:style>
    <style:style style:name="P1972" style:parent-style-name="Normal" style:family="paragraph">
      <style:paragraph-properties fo:margin-left="3.3472in" fo:text-indent="0.5in">
        <style:tab-stops>
          <style:tab-stop style:type="left" style:position="1.3777in"/>
        </style:tab-stops>
      </style:paragraph-properties>
      <style:text-properties style:font-size-complex="12pt" style:language-asian="lt" style:country-asian="LT"/>
    </style:style>
    <style:style style:name="TableColumn1974" style:family="table-column">
      <style:table-column-properties style:column-width="1.552in" style:use-optimal-column-width="false"/>
    </style:style>
    <style:style style:name="TableColumn1975" style:family="table-column">
      <style:table-column-properties style:column-width="2.2638in" style:use-optimal-column-width="false"/>
    </style:style>
    <style:style style:name="TableColumn1976" style:family="table-column">
      <style:table-column-properties style:column-width="2.559in" style:use-optimal-column-width="false"/>
    </style:style>
    <style:style style:name="Table1973" style:family="table">
      <style:table-properties style:width="6.375in" fo:margin-left="0in" table:align="left"/>
    </style:style>
    <style:style style:name="TableRow1977" style:family="table-row">
      <style:table-row-properties style:use-optimal-row-height="false"/>
    </style:style>
    <style:style style:name="TableCell1978" style:family="table-cell">
      <style:table-cell-properties fo:border="none" style:writing-mode="lr-tb" fo:padding-top="0in" fo:padding-left="0in" fo:padding-bottom="0in" fo:padding-right="0in"/>
    </style:style>
    <style:style style:name="P1979" style:parent-style-name="Normal" style:family="paragraph">
      <style:paragraph-properties fo:text-align="justify">
        <style:tab-stops>
          <style:tab-stop style:type="left" style:position="4.725in"/>
        </style:tab-stops>
      </style:paragraph-properties>
      <style:text-properties style:font-size-complex="12pt" style:language-asian="lt" style:country-asian="LT"/>
    </style:style>
    <style:style style:name="TableCell1980" style:family="table-cell">
      <style:table-cell-properties fo:border="none" style:writing-mode="lr-tb" fo:padding-top="0in" fo:padding-left="0in" fo:padding-bottom="0in" fo:padding-right="0in"/>
    </style:style>
    <style:style style:name="P1981"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982"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TableCell1983" style:family="table-cell">
      <style:table-cell-properties fo:border="none" style:writing-mode="lr-tb" fo:padding-top="0in" fo:padding-left="0in" fo:padding-bottom="0in" fo:padding-right="0in"/>
    </style:style>
    <style:style style:name="P1984"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985"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986" style:parent-style-name="Normal" style:family="paragraph">
      <style:paragraph-properties fo:text-align="center">
        <style:tab-stops>
          <style:tab-stop style:type="left" style:position="4.3312in"/>
          <style:tab-stop style:type="right" style:position="5.768in"/>
        </style:tab-stops>
      </style:paragraph-properties>
    </style:style>
    <style:style style:name="T1987" style:parent-style-name="DefaultParagraphFont" style:family="text">
      <style:text-properties style:font-size-complex="12pt" style:language-asian="lt" style:country-asian="LT"/>
    </style:style>
  </office:automatic-styles>
  <office:body>
    <office:text text:use-soft-page-breaks="true">
      <text:p text:style-name="P1"><text:span text:style-name="T7">Projektas</text:span></text:p>
      <text:p text:style-name="P8"/>
      <text:p text:style-name="P9"/>
      <text:p text:style-name="P10">Lietuvos Respublikos Vyriausybė</text:p>
      <text:p text:style-name="P11"/>
      <text:p text:style-name="P12"><text:span text:style-name="T13">nutarimas</text:span></text:p>
      <text:p text:style-name="P14"><text:span text:style-name="T15">DĖL PRIĖMIMO Į VALSTYBĖS TARNAUTOJO PAREIGAS ORGANIZAVIMO TVARKOS APRAŠO,<text:s/></text:span><text:span text:style-name="T16">ATITIKTIES NEPRIEKAIŠTINGOS REPUTACIJOS REIKALAVIMAMS DEKLARACIJOS<text:s/></text:span><text:span text:style-name="T17">PRETENDENTAMS Į VALSTYBĖS TARNAUTOJO PAREIGAS, IŠSKYRUS Į ĮSTAIGOS VADOVO PAREIGAS, FORMOS IR<text:s/></text:span><text:span text:style-name="T18">ATITIKTIES NEPRIEKAIŠTINGOS REPUTACIJOS REIKALAVIMAMS DEKLARACIJOS<text:s/></text:span><text:span text:style-name="T19">PRETENDENTAMS Į ĮSTAIGOS VAD</text:span><text:span text:style-name="T20">OVO PAREIGAS FORMOS PATVIRTINIMO</text:span></text:p>
      <text:p text:style-name="P21"/>
      <text:p text:style-name="P22">2023 m.                              d. Nr.</text:p>
      <text:p text:style-name="P23">Vilnius</text:p>
      <text:p text:style-name="P24"/>
      <text:p text:style-name="P25"><text:span text:style-name="T26">Lietuvos Respublikos Vyriausybė, vadovaudamasi Lietuvos Respublikos valstybės tarnybos įstatymo 5 straipsnio 4 dalimi, 11 straipsnio 2 ir 4 dalimis, 13 straipsnio 2 dali</text:span><text:span text:style-name="T27">mi, 33 straipsniu, 36 straipsnio 2 dalies 1 ir 6 punktais,<text:s/></text:span><text:span text:style-name="T28">nutari</text:span><text:span text:style-name="T29">a:</text:span></text:p>
      <text:p text:style-name="P30"><text:span text:style-name="T31">1</text:span><text:span text:style-name="T32">. Patvirtinti Priėmimo į valstybės tarnautojo pareigas organizavimo tvarkos aprašą (pridedama).</text:span></text:p>
      <text:p text:style-name="P33"><text:span text:style-name="T34">2</text:span><text:span text:style-name="T35">. Patvirtinti</text:span><text:span text:style-name="T36"><text:s/></text:span><text:span text:style-name="T37">Atitikties nepriekaištingos reputacijos reikalavimams deklaracijos<text:s/></text:span><text:span text:style-name="T38">pretendentams į valstybės tarnautojo pareigas, išskyrus į įstaigos vadovo pareigas, formą (pridedama).</text:span></text:p>
      <text:p text:style-name="P39"><text:span text:style-name="T40">3</text:span><text:span text:style-name="T41">. Patvirtinti A</text:span><text:span text:style-name="T42">titikties nepriekaištingos reputacijos reikalavimams deklaracijos<text:s/></text:span><text:span text:style-name="T43">pretendentams į įstaigos vadovo pareigas formą (pridedama).</text:span></text:p>
      <text:p text:style-name="P44"><text:span text:style-name="T45">4</text:span><text:span text:style-name="T46">.<text:s/></text:span><text:span text:style-name="T47">Nustatyti, kad:</text:span></text:p>
      <text:p text:style-name="P48"><text:span text:style-name="T49">4.1</text:span><text:span text:style-name="T50">. 2025 m. sausio 1 d. įsigalioja tokia šiuo nutarimu patvirtinto Priėmimo į valstybės tarnautojo pareigas organizavimo tvarkos aprašo (toliau – Aprašas) 12 punkto redakcija:</text:span></text:p>
      <text:p text:style-name="P51"><text:span text:style-name="T52">„</text:span><text:span text:style-name="T53">12</text:span><text:span text:style-name="T54">. Įstaiga, gavusi Aprašo 26 punkte nurodytus dokumentus ir informaciją, per 5 darbo dienas nuo šių dokumentų ir informacijos gavimo dienos pagal juos ir<text:s/></text:span><text:span text:style-name="T55">Viešojo sektoriaus darbuotoj</text:span><text:span text:style-name="T56">ų</text:span><text:span text:style-name="T57"><text:s/>registre esančius duomenis patikrina, ar buvęs valstybės tarnautojas turi</text:span><text:span text:style-name="T58"><text:s/>teisę atkurti valstybės tarnautojo statusą ir ar įstaigoje yra galimybė buvusiam valstybės tarnautojui atkurti valstybės tarnautojo statusą į Valstybės tarnybos įstatymo 33 straipsnio 1–3 dalyse nurodytas valstybės tarnautojo pareigas.”</text:span></text:p>
      <text:p text:style-name="P59"><text:span text:style-name="T60">4.2</text:span><text:span text:style-name="T61">. 2025<text:s/></text:span><text:span text:style-name="T62">m. sausio 1 d. įsigalioja tokia Aprašo 29 punkto redakcija:</text:span></text:p>
      <text:p text:style-name="P63"><text:span text:style-name="T64">„</text:span><text:span text:style-name="T65">29</text:span><text:span text:style-name="T66">. Agentūra ir įstaiga, organizuojanti konkursą ar atranką, gali pretendento duomenis patikrinti Viešojo sektoriaus darbuotojų registre. Jeigu šiame registre reikiamų duomenų nėra, per 5 darbo</text:span><text:span text:style-name="T67"><text:s/>dienas nuo Aprašo 26 punkte nurodytų dokumentų ir informacijos pateikimo termino pabaigos Agentūra ar įstaiga, organizuojanti konkursą ar atranką, gali paprašyti pretendento per VATIS papildomai pateikti prašomo dokumento (-ų) kopiją (-as).”</text:span></text:p>
      <text:p text:style-name="P68"><text:span text:style-name="T69">4.3</text:span><text:span text:style-name="T70">.<text:s/></text:span><text:span text:style-name="T71">2025 m. sausio 1 d. įsigalioja tokia Aprašo 68.1 papunkčio redakcija:</text:span></text:p>
      <text:p text:style-name="P72"><text:span text:style-name="T73">„</text:span><text:span text:style-name="T74">68.1</text:span><text:span text:style-name="T75">. Viešojo sektoriaus darbuotojų registre – ar nėra Valstybės tarnybos įstatymo 5 straipsnio 2 dalies 4, 5 ir 6 punktuose nustatytų aplinkybių;”</text:span></text:p>
      <text:p text:style-name="P76"><text:span text:style-name="T77">4.4</text:span><text:span text:style-name="T78">. 2025 m. sausio 1 d. ne</text:span><text:span text:style-name="T79">tenka galios 68.2 papunktis.</text:span></text:p>
      <text:p text:style-name="P80"><text:span text:style-name="T81">4.5</text:span><text:span text:style-name="T82">. Šis nutarimas įsigalioja 2024 m. sausio 1 d.</text:span></text:p>
      <text:p text:style-name="P83"/>
      <text:p text:style-name="P84"/>
      <text:p text:style-name="Normal"><text:span text:style-name="T85">Ministras Pirmininkas</text:span></text:p>
      <text:p text:style-name="P86"/>
      <text:p text:style-name="P87"/>
      <text:p text:style-name="P88">Vidaus reikalų ministras</text:p>
      <text:p text:style-name="P89"><text:span text:style-name="T95">PATVIRTINTA</text:span></text:p>
      <text:p text:style-name="P96">Lietuvos Respublikos Vyriausybės<text:s/></text:p>
      <text:p text:style-name="P97">2023 m. <text:s text:c="15"/>d. nutarimu Nr.<text:s/></text:p>
      <text:p text:style-name="P98"/>
      <text:p text:style-name="P99"/>
      <text:p text:style-name="P100"><text:span text:style-name="T101">PRIĖMIMO Į VALSTYBĖS TARNAUTOJO PAREIGAS ORGANIZAV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riėmimo į valstybės tarnautojo pareigas organizavimo tvarkos aprašas (toliau – Aprašas) nustato:</text:span></text:p>
      <text:p text:style-name="P112"><text:span text:style-name="T113">1</text:span><text:span text:style-name="T114">.1</text:span><text:span text:style-name="T115">. asmens, siekiančio tapti valstybės tarnautoju (toliau – pretendentas), priimamo konkurso būdu į karjeros valstybės tarnautojo ar įstaigos vadovo (išskyrus įstaigos vadovą, priimamą į pareigas politinio (asmeninio) pasitikėjimo pagrindu) pareigas, kon</text:span><text:span text:style-name="T116">kurso (toliau – konkursas) organizavimo tvarką;</text:span></text:p>
      <text:p text:style-name="P117"><text:span text:style-name="T118">1.2</text:span><text:span text:style-name="T119">. pretendento, priimamo į laikinojo valstybės tarnautojo pareigas, gebėjimų atlikti pareigybės aprašyme nustatytas funkcijas tikrinimo (toliau – atranka) organizavimo tvarką;</text:span></text:p>
      <text:p text:style-name="P120"><text:span text:style-name="T121">1.3</text:span><text:span text:style-name="T122">.<text:s/></text:span><text:span text:style-name="T123">priėmimą į valsty</text:span><text:span text:style-name="T124">bės tarnautojo pareigas be konkurso – Lietuvos Respublikos valstybės tarnybos įstatymo 33 straipsnio 1 ir 2 dalyse nurodytų asmenų (toliau – buvę valstybės tarnautojai) statuso atkūrimo (toliau – statuso atkūrimas) ir Valstybės tarnybos įstatymo 33 straips</text:span><text:span text:style-name="T125">nio 4 dalyje nurodytų asmenų (toliau – asmenys, kurių kadencija pasibaigusi) priėmimo į lygiavertes ar žemesnes karjeros valstybės tarnautojo pareigas organizavimo tvarką;</text:span></text:p>
      <text:p text:style-name="P126"><text:span text:style-name="T127">2</text:span><text:span text:style-name="T128">.<text:s/></text:span><text:span text:style-name="T129">Aprašas parengtas vadovaujantis Valstybės tarnybos įstatymo 5 straipsnio 4<text:s/></text:span><text:span text:style-name="T130">dalimi, 9 straipsniu, 10 straipsniu, 11 straipsnio 1–5 dalimis, 13 straipsnio 2 ir 6 dalimis, 14 straipsnio 11 dalimi, 20 straipsnio 3 dalimi, 33 straipsniu ir 36 straipsnio 2 dalies 1 ir 6 punktais.</text:span></text:p>
      <text:p text:style-name="P131"><text:span text:style-name="T132">Apraše vartojamos sąvokos apibrėžtos Valstybės tarnybos<text:s/></text:span><text:span text:style-name="T133">įstatyme.</text:span></text:p>
      <text:p text:style-name="P134"><text:span text:style-name="T135">3</text:span><text:span text:style-name="T136">. Konkursas, atranka, statuso atkūrimas, asmenų, kurių kadencija pasibaigusi, priėmimas į valstybės tarnautojo pareigas be konkurso organizuojami vadovaujantis šiomis nuostatomis:</text:span></text:p>
      <text:p text:style-name="P137"><text:span text:style-name="T138">3.1</text:span><text:span text:style-name="T139">. informacija pretendentams apie konkursą, atranką, stat</text:span><text:span text:style-name="T140">uso atkūrimą, asmenų, kurių kadencija pasibaigusi, priėmimą į valstybės tarnautojo pareigas be konkurso, skelbiama Aprašo 3.4 papunktyje ir 5 punkte nustatyta tvarka, turi būti pateikiama aiškiai ir išsamiai;</text:span></text:p>
      <text:p text:style-name="P141"><text:span text:style-name="T142">3.2</text:span><text:span text:style-name="T143">. priimami sprendimai, organizuojant<text:s/></text:span><text:span text:style-name="T144">konkursą, atranką, statuso atkūrimą, asmenų, kurių kadencija pasibaigusi, priėmimą į valstybės tarnautojo pareigas be konkurso, turi būti skaidrūs, nešališki, pagrįsti ir aiškūs;</text:span></text:p>
      <text:p text:style-name="P145"><text:span text:style-name="T146">3.3</text:span><text:span text:style-name="T147">. Aprašo VI skyriuje nurodytos komisijos ir Aprašo 37 punkte nurodytas</text:span><text:span text:style-name="T148"><text:s/>(-i) asmuo (-ys), tikrinantis (-ys) pretendento gebėjimus atlikti pareigybės aprašyme nustatytas funkcijas, siekdami atrinkti tinkamiausią pretendentą, atsižvelgdami į pareigybės, į kurią vykdomas priėmimas, pobūdį, funkcijas, pretendentų skaičių ir kitas</text:span><text:span text:style-name="T149"><text:s/>aplinkybes, turi teisę pasirinkti vertinimo etapų skaičių, iš Aprašo 60 punkte nurodytų vertinimo metodų ir kriterijų pasirinkti ir taikyti vertinimo metodus ir kriterijus, spręsti kitus su konkurso, atrankos, statuso atkūrimo, asmenų, kurių kadencija pas</text:span><text:span text:style-name="T150">ibaigusi, priėmimo į valstybės tarnautojo pareigas be konkurso organizavimu susijusius klausimus, kiek tai neprieštarauja Aprašo nuostatoms. Konkurso į įstaigos vadovo pareigas komisija turi teisę atlikti pirminį pretendentų vertinimą konkursuose į įstaigo</text:span><text:span text:style-name="T151">s vadovo pareigas pagal rekomenduojamus kriterijus ir jų balus (toliau – pirminis pretendentų vertinimas) (Aprašo 3 priedas);</text:span></text:p>
      <text:p text:style-name="P152"><text:span text:style-name="T153">3.4</text:span><text:span text:style-name="T154">. siekdamos pritraukti potencialius pretendentus į valstybės tarnautojo pareigas Agentūra ir įstaigos gali skelbti su prete</text:span><text:span text:style-name="T155">ndentų į valstybės tarnautojo pareigas pritraukimu susijusią informaciją Agentūros ir (ar) įstaigos interneto svetainėje, viešuose socialiniuose tinkluose, darbuotojų paieškos ir atrankos agentūrų portaluose, skleisti tikslinę reklamą, pasitelkti išorinius</text:span><text:span text:style-name="T156"><text:s/>paslaugų teikėjus vykdyti pretendentų į valstybės tarnautojo pareigas paiešką, kreiptis pagalbos į profesines bendrijas, organizuoti pretendentų susitikimus su Agentūros ar įstaigos atstovais bei vykdyti kitus konkurso ar atrankos viešinimo ir pretendentų</text:span><text:span text:style-name="T157"><text:s/>pritraukimo į juos veiksmus. Agentūra ir įstaiga pretendentui jam sutikus teikia pranešimus apie naujus konkursus ir atrankas ir kvietimus juose dalyvauti, sudaro pretendentų sąrašus / duomenų bazes (šiuos veiksmus Agentūra ir įstaiga gali atlikti, vadova</text:span><text:span text:style-name="T158">udamosi 2016 m. balandžio 27 d. Europos Parlamento ir Tarybos reglamentu<text:s/></text:span><text:a xlink:href="http://eur-lex.europa.eu/legal-content/LIT/TXT/?uri=CELEX:3679R2016&amp;locale=lt" office:target-frame-name="_blank" xlink:show="new"><text:span text:style-name="T159">(ES) 2016/679</text:span></text:a><text:span text:style-name="T16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61">95/46/EB</text:span></text:a><text:span text:style-name="T162"><text:s/>(Bendrasis duomenų regl</text:span><text:span text:style-name="T163">amentas) ir Lietuvos Respublikos asmens duomenų teisinės apsaugos įstatymu).<text:s/></text:span></text:p>
      <text:p text:style-name="P164"/>
      <text:p text:style-name="P165"><text:span text:style-name="T166">II</text:span><text:span text:style-name="T167"><text:s/>SKYRIUS</text:span></text:p>
      <text:p text:style-name="P168"><text:span text:style-name="T169">VALSTYBĖS TARNAUTOJŲ PAREIGYBIŲ APRAŠYMŲ PATEIKIMAS AGENTŪRAI, KONKURSO, ATRANKOS PASKELBIMAS IR ATŠAUKIMAS</text:span></text:p>
      <text:p text:style-name="P170"/>
      <text:p text:style-name="P171"><text:span text:style-name="T172">4</text:span><text:span text:style-name="T173">. Prieš pateikdama Agentūrai pareigybių, į k</text:span><text:span text:style-name="T174">urias bus skelbiamas konkursas, aprašymus (toliau – pareigybės aprašymas) įstaiga turi Valstybės tarnautojų perkėlimo į kitas valstybės tarnautojo pareigas laimėjus konkursą bei tarnybinio kaitumo būdu ir pasitelkimo padėti kitai valstybės ar savivaldybės<text:s/></text:span><text:span text:style-name="T175">institucijai ar įstaigai arba kitai organizacijai įgyvendinti funkcijas tvarkos aprašo (toliau – Valstybės tarnautojų perkėlimo į kitas valstybės tarnautojo pareigas tvarkos aprašas), patvirtinto Lietuvos Respublikos Vyriausybės 2023 m. <text:s text:c="19"/></text:span><text:span text:style-name="T176"><text:s text:c="5"/>nutarimu Nr. <text:s text:c="9"/>„Dėl Valstybės tarnautojų perkėlimo į kitas valstybės tarnautojo pareigas laimėjus konkursą bei tarnybinio kaitumo būdu ir pasitelkimo padėti kitai valstybės ar savivaldybės institucijai ar įstaigai arba kitai organizacijai įgyve</text:span><text:span text:style-name="T177">ndinti funkcijas tvarkos aprašo patvirtinimo“ nustatyta tvarka per Valstybės tarnybos valdymo informacinę sistemą (toliau – VATIS) skelbti ne trumpiau kaip 3 darbo dienas informaciją apie<text:s/></text:span><text:span text:style-name="T178">valstybės tarnautojo, kuris į laisvas valstybės tarnautojo pareigas<text:s/></text:span><text:span text:style-name="T179">gali būti perkeltas tarnybinio kaitumo būdu (toliau<text:s/></text:span><text:span text:style-name="T180">– valstybės tarnautojo tarnybinis kaitumas)</text:span><text:span text:style-name="T181">, poreikį</text:span><text:span text:style-name="T182">. Šioje pastraipoje nurodytą informaciją įstaiga gali skelbti ir kituose informacijos šaltiniuose, nurodytuose Aprašo 3.4 papunktyje.</text:span></text:p>
      <text:p text:style-name="P183">Valstybės tarnautojo tarnybinis kaitumas vykdomas, Valstybės tarnautojų perkėlimo į kitas valstybės tarnautojo pareigas tvarkos aprašo nustatyta tvarka.<text:s/></text:p>
      <text:p text:style-name="P184">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185"><text:span text:style-name="T186">Jei per 2 mėnesius po valstybės tarnautojo</text:span><text:span text:style-name="T187"><text:s/>tarnybinio kaitumo paskelbimo Agentūrai nebuvo pateiktas pareigybės aprašymas skelbti konkursą, tai įstaiga gali pateikti pareigybės aprašymą skelbti konkursą tik dar kartą paskelbusi apie valstybės tarnautojo tarnybinį kaitumą.</text:span></text:p>
      <text:p text:style-name="P188"><text:span text:style-name="T189">5</text:span><text:span text:style-name="T190">. Įstaigos per VATIS<text:s/></text:span><text:span text:style-name="T191">pateikia Agentūrai konkursų pareigybės aprašymus patikrinti pareigybės aprašymo atitiktį Valstybės tarnybos įstatymo, Lietuvos Respublikos viešojo administravimo įstatymo ir šiuo Vyriausybės nutarimu patvirtintos Valstybės tarnautojų pareigybių aprašymo ir</text:span><text:span text:style-name="T192"><text:s/>vertinimo metodikos reikalavimams, o esant pareigybės aprašyme netikslumų, apie tai informuoja įstaigą. Konkursas skelbiamas, kai pareigybės aprašymas atitinka šiame punkte nurodytų teisės aktų reikalavimus.</text:span></text:p>
      <text:p text:style-name="P193"><text:span text:style-name="T194">6</text:span><text:span text:style-name="T195">. Jeigu yra asmuo, kurį įstaiga galėtų pri</text:span><text:span text:style-name="T196">imti į laikinojo valstybės tarnautojo pareigas, jis į pareigas priimamas, jeigu atitinka Valstybės tarnybos įstatymo 5 ir 9 straipsniuose nustatytus reikalavimus (toliau – Reikalavimai). Asmuo į laikinojo valstybės tarnautojo pareigas įstaigai raštu arba e</text:span><text:span text:style-name="T197">lektroniniu paštu turi pateikti prašymą ir Aprašo 26.2–26.6 papunkčiuose nurodytus dokumentus bei informaciją. Įstaiga, gavusi asmens į laikinojo valstybės tarnautojo pareigas prašymą ir Aprašo 26.2–26.6 papunkčiuose nurodytus dokumentus bei informaciją, p</text:span><text:span text:style-name="T198">er 10 darbo dienų nuo jų gavimo dienos privalo patikrinti asmens pretenduojančio į laikinojo valstybės tarnautojo pareigas gebėjimus atlikti pareigybės aprašyme nustatytas funkcijas<text:s/></text:span><text:span text:style-name="T199">mutatis mutandis</text:span><text:span text:style-name="T200"><text:s/>Aprašo VIII skyriuje nustatyta tvarka. Jeigu patikrinus a</text:span><text:span text:style-name="T201">smens į laikinojo valstybės tarnautojo pareigas gebėjimus atlikti pareigybės aprašyme nustatytas funkcijas, priimamas sprendimas, kad jis yra tinkamas šioms pareigoms, į pareigas jis priimamas per Aprašo 81 punkte nurodytus terminus, patikrinus informaciją</text:span><text:span text:style-name="T202"><text:s/>apie jį Aprašo 68 punkte nurodytuose registruose. Jeigu įstaiga neturi asmens, kurį galėtų priimti į laikinojo valstybės tarnautojo pareigas, Aprašo nustatyta tvarka gali būti organizuojama atranka į laikinojo valstybės tarnautojo pareigas, apie atranką p</text:span><text:span text:style-name="T203">askelbus per VATIS. <text:s/></text:span></text:p>
      <text:p text:style-name="P204"><text:span text:style-name="T205">7</text:span><text:span text:style-name="T206">. Įstaigos prašymu (padaroma atitinkama žyma VATIS) konkursą į karjeros valstybės tarnautojo pareigas organizuoja Agentūra, kuri konkursą per VATIS paskelbia ne vėliau kaip per 10 darbo dienų nuo tinkamai parengto pareigybės apra</text:span><text:span text:style-name="T207">šymo pateikimo Agentūrai dienos.<text:s/></text:span></text:p>
      <text:p text:style-name="P208"><text:span text:style-name="T209">Įstaiga konkursus (išskyrus šio punkto pirmojoje pastraipoje nurodytą konkursą) per VATIS paskelbia ne vėliau kaip per 10 darbo dienų nuo tinkamai parengto pareigybės aprašymo pateikimo Agentūrai dienos.<text:s/></text:span></text:p>
      <text:p text:style-name="P210"><text:span text:style-name="T211">8</text:span><text:span text:style-name="T212">. Konkurso į</text:span><text:span text:style-name="T213"><text:s/>įstaigos vadovo pareigas komisija ne vėliau kaip iki konkurso į įstaigos vadovo pareigas paskelbimo dienos privalo pasirinkti bent vieną iš pirminio privalomo pretendentų vertinimo kriterijų, susijusių su pretendentų į įstaigos vadovo pareigas bendrųjų, v</text:span><text:span text:style-name="T214">adybinių ir lyderystės kompetencijų įvertinimo Agentūroje (toliau – kompleksinis vertinimas) rezultatais ir nuspręsti, ar taikys pirminį pretendentų vertinimą pagal pretendentų kvalifikacijos ir darbo patirties vertinimo kriterijų (-us). Nusprendus konkurs</text:span><text:span text:style-name="T215">o į įstaigos vadovo pareigas komisijai taikyti pirminį pretendentų vertinimą pagal pretendentų kvalifikacijos ir darbo patirties vertinimo kriterijų (-us), pirminis pretendentų vertinimas taikomas esant ne mažiau kaip 20 pretendentų, atitikusių Reikalavimu</text:span><text:span text:style-name="T216">s.<text:s/></text:span></text:p>
      <text:p text:style-name="P217"><text:span text:style-name="T218">9</text:span><text:span text:style-name="T219">. Konkurso ar atrankos skelbime nurodoma: valstybės tarnautojo pareigų pavadinimas, pareigybei keliami reikalavimai, pareigybei nustatytas pareiginės algos koeficientas ar koeficientų intervalas, valstybės tarnautojo funkcijos, ar bus taikomas išb</text:span><text:span text:style-name="T220">andymo terminas, konkurso ar atrankos skelbimo numeris, už konkurso ar atrankos organizavimą atsakingo Agentūros ar įstaigos atstovo kontaktai (vardas, pavardė, pareigos, elektroninio pašto adresas ir telefono numeris), kita Agentūros ar įstaigos, organizu</text:span><text:span text:style-name="T221">ojančios konkursą ar atranką, pateikta informacija, susijusi su konkurso ar atrankos procedūromis, o konkurse į įstaigos vadovo pareigas – pirminio pretendentų vertinimo kriterijus (-ai) ir susitarimo dėl pagrindinių įstaigos vadovo kadencijos laikotarpio<text:s/></text:span><text:span text:style-name="T222">ir (ar) tam tikrų jo etapų veiklos tikslų ir rezultatų projektas. Paskelbus konkursą ar atranką, skelbime pateikta informacija apie valstybės tarnautojo pareigų pavadinimą, pareigybei keliamus reikalavimus, pareigybei nustatytą pareiginės algos koeficientą</text:span><text:span text:style-name="T223">, pirminio pretendentų vertinimo kriterijų (-us) (konkurse į įstaigos vadovo pareigas), valstybės tarnautojo funkcijas negali būti keičiama, išskyrus atvejus, kai ši informacija turi būti pakeista siekiant ištaisyti skelbime esančią techninę klaidą.</text:span></text:p>
      <text:p text:style-name="P224"><text:span text:style-name="T225">Agentū</text:span><text:span text:style-name="T226">ra, konkursą inicijavusi įstaiga ar įstaiga, organizuojanti konkursą ar atranką, siekdama pritraukti daugiau pretendentų, gali informaciją apie paskelbtą konkursą ar atranką skelbti ir kituose informacijos šaltiniuose, nurodytuose Aprašo 3.4 papunktyje.</text:span></text:p>
      <text:p text:style-name="P227"><text:span text:style-name="T228">10</text:span><text:span text:style-name="T229">. Konkursą ar atranką galima atšaukti ne vėliau kaip prieš 2 darbo dienas iki pretendentų vertinimo komisijoje ar gebėjimų atlikti pareigybės aprašyme nustatytas funkcijas tikrinimo Aprašo VIII skyriuje nustatyta tvarka pradžios. Jeigu įstaigos prašymu</text:span><text:span text:style-name="T230"><text:s/>konkursą į karjeros valstybės tarnautojo pareigas organizuoja Agentūra, apie konkurso atšaukimą įstaiga Agentūrai turi pateikti motyvuotą prašymą atšaukti konkursą. Agentūra ar įstaiga, organizuojanti konkursą ar atranką, atšaukusios konkursą ar atranką,<text:s/></text:span><text:span text:style-name="T231">apie konkurso ar atrankos atšaukimą nedelsdamos, bet ne vėliau kaip prieš vieną darbo dieną iki pretendentų vertinimo komisijoje ar gebėjimų atlikti pareigybės aprašyme nustatytas funkcijas tikrinimo Aprašo VIII skyriuje nustatyta tvarka pradžios, per VATI</text:span><text:span text:style-name="T232">S praneša pretendentams, atitikusiems Reikalavimus, ir elektroniniu paštu – motyvuotą prašymą atšaukti konkursą pateikusiai įstaigai, jeigu įstaigos prašymu konkursą į karjeros valstybės tarnautojo pareigas organizuoja Agentūra. Apie konkurso ar atrankos a</text:span><text:span text:style-name="T233">tšaukimą nedelsdamos, bet ne vėliau kaip per vieną darbo dieną nuo konkurso ar atrankos atšaukimo, Agentūra ar įstaiga, organizuojanti konkursą ar atranką, paskelbia per VATIS kartu nurodydamos ir konkurso ar atrankos atšaukimo priežastis.</text:span></text:p>
      <text:p text:style-name="P234"/>
      <text:p text:style-name="P235"><text:span text:style-name="T236">III</text:span><text:span text:style-name="T237"><text:s/>SKYRI</text:span><text:span text:style-name="T238">US</text:span></text:p>
      <text:p text:style-name="P239"><text:span text:style-name="T240">STATUSO ATKŪRIMAS</text:span></text:p>
      <text:p text:style-name="P241"/>
      <text:p text:style-name="P242"><text:span text:style-name="T243">11</text:span><text:span text:style-name="T244">. Buvęs valstybės tarnautojas, siekiantis atkurti statusą, turi teisę per Valstybės tarnybos įstatymo 33 straipsnio 1–3 dalyse nustatytą laikotarpį įstaigai, kurioje ėjo pareigas, raštu arba elektroniniu paštu pateikti Aprašo 26</text:span><text:span text:style-name="T245"><text:s/>punkte nurodytus dokumentus ir informaciją.</text:span></text:p>
      <text:p text:style-name="P246"><text:span text:style-name="T247">12</text:span><text:span text:style-name="T248">. Įstaiga, gavusi Aprašo 26 punkte nurodytus dokumentus ir informaciją, per 5 darbo dienas nuo šių dokumentų ir informacijos gavimo dienos pagal juos ir Valstybės tarnautojų registre esančius duomenis patikrina, ar buvęs valstybės tarnautojas turi teisę at</text:span><text:span text:style-name="T249">kurti valstybės tarnautojo statusą ir ar įstaigoje yra galimybė buvusiam valstybės tarnautojui atkurti valstybės tarnautojo statusą į Valstybės tarnybos įstatymo 33 straipsnio 1–3 dalyse nurodytas valstybės tarnautojo pareigas.<text:s/></text:span></text:p>
      <text:p text:style-name="P250"><text:span text:style-name="T251">13</text:span><text:span text:style-name="T252">. Jeigu įstaigoje yra</text:span><text:span text:style-name="T253"><text:s/>galimybė buvusiam valstybės tarnautojui atkurti valstybės tarnautojo statusą į Valstybės tarnybos įstatymo 33 straipsnio 1–3 dalyse nurodytas valstybės tarnautojo pareigas, įstaiga per 5 darbo dienas nuo buvusio valstybės tarnautojo Aprašo 26 punkte nurod</text:span><text:span text:style-name="T254">ytų dokumentų ir informacijos pateikimo dienos buvusiam valstybės tarnautojui elektroniniu paštu siūlo užimti laisvas valstybės tarnautojo pareigas, kurių pareigybės aprašyme nustatytus specialiuosius reikalavimus buvęs valstybės tarnautojas atitinka.</text:span></text:p>
      <text:p text:style-name="P255"><text:span text:style-name="T256">14</text:span><text:span text:style-name="T257">. Buvęs valstybės tarnautojas apie savo sutikimą ar nesutikimą eiti įstaigos pasiūlytas pareigas informuoja įstaigą elektroniniu paštu per 5 darbo dienas nuo įstaigos pasiūlymo užimti laisvas valstybės tarnautojo pareigas gavimo dienos. Jeigu buvęs valst</text:span><text:span text:style-name="T258">ybės tarnautojas per nurodytą terminą elektroniniu paštu nepraneša įstaigai, kad sutinka atkurti valstybės tarnautojo statusą, laikoma, kad jis atsisakė šio įstaigos pasiūlymo.<text:s/></text:span></text:p>
      <text:p text:style-name="P259"><text:span text:style-name="T260">15</text:span><text:span text:style-name="T261">. Įstaiga, gavusi buvusio valstybės tarnautojo sutikimą eiti pasiūlytas<text:s/></text:span><text:span text:style-name="T262">pareigas, per 10 darbo dienų nuo buvusio valstybės tarnautojo Aprašo 26 punkte nurodytų dokumentų ir informacijos pateikimo dienos privalo patikrinti buvusio valstybės tarnautojo gebėjimus atlikti pareigybės aprašyme nustatytas funkcijas<text:s/></text:span><text:span text:style-name="T263">mutatis mutandis</text:span><text:span text:style-name="T264"><text:s/>A</text:span><text:span text:style-name="T265">prašo VIII skyriuje nustatyta tvarka, išskyrus Aprašo 61 ir 67 punktų taikymą dėl buvusio valstybės tarnautojo vertinimo balais, – Aprašo 37 punkte nurodytas (-i) asmuo (-ys), tikrinantis (-ys) pretendento gebėjimus atlikti pareigybės aprašyme nustatytas f</text:span><text:span text:style-name="T266">unkcijas, priima motyvuotą sprendimą dėl buvusio valstybės tarnautojo tinkamumo (netinkamumo) eiti siūlomas valstybės tarnautojo pareigas.</text:span></text:p>
      <text:p text:style-name="P267"><text:span text:style-name="T268">16</text:span><text:span text:style-name="T269">. Jeigu įstaigoje nėra galimybės buvusiam valstybės tarnautojui atkurti valstybės tarnautojo statuso, apie tai<text:s/></text:span><text:span text:style-name="T270">įstaiga per 5 darbo dienas nuo buvusio valstybės tarnautojo Aprašo 26 punkte nurodytų dokumentų ir informacijos pateikimo įstaigai dienos informuoja buvusį valstybės tarnautoją ir nurodo jam dėl informacijos suteikimo apie statuso atkūrimo tvarką kitose įs</text:span><text:span text:style-name="T271">taigose kreiptis į Agentūrą.<text:s/></text:span></text:p>
      <text:p text:style-name="P272"><text:span text:style-name="T273">17</text:span><text:span text:style-name="T274">. Buvęs valstybės tarnautojas, neatkūręs statuso toje pačioje įstaigoje, turi teisę būti priimtas į pareigas be konkurso kitoje įstaigoje, jei dalyvauja konkurse kitoje įstaigoje į kitas lygiavertes ar žemesnes karjeros<text:s/></text:span><text:span text:style-name="T275">valstybės tarnautojo pareigas, patikrinus jo<text:s/></text:span><text:span text:style-name="T276">gebėjimus atlikti pareigybės aprašyme nustatytas funkcijas<text:s/></text:span><text:span text:style-name="T277">mutatis mutandis</text:span><text:span text:style-name="T278"><text:s/>Aprašo VIII skyriuje nustatyta tvarka</text:span><text:span text:style-name="T279">, išskyrus Aprašo 61 ir 67 punktų taikymą dėl buvusio valstybės tarnautojo vertinimo balais, - Apr</text:span><text:span text:style-name="T280">ašo 37 punkte nurodytas (-i) asmuo (-ys), tikrinantis (-ys) pretendento gebėjimus atlikti pareigybės aprašyme nustatytas funkcijas, priima motyvuotą sprendimą dėl buvusio valstybės tarnau</text:span><text:span text:style-name="T281">t</text:span><text:span text:style-name="T282">ojo tinkamumo (netinkamumo) eiti siūlomas valstybės tarnautojo parei</text:span><text:span text:style-name="T283">gas.</text:span></text:p>
      <text:p text:style-name="P284"><text:span text:style-name="T285">18</text:span><text:span text:style-name="T286">. Buvęs valstybės tarnautojas lygiagrečiai (neatlikus Aprašo 11-17 punktuose nustatytų veiksmų) gali Aprašo 26 punkte nustatyta tvarka teikti dokumentus ir be konkurso užimti Valstybės tarnybos įstatymo 33 straipsnio 1–3 dalyse nurodytas valstyb</text:span><text:span text:style-name="T287">ės tarnautojo pareigas toje pačioje ar kitoje įstaigoje, Aprašo 31 punkto pirmojoje pastraipoje nustatyta tvarka sustabdžius konkurso procedūras ir patikrinus buvusio valstybės tarnautojo gebėjimus atlikti pareigybės aprašyme nustatytas funkcijas.</text:span></text:p>
      <text:p text:style-name="P288"/>
      <text:p text:style-name="P289"><text:span text:style-name="T290">IV</text:span><text:span text:style-name="T291"><text:s/>SKYRIUS</text:span></text:p>
      <text:p text:style-name="P292"><text:span text:style-name="T293">ASMENŲ, KURIŲ KADENCIJA PASIBAIGUSI, PRIĖMIMAS Į VALSTYBĖS TARNAUTOJO PAREIGAS BE KONKURSO</text:span></text:p>
      <text:p text:style-name="P294"/>
      <text:p text:style-name="P295"><text:span text:style-name="T296">19</text:span><text:span text:style-name="T297">. Asmuo, kurio kadencija pasibaigusi, turi teisę per Valstybės tarnybos įstatymo 33 straipsnio 4 dalyje nustatytą terminą kreiptis į tą pačią įstaig</text:span><text:span text:style-name="T298">ą, kurioje ėjo pareigas ir buvo atleistas iš jų pagal Valstybės tarnybos įstatymo 35 straipsnio 1 dalies 4 punktą, su raštu arba elektroniniu paštu teikiamu rašytiniu prašymu dėl galimybės būti priimtam į lygiavertes ar žemesnes karjeros valstybės tarnauto</text:span><text:span text:style-name="T299">jo pareigas be konkurso.<text:s/></text:span></text:p>
      <text:p text:style-name="P300"><text:span text:style-name="T301">20</text:span><text:span text:style-name="T302">. Įstaiga per 5 darbo dienas nuo Aprašo 19 punkte nurodyto prašymo gavimo dienos atlieka šiuos veiksmus:</text:span></text:p>
      <text:p text:style-name="P303"><text:span text:style-name="T304">20.1</text:span><text:span text:style-name="T305">. jeigu įstaigoje yra laisvos lygiavertės ar žemesnės karjeros valstybės tarnautojo pareigos ir asmuo, kurio<text:s/></text:span><text:span text:style-name="T306">kadencija pasibaigusi, atitinka Reikalavimus, raštu pasiūlo šiam asmeniui užimti laisvas lygiavertes ar žemesnes karjeros valstybės tarnautojo pareigas;</text:span></text:p>
      <text:p text:style-name="P307"><text:span text:style-name="T308">20.2</text:span><text:span text:style-name="T309">. jeigu įstaigoje nėra laisvų lygiaverčių ir žemesnių karjeros valstybės tarnautojo pareigų ir<text:s/></text:span><text:span text:style-name="T310">(arba) asmuo, kurio kadencija pasibaigusi, neatitinka Reikalavimų, apie tai raštu informuoja šį asmenį.</text:span></text:p>
      <text:p text:style-name="P311"><text:span text:style-name="T312">21</text:span><text:span text:style-name="T313">. Asmuo, kurio kadencija pasibaigusi, apie savo sutikimą ar nesutikimą užimti įstaigos pasiūlytas laisvas lygiavertes ar žemesnes karjeros valst</text:span><text:span text:style-name="T314">ybės tarnautojo pareigas informuoja įstaigą elektroniniu paštu per 5 darbo dienas nuo pasiūlymo užimti šias pareigas gavimo dienos. Jeigu asmuo, kurio kadencija pasibaigusi, per nurodytą terminą elektroniniu paštu nepraneša įstaigai, kad sutinka užimti įst</text:span><text:span text:style-name="T315">aigos pasiūlytas laisvas lygiavertes ar žemesnes karjeros valstybės tarnautojo pareigas, laikoma, kad jis atsisakė šio įstaigos pasiūlymo.<text:s/></text:span></text:p>
      <text:p text:style-name="P316"><text:span text:style-name="T317">22</text:span><text:span text:style-name="T318">. Įstaiga per 10 darbo dienų nuo Aprašo 21 punkte nurodyto sutikimo užimti įstaigos pasiūlytas laisvas lygiave</text:span><text:span text:style-name="T319">rtes ar žemesnes karjeros valstybės tarnautojo pareigas gavimo dienos privalo patikrinti asmens, kurio kadencija pasibaigusi, gebėjimus atlikti pareigybės aprašyme nustatytas funkcijas<text:s/></text:span><text:span text:style-name="T320">mutatis mutandis</text:span><text:span text:style-name="T321"><text:s/>Aprašo VIII skyriuje nustatyta tvarka, išskyrus Aprašo</text:span><text:span text:style-name="T322"><text:s/>61 ir 67 punktų taikymą dėl asmens, kurio kadencija pasibaigusi, vertinimo balais – Aprašo 37 punkte nurodytas (-i) asmuo (-ys), tikrinantis (-ys) pretendento gebėjimus atlikti pareigybės aprašyme nustatytas funkcijas, priima motyvuotą sprendimą dėl asmen</text:span><text:span text:style-name="T323">s, kurio kadencija pasibaigusi, tinkamumo (netinkamumo) eiti siūlomas valstybės tarnautojo pareigas.<text:s/></text:span></text:p>
      <text:p text:style-name="P324"><text:span text:style-name="T325">23</text:span><text:span text:style-name="T326">. Įstaiga turi teisę per Valstybės tarnybos įstatymo 33 straipsnio 4 dalyje nustatytą terminą savo iniciatyva (nesant pateikto Aprašo 19 punkte nuro</text:span><text:span text:style-name="T327">dyto prašymo) raštu pasiūlyti asmeniui, kurio kadencija pasibaigusi ir kuris buvo atleistas iš pareigų toje įstaigoje pagal Valstybės tarnybos įstatymo 35 straipsnio 1 dalies 4 punktą, užimti laisvas lygiavertes ar žemesnes karjeros valstybės tarnautojo pa</text:span><text:span text:style-name="T328">reigas, jeigu jis atitinka Reikalavimus.<text:s/></text:span></text:p>
      <text:p text:style-name="P329"><text:span text:style-name="T330">Įstaigai pateikus šio punkto pirmojoje pastraipoje nurodytą pasiūlymą, toliau atliekami Aprašo 21 ir 22 punktuose nurodyti veiksmai.</text:span></text:p>
      <text:p text:style-name="P331"><text:span text:style-name="T332">24</text:span><text:span text:style-name="T333">. Asmuo, kurio kadencija pasibaigusi, gali Aprašo 26 punkte nustatyta tvark</text:span><text:span text:style-name="T334">a pateikti dokumentus dalyvauti konkurse toje pačioje ar kitoje įstaigoje. Tokiu atveju Agentūra ar įstaiga, organizuojanti konkursą,<text:s/></text:span><text:span text:style-name="T335">mutatis mutandis</text:span><text:span text:style-name="T336"><text:s/>atlieka Aprašo 28–30 punktuose ir 32 punkte nurodytus veiksmus, o asmuo, kurio kadencija pasibaigusi, į l</text:span><text:span text:style-name="T337">ygiavertes ar žemesnes karjeros valstybės tarnautojo pareigas toje pačioje ar kitoje įstaigoje gali būti priimtas be konkurso Aprašo 32 punkto pirmojoje pastraipoje nustatyta tvarka sustabdžius konkurso procedūras ir patikrinus asmens, kurio kadencija pasi</text:span><text:span text:style-name="T338">baigusi, gebėjimus atlikti pareigybės aprašyme nustatytas funkcijas.</text:span></text:p>
      <text:p text:style-name="P339"><text:span text:style-name="T340">25</text:span><text:span text:style-name="T341">. Jeigu asmuo, kurio kadencija pasibaigusi, tuo pačiu metu įgyja teisę atkurti valstybės tarnautojo statusą pagal Valstybės tarnybos įstatymo 33 straipsnio 1 ar 2 dalies nuostatas,<text:s/></text:span><text:span text:style-name="T342">asmens, kurio kadencija pasibaigusi, pasirinkimu vienu metu įgyvendinama viena iš šių teisių – šio straipsnio 1 ar 2 dalyje nustatyta teisė arba Valstybės tarnybos įstatymo 33 straipsnio 4 dalyje nustatyta teisė. Neįgyvendinus vienos iš šių teisių, asmuo,<text:s/></text:span><text:span text:style-name="T343">kurio kadencija pasibaigusi, gali įgyvendinti kitą teisę, jei nepasibaigęs jos įgyvendinimo terminas.</text:span></text:p>
      <text:p text:style-name="P344"/>
      <text:p text:style-name="P345"><text:span text:style-name="T346">V</text:span><text:span text:style-name="T347"><text:s/>SKYRIUS</text:span></text:p>
      <text:p text:style-name="P348"><text:span text:style-name="T349">DOKUMENTŲ PATEIKIMAS IR ATITIKTIES REIKALAVIMAMS VERTINIMAS</text:span></text:p>
      <text:p text:style-name="P350"/>
      <text:p text:style-name="P351"><text:span text:style-name="T352">26</text:span><text:span text:style-name="T353">. Pretendentas Agentūrai ar įstaigai, organizuojančiai konkursą ar atr</text:span><text:span text:style-name="T354">anką,</text:span><text:span text:style-name="T355"><text:s/></text:span><text:span text:style-name="T356">per VATIS pateikia:</text:span></text:p>
      <text:p text:style-name="P357"><text:span text:style-name="T358">26.1</text:span><text:span text:style-name="T359">. prašymą (atskiras prašymas nepildomas – pretendento sprendimas pateikti dokumentus laikomas pretendento prašymu);</text:span></text:p>
      <text:p text:style-name="P360"><text:span text:style-name="T361">26.2</text:span><text:span text:style-name="T362">. gyvenimo aprašymą (</text:span><text:span text:style-name="T363">VATIS nurodytos formos)</text:span><text:span text:style-name="T364">, kuriame turi būti nurodyta informacija apie turimą<text:s/></text:span><text:span text:style-name="T365">darbo patirtį, vykdytas funkcijas ir kita informacija, pagrindžianti pretendento kvalifikaciją;</text:span></text:p>
      <text:p text:style-name="P366"><text:span text:style-name="T367">26.3</text:span><text:span text:style-name="T368">. šio Vyriausybės nutarimo, kuriuo patvirtintas Aprašas, nurodytą Atitikties nepriekaištingos reputacijos reikalavimams deklaraciją pretendentams į vals</text:span><text:span text:style-name="T369">tybės tarnautojo pareigas, išskyrus į įstaigos vadovo pareigas, arba Atitikties nepriekaištingos reputacijos reikalavimams deklaraciją pretendentams į įstaigos vadovo pareigas;</text:span></text:p>
      <text:p text:style-name="P370"><text:span text:style-name="T371">26.4</text:span><text:span text:style-name="T372">. Asmens, priimamo į valstybės tarnautojo pareigas, klausimyną (Aprašo<text:s/></text:span><text:span text:style-name="T373">1 priedas);</text:span></text:p>
      <text:p text:style-name="P374"><text:span text:style-name="T375">26.5</text:span><text:span text:style-name="T376">. diplomo kopiją;</text:span></text:p>
      <text:p text:style-name="P377"><text:span text:style-name="T378">26.6</text:span><text:span text:style-name="T379">. darbo patirtį įrodančio dokumento, kuris pagrįstų funkcijų realaus vykdymo faktą ir tokių funkcijų vykdymo laikotarpį, kopiją, kvalifikaciją įrodančio dokumento kopiją, dokumento, įrodančio teisę valdyti motorines transporto priemones, kopiją, dokumento,</text:span><text:span text:style-name="T380"><text:s/>įrodančio užsienio kalbos mokėjimo lygį, kopiją ir kitų dokumentų kopijas, patvirtinančias pretendento atitiktį pareigybės aprašyme nustatytiems specialiesiems reikalavimams, ar kitą skelbime prašomą informaciją;<text:s/></text:span></text:p>
      <text:p text:style-name="P381"><text:span text:style-name="T382">26.7</text:span><text:span text:style-name="T383">. pirminio pretendentų vertinimo<text:s/></text:span><text:span text:style-name="T384">anketą (Aprašo 4 priedas), jeigu konkurse į įstaigos vadovo pareigas, komisijos sprendimu bus vykdomas pirminis pretendentų vertinimas pagal kvalifikacijos ir darbo patirties vertinimo kriterijų (-us); <text:s/></text:span></text:p>
      <text:p text:style-name="P385"><text:span text:style-name="T386">26.8</text:span><text:span text:style-name="T387">. dokumento, įrodančio, kad buvęs valstybės<text:s/></text:span><text:span text:style-name="T388">tarnautojas pagal Valstybės tarnybos įstatymo 33 straipsnį turi teisę atkurti statusą ar būti be konkurso priimtas į lygiavertes ar žemesnes karjeros valstybės tarnautojo pareigas toje pačioje ar kitoje įstaigoje, kopiją (jeigu taikoma).</text:span></text:p>
      <text:p text:style-name="P389"><text:span text:style-name="T390">27</text:span><text:span text:style-name="T391">. Aprašo 2</text:span><text:span text:style-name="T392">6 punkte nurodyti dokumentai ir informacija dalyvauti konkurse priimami 10 darbo dienų, dalyvauti atrankoje – 5 darbo dienas atitinkamai nuo konkurso ar atrankos paskelbimo per VATIS dienos. Buvę valstybės tarnautojai ir asmenys, kurių kadencija pasibaigus</text:span><text:span text:style-name="T393">i, Aprašo 26 punkte nurodytus dokumentus ir informaciją teikia per šiame punkte nustatytus terminus. Įstaigos motyvuotu sprendimu šie terminai gali būti pratęsiami iki 10 darbo dienų.</text:span></text:p>
      <text:p text:style-name="P394"><text:span text:style-name="T395">28</text:span><text:span text:style-name="T396">. Agentūra ar įstaiga, organizuojanti konkursą ar atranką, per 5 d</text:span><text:span text:style-name="T397">arbo dienas nuo Aprašo 26 punkte nurodytų dokumentų ir informacijos pateikimo termino pabaigos įvertina, ar pretendentas atitinka Reikalavimus, išskyrus Aprašo 31 ir 32 punktuose nurodytus atvejus, ir per VATIS apie tai informuoja pretendentą.</text:span></text:p>
      <text:p text:style-name="P398"><text:span text:style-name="T399">29</text:span><text:span text:style-name="T400">. Agen</text:span><text:span text:style-name="T401">tūra ir įstaiga, organizuojanti konkursą ar atranką, gali pretendento duomenis patikrinti Valstybės tarnautojų registre ir (ar) Vidaus reikalų pareigūnų registre. Jeigu šiuose registruose reikiamų duomenų nėra, per 5 darbo dienas nuo Aprašo 26 punkte nurod</text:span><text:span text:style-name="T402">ytų dokumentų ir informacijos pateikimo termino pabaigos Agentūra ar įstaiga, organizuojanti konkursą ar atranką, gali paprašyti pretendento per VATIS papildomai pateikti prašomo dokumento (-ų) kopiją (-as).</text:span></text:p>
      <text:p text:style-name="P403"><text:span text:style-name="T404">30</text:span><text:span text:style-name="T405">. Pretendentas per 5 darbo dienas nuo Apra</text:span><text:span text:style-name="T406">šo 29 punkte nurodyto Agentūros ar įstaigos, organizuojančios konkursą ar atranką, prašymo gavimo pateikia per VATIS prašomo (-ų) dokumento (-ų) kopiją (-as). Esant objektyvių aplinkybių (pretendento laikinajam nedarbingumui, reikiamų dokumentų gavimui iš<text:s/></text:span><text:span text:style-name="T407">trečiųjų asmenų ar kitų aplinkybių), Agentūra</text:span><text:span text:style-name="T408"><text:s/></text:span><text:span text:style-name="T409">ar įstaiga, organizuojanti konkursą ar atranką, terminą dokumentų kopijoms pateikti gali pratęsti iki 10 darbo dienų. Pretendentui nepateikus prašomo (-ų) dokumento (-ų) kopijos (-ų), laikoma, kad jis neatitink</text:span><text:span text:style-name="T410">a Reikalavimų, ir jam neleidžiama dalyvauti konkurse ar atrankoje, statuso atkūrimo atveju – atkurti statuso, o Aprašo 24 punkte nustatytais atvejais – būti priimtam į lygiavertes ar žemesnes karjeros valstybės tarnautojo pareigas toje pačioje ar kitoje įs</text:span><text:span text:style-name="T411">taigoje be konkurso. Pretendentui, pateikusiam prašomo (-ų) dokumento (-ų) kopiją (-as), per 3 darbo dienas nuo dokumento (-ų) pateikimo per VATIS Agentūra ar įstaiga, organizuojanti konkursą ar atranką,</text:span><text:span text:style-name="T412"><text:s/></text:span><text:span text:style-name="T413">praneša: konkurso ar atrankos atveju – ar jis atitin</text:span><text:span text:style-name="T414">ka Reikalavimus ir jam leidžiama dalyvauti konkurse ar atrankoje, statuso atkūrimo atveju – ar jis atitinka Reikalavimus ir turi teisę atkurti statusą, o Aprašo 24 punkte nustatytais atvejais – ar jis atitinka Reikalavimus ir turi teisę būti priimtas į lyg</text:span><text:span text:style-name="T415">iavertes ar žemesnes karjeros valstybės tarnautojo pareigas toje pačioje ar kitoje įstaigoje be konkurso. Jeigu pretendentas neatitinka Reikalavimų, jam neleidžiama dalyvauti konkurse, atrankoje, atkurti valstybės tarnautojo statuso ar būti priimtam į lygi</text:span><text:span text:style-name="T416">avertes ar žemesnes karjeros valstybės tarnautojo pareigas toje pačioje ar kitoje įstaigoje be konkurso, apie tai Agentūra ar įstaiga, organizuojanti konkursą ar atranką, per 3 darbo dienas nuo prašomo (-ų) dokumento (- ų) kopijos (-ų) gavimo dienos arba d</text:span><text:span text:style-name="T417">ienos, kurią sueina terminas pateikti prašomo (-ų) dokumento (-ų) kopiją (-as), o pretendentas prašomų dokumentų kopijų nepateikia, per VATIS informuoja pretendentą nurodydama tokio sprendimo priežastis.</text:span></text:p>
      <text:p text:style-name="P418"><text:span text:style-name="T419">31</text:span><text:span text:style-name="T420">. Jeigu Aprašo 26 punkte nurodytus dokumentus<text:s/></text:span><text:span text:style-name="T421">ir informaciją yra pateikęs (-ę) buvęs (-ę) valstybės tarnautojas (-ai), turintis (-ys) teisę atkurti statusą, atitinkantis (-ys) Reikalavimus, Agentūra ar įstaiga, organizuojanti konkursą, konkurso procedūras sustabdo, o įstaiga per 10 darbo dienų nuo įst</text:span><text:span text:style-name="T422">aigos informavimo apie konkurso sustabdymą, jeigu įstaigos prašymu konkursą į karjeros valstybės tarnautojo pareigas organizuoja Agentūra, ar konkurso sustabdymo dienos patikrina buvusio (-ių) valstybės tarnautojo (-ų) gebėjimus atlikti pareigybės, į kurią</text:span><text:span text:style-name="T423"><text:s/>pretenduoja, aprašyme nustatytas funkcijas<text:s/></text:span><text:span text:style-name="T424">mutatis mutandis</text:span><text:span text:style-name="T425"><text:s/>Aprašo VIII skyriuje nustatyta tvarka, išskyrus Aprašo 61 ir 67 punktų taikymą dėl buvusio (-ių) valstybės tarnautojo (-jų) vertinimo balais, – Aprašo 37 punkte nurodytas (-i) asmuo (-ys), tikrin</text:span><text:span text:style-name="T426">antis (-ys) pretendento gebėjimus atlikti pareigybės aprašyme nustatytas funkcijas, priima motyvuotą sprendimą dėl buvusio (-ių) valstybės tarnautojo (-jų) tinkamumo (netinkamumo) eiti šias valstybės tarnautojo pareigas ir per 5 darbo dienas nuo gebėjimų a</text:span><text:span text:style-name="T427">tlikti pareigybės, į kurią pretenduoja, aprašyme nustatytas funkcijas patikrinimo dienos raštu informuoja Agentūrą apie šio patikrinimo rezultatus, jeigu konkursą organizuoja Agentūra. Konkurso procedūros sustabdomos pasibaigus Aprašo 27 punkte nustatytam<text:s/></text:span><text:span text:style-name="T428">dokumentų pateikimo terminui ir apie konkurso sustabdymą per 5 darbo dienas nuo dokumentų pateikimo termino pabaigos Agentūra ar įstaiga, organizuojanti konkursą, per VATIS informuoja dokumentus pateikusius pretendentus, o Agentūra elektroniniu paštu – kon</text:span><text:span text:style-name="T429">kursą inicijavusią įstaigą, jeigu įstaigos prašymu konkursą į karjeros valstybės tarnautojo pareigas organizuoja Agentūra.</text:span></text:p>
      <text:p text:style-name="P430">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per 2 darbo dienas nuo pranešimo iš įstaigos apie buvusio valstybės tarnautojo gebėjimų atlikti<text:s/>pareigybės aprašyme nustatytas funkcijas patikrinimo rezultatus gavimo dienos, o įstaiga, organizuojanti konkursą, per 2 darbo dienas nuo buvusio valstybės tarnautojo gebėjimų atlikti pareigybės aprašyme nustatytas funkcijas patikrinimo dienos atnaujina konkurso procedūras ir apie tai per VATIS informuoja dokumentus pateikusius pretendentus.<text:s/></text:p>
      <text:p text:style-name="P431"><text:span text:style-name="T432">Buvęs valstybės tarnautojas turi teisę atkurti statusą į kitas lygiavertes ar žemesnes valstybės tarnautojo pareigas arba dalyvauti konkurse ar atrankoje į valstybės<text:s/></text:span><text:span text:style-name="T433">tarnautojo pareigas.</text:span></text:p>
      <text:p text:style-name="P434"><text:span text:style-name="T435">32</text:span><text:span text:style-name="T436">. Jeigu Aprašo 26 punkte nurodytus dokumentus ir informaciją per Valstybės tarnybos įstatymo 33 straipsnio 4 dalyje nustatytą terminą yra pateikęs asmuo, kurio kadencija pasibaigusi, atitinkantis Reikalavimus, Agentūra, jeigu įst</text:span><text:span text:style-name="T437">aigos prašymu konkursą į karjeros valstybės tarnautojo pareigas organizuoja Agentūra, ar įstaiga konkurso procedūras sustabdo, o įstaiga per 10 darbo dienų nuo įstaigos informavimo apie konkurso sustabdymą, jeigu įstaigos prašymu konkursą į karjeros valsty</text:span><text:span text:style-name="T438">bės tarnautojo pareigas organizuoja Agentūra, ar konkurso sustabdymo dienos patikrina asmens, kurio kadencija pasibaigusi, gebėjimus atlikti pareigybės, į kurią pretenduoja, aprašyme nustatytas funkcijas<text:s/></text:span><text:span text:style-name="T439">mutatis mutandis</text:span><text:span text:style-name="T440"><text:s/>Aprašo VIII skyriuje nustatyta tvar</text:span><text:span text:style-name="T441">ka, išskyrus Aprašo 61 ir 67 punktų taikymą dėl asmens, kurio kadencija pasibaigusi, vertinimo balais, – Aprašo 37 punkte nurodytas (-i) asmuo (-ys), tikrinantis (-ys) pretendento gebėjimus atlikti pareigybės aprašyme nustatytas funkcijas, priima motyvuotą</text:span><text:span text:style-name="T442"><text:s/>sprendimą dėl asmens, kurio kadencija pasibaigusi, tinkamumo (netinkamumo) eiti šias valstybės tarnautojo pareigas ir per 5 darbo dienas nuo gebėjimų atlikti pareigybės, į kurią pretenduoja, aprašyme nustatytas funkcijas patikrinimo dienos raštu informuoj</text:span><text:span text:style-name="T443">a Agentūrą, jeigu įstaigos prašymu konkursą į karjeros valstybės tarnautojo pareigas organizuoja Agentūra, apie šio patikrinimo rezultatus. Konkurso procedūros sustabdomos pasibaigus Aprašo 27 punkte nustatytam dokumentų pateikimo terminui ir apie konkurso</text:span><text:span text:style-name="T444"><text:s/>sustabdymą per 5 darbo dienas nuo dokumentų pateikimo termino pabaigos Agentūra, jeigu įstaigos prašymu konkursą į karjeros valstybės tarnautojo pareigas organizuoja Agentūra, ar įstaiga, organizuojanti konkursą, per VATIS informuoja dokumentus pateikusiu</text:span><text:span text:style-name="T445">s pretendentus, o Agentūra elektroniniu paštu – konkursą inicijavusią įstaigą, jeigu įstaigos prašymu konkursą į karjeros valstybės tarnautojo pareigas organizuoja Agentūra.</text:span></text:p>
      <text:p text:style-name="P446"><text:span text:style-name="T447">Jeigu, įstaigai patikrinus asmens, kurio kadencija pasibaigusi, gebėjimus atlikti<text:s/></text:span><text:span text:style-name="T448">pareigybės aprašyme nustatytas funkcijas, šis asmuo nepriimamas į karjeros valstybės tarnautojo pareigas, Agentūra, jeigu įstaigos prašymu konkursą į karjeros valstybės tarnautojo pareigas organizuoja Agentūra, per 2 darbo dienas nuo pranešimo iš įstaigos<text:s/></text:span><text:span text:style-name="T449">apie asmens, kurio kadencija pasibaigusi, gebėjimų atlikti pareigybės aprašyme</text:span><text:span text:style-name="T450"><text:s/></text:span><text:span text:style-name="T451">nustatytas funkcijas patikrinimo rezultatus gavimo dienos ar įstaiga per 2 darbo dienas nuo asmens, kurio kadencija pasibaigusi, gebėjimų atlikti pareigybės aprašyme nustatytas<text:s/></text:span><text:span text:style-name="T452">funkcijas patikrinimo dienos atnaujina konkurso procedūras ir apie tai per VATIS informuoja dokumentus pateikusius pretendentus.</text:span></text:p>
      <text:p text:style-name="P453"><text:span text:style-name="T454">Asmuo, kurio kadencija pasibaigusi, gali be konkurso užimti kitas lygiavertes ar žemesnes valstybės tarnautojo pareigas arba da</text:span><text:span text:style-name="T455">lyvauti konkurse ar atrankoje į valstybės tarnautojo pareigas.<text:s/></text:span></text:p>
      <text:p text:style-name="P456"><text:span text:style-name="T457">33</text:span><text:span text:style-name="T458">. Jeigu konkurse į įstaigos vadovo pareigas yra ne mažiau kaip 20 pretendentų, atitikusių Reikalavimus, ir be privalomo pirminio pretendentų vertinimo kriterijaus (-ų), susijusio su komp</text:span><text:span text:style-name="T459">leksinio vertinimo rezultatu, nustatytas (-i) <text:s/>pirminio pretendentų vertinimo kriterijus (-ai) pagal pretendentų kvalifikacijos ir darbo patirties vertinimo kriterijų (-us), konkurso į įstaigos vadovo pareigas pirmininko paskirti (-as) komisijos nariai (-y</text:span><text:span text:style-name="T460">s) per 7 darbo dienas nuo Aprašo 28–30 punktuose nurodytų veiksmų atlikimo, atlieka pirminį pretendentų vertinimą pagal nustatytą (-us) pirminio pretendentų kvalifikacijos ir darbo patirties vertinimo kriterijų (-us) ir jo (jų) balus ir apskaičiuoja rezult</text:span><text:span text:style-name="T461">atus. Konkurso į įstaigos vadovo pareigas pirmininko paskirti (-as) komisijos nariai (-ys), atlikę pirminį pretendentų vertinimą pagal apskaičiuotus rezultatus, konkurso į įstaigos vadovo pareigas komisijai pateikia geriausiai įvertintų ir atrinktų pretend</text:span><text:span text:style-name="T462">entų sąrašą. Konkurso į įstaigos vadovo pareigas komisijai patvirtinus geriausiai įvertintų ir atrinktų pretendentų sąrašą, atrinkti pretendentai kviečiami dalyvauti kompleksiniame vertinime Agentūroje, o neatrinkti pretendentai ne vėliau kaip per 5 darbo<text:s/></text:span><text:span text:style-name="T463">dienas per VATIS informuojami apie tai, kad nepraėjo pirminio pretendentų vertinimo pagal pretendentų kvalifikacijos ir darbo patirties vertinimo kriterijų (-us), ir nurodomos priežastys.</text:span></text:p>
      <text:p text:style-name="P464">Pretendentų pirminio vertinimo pagal pretendentų kvalifikacijos ir darbo patirties vertinimo kriterijai, vertinimo eiga ir rezultatai įforminami protokolu.<text:s/></text:p>
      <text:p text:style-name="P465">Pirminį pretendentų vertinimą gali atlikti ir Lietuvos Respublikos viešųjų pirkimų įstatymo nustatyta tvarka atrinktas paslaugų teikėjas.<text:s/></text:p>
      <text:p text:style-name="P466"/>
      <text:p text:style-name="P467"><text:span text:style-name="T468">VI</text:span><text:span text:style-name="T469"><text:s/>SKYRIUS</text:span></text:p>
      <text:p text:style-name="P470"><text:span text:style-name="T471">KONKURSO K</text:span><text:span text:style-name="T472">OMISIJA, KONKURSE STEBĖTOJŲ TEISĖMIS DALYVAUJANTYS ASMENYS, ASMUO (-YS), ATLIEKANTIS (-YS) GEBĖJIMŲ ATLIKTI PAREIGYBĖS APRAŠYME NUSTATYTAS FUNKCIJAS TIKRINIMĄ<text:s/></text:span></text:p>
      <text:p text:style-name="P473"/>
      <text:p text:style-name="P474"><text:span text:style-name="T475">34</text:span><text:span text:style-name="T476">. Agentūros direktorius ar jo įgaliotas Agentūros valstybės tarnautojas sudaro konkurso į</text:span><text:span text:style-name="T477"><text:s/>įstaigos vadovo pareigas ir konkurso, jeigu įstaigos prašymu konkursą į karjeros valstybės tarnautojo pareigas organizuoja Agentūra, komisijas. Įstaigos konkursų į karjeros valstybės tarnautojo pareigas komisijas</text:span><text:span text:style-name="T478"><text:s/></text:span><text:span text:style-name="T479">sudaro valstybės tarnautoją į pareigas pri</text:span><text:span text:style-name="T480">imantis asmuo ar jo įgaliotas valstybės tarnautojas, o jeigu valstybės tarnautoją į pareigas priimantis asmuo yra kolegiali valstybės ar savivaldybės institucija, – šios institucijos vadovas arba savivaldybės meras ar jo įgaliotas valstybės tarnautojas. Ko</text:span><text:span text:style-name="T481">nkurso į įstaigos vadovo pareigas ir konkurso, jeigu įstaigos prašymu konkursą į karjeros valstybės tarnautojo pareigas organizuoja Agentūra, komisijos pirmininku skiriamas Agentūros atstovas. Konkurso komisijos pirmininkas organizuoja komisijos darbą. Kon</text:span><text:span text:style-name="T482">kurso į įstaigos vadovo pareigas komisija sudaroma ne vėliau kaip iki konkurso paskelbimo dienos.<text:s/></text:span></text:p>
      <text:p text:style-name="P483"><text:span text:style-name="T484">35</text:span><text:span text:style-name="T485">. Konkurso į karjeros valstybės tarnautojo pareigas komisija sudaroma iš ne mažiau kaip 3 narių. Įstaigos prašymu ar savo iniciatyva Agentūra gali dele</text:span><text:span text:style-name="T486">guoti atstovą į konkurso į karjeros valstybės tarnautojo pareigas (išskyrus konkursus į karjeros valstybės tarnautojo pareigas, kuriuos įstaigos prašymu organizuoja Agentūra) komisiją komisijos nario teisėmis. Įstaiga prašymą dėl Agentūros atstovo delegavi</text:span><text:span text:style-name="T487">mo į konkurso komisiją Agentūrai turi pateikti ne vėliau kaip prieš 5 darbo dienas iki konkurso į karjeros valstybės tarnautojo pareigas paskelbimo dienos.<text:s/></text:span></text:p>
      <text:p text:style-name="P488">Kai priimama į savivaldybės administracijos valstybės tarnautojo, atsakingo už Lietuvos Respublikos<text:s/>mobilizacijos ir priimančiosios šalies paramos įstatymo 10 straipsnio 1 dalyje nustatytų funkcijų atlikimą, pareigas, į komisiją skiriamas Mobilizacijos ir pilietinio pasipriešinimo departamento prie Krašto apsaugos ministerijos atstovas.</text:p>
      <text:p text:style-name="P489"><text:span text:style-name="T490">Kai priimama į A</text:span><text:span text:style-name="T491">gentūros karjeros valstybės tarnautojo pareigas, konkurso komisija sudaroma<text:s/></text:span><text:span text:style-name="T492">inter alia</text:span><text:span text:style-name="T493"><text:s/>vadovaujantis šio punkto pirmosios pastraipos ir Aprašo 34 punkto nuostatomis.</text:span></text:p>
      <text:p text:style-name="P494"><text:span text:style-name="T495">36</text:span><text:span text:style-name="T496">. Konkurso į įstaigos vadovo pareigas komisija sudaroma iš ne mažiau kaip 5 narių. K</text:span><text:span text:style-name="T497">onkurso į įstaigos vadovo pareigas komisijos narių daugumą turi sudaryti ne įstaigos, kuri inicijavo konkursą į įstaigos vadovo pareigas, atstovai. Konkurso į įstaigos vadovo pareigas komisijos nariais gali būti skiriami biudžetinių, viešųjų įstaigų, kurių</text:span><text:span text:style-name="T498"><text:s/>savininkė ar dalininkė yra valstybė ar savivaldybė, valstybės ir savivaldybių valdomų įmonių ir įstaigų atstovai, buvę įstaigų vadovai, taip pat kiti ekspertai,<text:s/></text:span><text:span text:style-name="T499">atrinkti Lietuvos Respublikos viešųjų<text:s/></text:span><text:span text:style-name="T500">pirkim</text:span><text:span text:style-name="T501">ų įstatymo nustatyta tvarka.</text:span></text:p>
      <text:p text:style-name="P502"><text:span text:style-name="T503">Konkurso į Agentūros<text:s/></text:span><text:span text:style-name="T504">direktoriaus pareigas komisija sudaroma iš ne mažiau kaip 5 narių: du į pareigas priimančio asmens atstovai (vienas iš jų skiriamas komisijos pirmininku), Vidaus reikalų ministerijos atstovas ir Socialinės apsaugos ir darbo ministerijos atstovas, taip pat<text:s/></text:span><text:span text:style-name="T505">biudžetinių, viešųjų įstaigų, kurių savininkė ar dalininkė yra valstybė ar savivaldybė, valstybės ir savivaldybių valdomų įmonių ir įstaigų atstovai, taip pat kiti ekspertai,</text:span><text:span text:style-name="T506"><text:s/></text:span><text:span text:style-name="T507">atrinkti Lietuvos Respublikos viešųjų pirkimų įstatymo nustatyta tvarka.</text:span></text:p>
      <text:p text:style-name="P508"><text:span text:style-name="T509">37</text:span><text:span text:style-name="T510">.<text:s/></text:span><text:span text:style-name="T511">Atrankos, statuso atkūrimo ir asmens, kurio kadencija pasibaigusi, gebėjimų atlikti pareigybės aprašyme nustatytas funkcijas tikrinimą atlieka į pareigas priimantis asmuo ir (ar) jo įgaliotas (-i) asmuo (-ys) (tiesioginis būsimo valstybės tarnautojo vadova</text:span><text:span text:style-name="T512">s ir (ar) kitas asmuo).<text:s/></text:span></text:p>
      <text:p text:style-name="P513"><text:span text:style-name="T514">38</text:span><text:span text:style-name="T515">. Kai tik paaiškėja, kad komisijos narys ar asmuo, atliekantis gebėjimų atlikti pareigybės aprašyme nustatytas funkcijas tikrinimą, yra pretendento tėvas, motina (įtėvis, įmotė), vaikas (įvaikis), brolis (įbrolis), sesuo (įse</text:span><text:span text:style-name="T516">serė), senelis, senelė, vaikaitis, sutuoktinis, sugyventinis ar partneris (kai partnerystė įregistruota įstatymų nustatyta tvarka), artimas giminaitis ar asmuo, susijęs svainystės ryšiais, arba yra kitokių aplinkybių, kurios kelia abejonių dėl komisijos na</text:span><text:span text:style-name="T517">rio ar asmens, atliekančio gebėjimų atlikti pareigybės aprašyme nustatytas funkcijas tikrinimą, nešališkumo, komisijos narys ar asmuo, atliekantis gebėjimų atlikti pareigybės aprašyme nustatytas funkcijas tikrinimą, turi nedelsdamas nusišalinti.</text:span></text:p>
      <text:p text:style-name="P518"><text:span text:style-name="T519">Komisijos<text:s/></text:span><text:span text:style-name="T520">nariu ar asmeniu, atliekančiu gebėjimų atlikti pareigybės aprašyme nustatytas funkcijas tikrinimą, negali būti skiriamas valstybės politikas, išskyrus tuos atvejus, kai valstybės politikas yra tiesioginis būsimo valstybės tarnautojo vadovas.</text:span></text:p>
      <text:p text:style-name="P521"><text:span text:style-name="T522">39</text:span><text:span text:style-name="T523">. Komisi</text:span><text:span text:style-name="T524">jos sekretoriumi gali būti skiriamas komisijos narys arba kitas asmuo.</text:span></text:p>
      <text:p text:style-name="P525"><text:span text:style-name="T526">40</text:span><text:span text:style-name="T527">. Vertinant pretendentus konkurso komisijoje, stebėtojo teisėmis gali dalyvauti įstaigoje, į kurią priimamas valstybės tarnautojas, veikiančios profesinės sąjungos (ne daugiau kai</text:span><text:span text:style-name="T528">p 2 atstovai), darbo tarybos ir kiti Lietuvos Respublikoje įregistruoto viešojo juridinio asmens, išskyrus valstybės ar savivaldybės institucijas ar įstaigas, įgalioti atstovai (toliau – stebėtojai). Vertinant pretendentus konkurso komisijoje gali dalyvaut</text:span><text:span text:style-name="T529">i ne daugiau kaip 5 stebėtojai. Prašymą stebėtojo teisėmis dalyvauti, vertinant pretendentus konkurso komisijoje, stebėtojai ne vėliau kaip prieš 2 darbo dienas iki pretendentų vertinimo konkurso komisijoje pradžios elektroniniu paštu pateikia Agentūrai ar</text:span><text:span text:style-name="T530"><text:s/>įstaigai, organizuojančiai konkursą, nurodydami stebėtojo vardą ir pavardę. Jeigu prašymą dalyvauti vertinant pretendentus konkurso komisijoje pateikia daugiau negu 5 stebėtojai, stebėtojų pirmenybė nustatoma pagal prašymo stebėtojo teisėmis dalyvauti ver</text:span><text:span text:style-name="T531">tinant pretendentus konkurso komisijoje pateikimo Agentūrai ar įstaigai, organizuojančiai konkursą, laiką.</text:span></text:p>
      <text:p text:style-name="P532"><text:span text:style-name="T533">41</text:span><text:span text:style-name="T534">. Stebėtojams apie pretendentų vertinimo datą, laiką ir vietą Agentūra ar įstaiga, organizuojanti konkursą, praneša elektroniniu paštu ne vėlia</text:span><text:span text:style-name="T535">u kaip prieš vieną darbo dieną iki pretendentų vertinimo konkurso komisijoje pradžios. Aprašo 40 punkte nustatytų reikalavimų neatitinkantiems stebėtojams, kuriems neleidžiama stebėti pretendentų vertinimo konkurso komisijoje, apie tai elektroniniu paštu p</text:span><text:span text:style-name="T536">ranešama ne vėliau kaip likus vienai darbo dienai iki pretendentų vertinimo konkurso komisijoje pradžios.</text:span></text:p>
      <text:p text:style-name="P537"><text:span text:style-name="T538">42</text:span><text:span text:style-name="T539">. Vertinant pretendentus konkurso komisijoje dalyvausiantys stebėtojai konkurso komisijos sekretoriui prieš pretendentų vertinimą privalo<text:s/></text:span><text:span text:style-name="T540">parodyti galiojantį asmens tapatybę patvirtinantį dokumentą. Stebėtojai turi užtikrinti konkurso komisijoje vertinamiems pretendentams teikiamų klausimų ir užduočių konfidencialumą bei neatskleisti asmens duomenų paslapties.</text:span></text:p>
      <text:p text:style-name="P541"><text:span text:style-name="T542">43</text:span><text:span text:style-name="T543">. Stebėtojams vertinimo m</text:span><text:span text:style-name="T544">etu draudžiama daryti garso ar vaizdo įrašus, naudoti kitas technines priemones. Šias technines priemones naudojantiems ar konkurso komisijos darbui trukdantiems stebėtojams konkurso komisijos sprendimu gali būti nebeleidžiama stebėti pretendentų vertinimo</text:span><text:span text:style-name="T545"><text:s/>konkurso komisijoje ir apie tai pažymima šios komisijos posėdžio protokole. Stebėtojai, kuriems neleidžiama stebėti pretendentų vertinimo konkurso komisijoje, šios komisijos akivaizdoje turi sunaikinti konkurso metu techninėmis priemonėmis užfiksuotą info</text:span><text:span text:style-name="T546">rmaciją, jeigu jie ją užfiksavo techninėmis priemonėmis.</text:span></text:p>
      <text:p text:style-name="P547"><text:span text:style-name="T548">44</text:span><text:span text:style-name="T549">. Aprašo 40–43 punktų nuostatos taikomos ir atrankai. Komisijos nariai ir gebėjimų atlikti pareigybės aprašyme nustatytas funkcijas tikrinimą atliekantys asmenys privalo užtikrinti parengtų kla</text:span><text:span text:style-name="T550">usimų ir užduočių konfidencialumą.</text:span></text:p>
      <text:p text:style-name="P551"/>
      <text:p text:style-name="P552"><text:span text:style-name="T553">VII</text:span><text:span text:style-name="T554"><text:s/>SKYRIUS</text:span></text:p>
      <text:p text:style-name="P555"><text:span text:style-name="T556">PRETENDENTŲ Į ĮSTAIGOS VADOVO, PRIIMAMO KONKURSO BŪDU, PAREIGAS VERTINIMAS AGENTŪROJE</text:span></text:p>
      <text:p text:style-name="P557"/>
      <text:p text:style-name="P558"><text:span text:style-name="T559">45</text:span><text:span text:style-name="T560">. Pretendento tinkamumas eiti įstaigos vadovo pareigas suprantamas kaip gebėjimas vadovauti įstaigai, pagrįst</text:span><text:span text:style-name="T561">as įgytų žinių, gebėjimų ir nuostatų visuma, t. y. bendrosiomis, vadybinėmis ir lyderystės kompetencijomis.</text:span></text:p>
      <text:p text:style-name="P562">Kompleksinio vertinimo tikslas – įvertinti pretendentų į įstaigos vadovo pareigas bendrąsias, vadybines ir lyderystės kompetencijas ir jų raišką, taikant skirtingus vertinimo metodus ir standartizuotas vertinimo procedūras.<text:s/></text:p>
      <text:p text:style-name="P563"><text:span text:style-name="T564">Kompleksinio vertinimo metu pagal standartizuotas procedūras vertinama pretendento žodžiu ir (ar) raštu pateikta informacija, pademonstruotas elgesys, atliekant kompleksinio verti</text:span><text:span text:style-name="T565">nimo užduotis. Apibendrinus pretendento atliktą kompleksinį vertinimą, nustatomas kiekvieno asmens turimų bendrųjų, vadybinių ir lyderystės kompetencijų, reikalingų vadovauti įstaigai, raiškos lygis: silpnas – kompetencijos išreikštumas žemesnis nei viduti</text:span><text:span text:style-name="T566">nis, t. y. pretendento pateikti atsakymai įvertinti kaip nepagrindžiantys ar nepakankamai pagrindžiantys vertinamą kompetenciją; vidutinis – kompetencijos išreikštumas vidutinis, t. y. pretendento pateikti atsakymai įvertinti kaip pakankamai pagrindžiantys</text:span><text:span text:style-name="T567"><text:s/>vertinamą kompetenciją; aukštas – kompetencijos išreikštumas aukštesnis nei vidutinis, t. y. pretendento pateikti atsakymai įvertinti kaip gerai pagrindžiantys vertinamą kompetenciją. Kompleksinio vertinimo išvadoje pateikiamas pretendento turimų bendrųjų</text:span><text:span text:style-name="T568">, vadybinių ir lyderystės kompetencijų, reikalingų vadovauti įstaigai, raiškos profilis, jų įvertinimo pagrindimas.<text:s/></text:span></text:p>
      <text:p text:style-name="P569"><text:span text:style-name="T570">46</text:span><text:span text:style-name="T571">. Kompleksinį vertinimą gali atlikti Agentūros atsakingi darbuotojai arba Viešųjų pirkimų įstatymo nustatyta tvarka atrinktas paslaug</text:span><text:span text:style-name="T572">ų teikėjas.<text:s/></text:span></text:p>
      <text:p text:style-name="P573"><text:span text:style-name="T574">Pretendentų į įstaigos vadovo pareigas, kurie eina arba per pastaruosius vienerius metus iki kompleksinio vertinimo dienos ėjo pareigas Agentūroje, kompleksinį vertinimą Agentūroje atlieka Viešųjų pirkimų įstatymo nustatyta tvarka atrinktas pa</text:span><text:span text:style-name="T575">slaugų teikėjas.</text:span></text:p>
      <text:p text:style-name="P576"><text:span text:style-name="T577">47</text:span><text:span text:style-name="T578">. Kompleksinio vertinimo užduotys viešai neskelbiamos. Kompleksinio vertinimo tvarką nustato Agentūros direktorius.<text:s/></text:span></text:p>
      <text:p text:style-name="P579"><text:span text:style-name="T580">48</text:span><text:span text:style-name="T581">. Pretendentai į įstaigos vadovo pareigas per 15</text:span><text:span text:style-name="T582"><text:s/></text:span><text:span text:style-name="T583">darbo dienų nuo Agentūros pranešimo, kad jie atitinka Reikalavimus ir praėjo pirminį pretendentų vertinimą pagal nustatytą (-us) pirminio pretendentų kvalifikacijos ir darbo patirties vertinimo kriterijų (-us), nesusijusius su kompleksinio vertinimo rezult</text:span><text:span text:style-name="T584">atais, jeigu šis vertinimas taikytas, gavimo dienos turi dalyvauti kompleksiniame vertinime pagal Agentūros VATIS skelbiamą grafiką. Esant objektyvių priežasčių, Agentūros direktoriaus sprendimu šis terminas gali būti pratęstas dar iki 5 darbo dienų.<text:s/></text:span></text:p>
      <text:p text:style-name="P585"><text:span text:style-name="T586">49</text:span><text:span text:style-name="T587">. Pretendento į įstaigos vadovo pareigas kompleksinio vertinimo išvada galioja 3 metus. Pakartotinį pretendento į įstaigos vadovo pareigas kompleksinį vertinimą galima atlikti ne anksčiau nei po šešių mėnesių nuo ankstesnio kompleksinio vertinimo pabaigo</text:span><text:span text:style-name="T588">s. Atlikus pakartotinį kompleksinį vertinimą, galioja paskutinio atlikto kompleksinio vertinimo išvada. Kompleksinio vertinimo išvadą Agentūra per 5 darbo dienas nuo kompleksinio vertinimo pabaigos per VATIS ar elektroniniu paštu pateikia kompleksiniame ve</text:span><text:span text:style-name="T589">rtinime dalyvavusiam pretendentui į įstaigos vadovo pareigas.<text:s/></text:span></text:p>
      <text:p text:style-name="P590"><text:span text:style-name="T591">50</text:span><text:span text:style-name="T592">. Konkurso į įstaigos vadovo pareigas komisijos pirmininko paskirti (-as) nariai (-ys) ne vėliau kaip per 5 darbo dienas nuo Aprašo 48–49 punktuose nurodytų veiksmų atlikimo atlieka pirmi</text:span><text:span text:style-name="T593">nį pretendentų vertinimą pagal nustatytą (-us) privalomą (-us) pirminio pretendentų vertinimo kriterijų (-us) ir jo (jų) balus, susijusį (-ius) su kompleksinio vertinimo rezultatais, ir apskaičiuoja pirminio pretendentų vertinimo rezultatus. Konkurso į įst</text:span><text:span text:style-name="T594">aigos vadovo pareigas komisijos pirmininko paskirti (-as) nariai (-ys), atlikę pirminį pretendentų vertinimą, vadovaudamiesi pirminio pretendentų vertinimo kriterijumi (-ais), susijusiu (-iais) su kompleksinio vertinimo rezultatais, geriausiai įvertintų ir</text:span><text:span text:style-name="T595"><text:s/>atrinktų pretendentų į įstaigos vadovo pareigas sąrašą pateikia konkurso į įstaigos vadovo pareigas komisijai. Pretendentų pirminio vertinimo kriterijai pagal nustatyta (-us) privalomą (-us) pirminio pretendentų vertinimo kriterijų (-us), susijusį (-ius)<text:s/></text:span><text:span text:style-name="T596">su kompleksinio vertinimo rezultatais, vertinimo eiga ir rezultatai įforminami protokolu.</text:span></text:p>
      <text:p text:style-name="P597">Konkurso į įstaigos vadovo pareigas komisijai patvirtinus atrinktų pretendentų į įstaigos vadovo pareigas sąrašą, atrinkti pretendentai kviečiami dalyvauti pretendentų vertinime konkurso komisijoje įstaigos vadovo pareigoms užimti, o neatrinkti pretendentai ne vėliau kaip per 5 darbo dienas per VATIS informuojami apie tai, kad nepraėjo pirminio pretendentų vertinimo, ir nurodomos priežastys.</text:p>
      <text:p text:style-name="P598"/>
      <text:p text:style-name="P599"><text:span text:style-name="T600">VIII</text:span><text:span text:style-name="T601"><text:s/>SKYRIUS</text:span></text:p>
      <text:p text:style-name="P602"><text:span text:style-name="T603">PRETEND</text:span><text:span text:style-name="T604">ENTŲ VERTINIMAS KOMISIJOJE IR GEBĖJIMŲ ATLIKTI PAREIGYBĖS APRAŠYME NUSTATYTAS FUNKCIJAS TIKRINIMAS</text:span></text:p>
      <text:p text:style-name="P605"/>
      <text:p text:style-name="P606"><text:span text:style-name="T607">51</text:span><text:span text:style-name="T608">. Valstybės tarnautojo pareigoms eiti reikalingos (-ų) užsienio kalbos (-ų) mokėjimas turi būti patikrintas iki pretendentų vertinimo komisijoje ar ge</text:span><text:span text:style-name="T609">bėjimų atlikti pareigybės aprašyme nustatytas funkcijas tikrinimo pradžios. Užsienio kalbos mokėjimo tikrinimo tvarką nustato Viešojo valdymo agentūros direktorius.</text:span></text:p>
      <text:p text:style-name="P610"><text:span text:style-name="T611">52</text:span><text:span text:style-name="T612">. Pretendentų vertinimo komisijoje kriterijai yra kompetencijos ir gebėjimai, kurių r</text:span><text:span text:style-name="T613">eikia pareigybės aprašyme nustatytoms funkcijoms tinkamai atlikti, ir tinkamumas eiti valstybės tarnautojo pareigas.</text:span></text:p>
      <text:p text:style-name="P614"><text:span text:style-name="T615">53</text:span><text:span text:style-name="T616">. Apie pretendentų vertinimo komisijoje ar gebėjimų atlikti pareigybės aprašyme nustatytas funkcijas tikrinimo datą, laiką, vietą ir eigą, informaciją apie pretendentų vertinimo komisijoje ar gebėjimų atlikti pareigybės aprašyme nustatytas funkcijas tikrin</text:span><text:span text:style-name="T617">imo metu taikytinus vertinimo kriterijus ir metodus, rezultatų nustatymo būdą, prašymo atsiėmimą, nusprendus nedalyvauti pretendentų vertinime komisijoje ar gebėjimų atlikti pareigybės aprašyme nustatytas funkcijas tikrinime, Agentūra ar įstaiga, organizuo</text:span><text:span text:style-name="T618">janti konkursą ar atranką, praneša pretendentams per VATIS ne vėliau kaip prieš 3 darbo dienas iki pretendentų vertinimo komisijoje ar gebėjimų atlikti pareigybės aprašyme nustatytas funkcijas tikrinimo pradžios.<text:s/></text:span></text:p>
      <text:p text:style-name="P619"><text:span text:style-name="T620">54</text:span><text:span text:style-name="T621">. Pretendentai, nusprendę nedalyvaut</text:span><text:span text:style-name="T622">i pretendentų vertinime komisijoje ar gebėjimų atlikti pareigybės aprašyme nustatytas funkcijas tikrinime, turi atsiimti prašymą VATIS iki pretendentų vertinimo komisijoje ar gebėjimų atlikti pareigybės aprašyme nustatytas funkcijas tikrinimo pradžios. Jei</text:span><text:span text:style-name="T623">gu pretendentas neturi galimybės atsiimti prašymo VATIS, apie nedalyvavimą pretendentų vertinime komisijoje ar gebėjimų atlikti pareigybės aprašyme nustatytas funkcijas tikrinime jis turi informuoti Agentūros ar įstaigos, organizuojančios konkursą ar atran</text:span><text:span text:style-name="T624">ką, atsakingus asmenis (elektroniniu paštu ar kitu Agentūros ar įstaigos pasirinktu būdu).<text:s/></text:span></text:p>
      <text:p text:style-name="P625"><text:span text:style-name="T626">55</text:span><text:span text:style-name="T627">. Pretendentas gali dalyvauti pretendentų vertinime komisijoje ar gebėjimų atlikti pareigybės aprašyme nustatytas funkcijas tikrinime, jeigu atitinka Reikalav</text:span><text:span text:style-name="T628">imus, juos įvertinus Aprašo V skyriuje nustatyta tvarka, o asmenys, pretenduojantys į įstaigos vadovo pareigas, jeigu buvo atrinkti per pirminį pretendentų vertinimą pagal pretendentų kvalifikacijos ir darbo patirties vertinimo kriterijų (-us), jeigu jis b</text:span><text:span text:style-name="T629">uvo atliekamas, ir praėję privalomą pirminį pretendentų vertinimą, susijusį su kompleksinio vertinimo rezultatais.<text:s/></text:span></text:p>
      <text:p text:style-name="P630"><text:span text:style-name="T631">56</text:span><text:span text:style-name="T632">. Pretendentų vertinimo komisijoje ar gebėjimų atlikti pareigybės aprašyme nustatytas funkcijas tikrinimo eiga ir rezultatai įforminam</text:span><text:span text:style-name="T633">i protokolu, kurį pasirašo komisijos pirmininkas ar gebėjimus atlikti pareigybės aprašyme nustatytas funkcijas tikrinantis (-ys) asmuo (-ys).</text:span></text:p>
      <text:p text:style-name="P634"><text:span text:style-name="T635">57</text:span><text:span text:style-name="T636">. Pretendentai, dalyvaujantys pretendentų vertinime komisijoje ar gebėjimų atlikti pareigybės aprašyme nusta</text:span><text:span text:style-name="T637">tytas funkcijas tikrinime, privalo komisijos sekretoriui ar Aprašo 37 punkte nurodytam asmeniui, tikrinančiam pretendento gebėjimus atlikti pareigybės aprašyme nustatytas funkcijas, parodyti galiojantį asmens tapatybę patvirtinantį dokumentą prieš pradedan</text:span><text:span text:style-name="T638">t jų vertinimą komisijoje ar gebėjimų atlikti pareigybės aprašyme nustatytas funkcijas tikrinimą.<text:s/></text:span></text:p>
      <text:p text:style-name="P639"><text:span text:style-name="T640">58</text:span><text:span text:style-name="T641">. Pretendentų vertinimas komisijoje ar gebėjimų atlikti pareigybės aprašyme nustatytas funkcijas tikrinimas pradedamas pretendentams praneštu laiku ir<text:s/></text:span><text:span text:style-name="T642">vietoje.</text:span></text:p>
      <text:p text:style-name="P643"><text:span text:style-name="T644">59</text:span><text:span text:style-name="T645">. Komisijai ar Aprašo 37 punkte nurodytam (-iems) asmeniui (-ims), tikrinančiam (-iems) pretendento gebėjimus atlikti pareigybės aprašyme nustatytas funkcijas, nusprendus pretendentus vertinti per kelis etapus, į vėlesnius pretendentų vertin</text:span><text:span text:style-name="T646">imo etapus kviečiami komisijos ar Aprašo 37 punkte nurodyto (-ų) asmens (-ų), tikrinančio (-ių) pretendento gebėjimus atlikti pareigybės aprašyme nustatytas funkcijas, atrinkti pretendentai.</text:span></text:p>
      <text:p text:style-name="P647"><text:span text:style-name="T648">60</text:span><text:span text:style-name="T649">. Pretendentų vertinimui komisijoje ar gebėjimų atlikti par</text:span><text:span text:style-name="T650">eigybės aprašyme nustatytas funkcijas tikrinimui taikomas vienas ar keli vertinimo metodai:</text:span></text:p>
      <text:p text:style-name="P651"><text:span text:style-name="T652">60.1</text:span><text:span text:style-name="T653">. interviu (struktūruotas ar pusiau struktūruotas, individualus ar grupinis pokalbis, per kurį pretendentams individualiai ar jų grupei duodami vienodi ar lyg</text:span><text:span text:style-name="T654">iaverčiai klausimai su galimybe duoti tikslinamuosius klausimus ar pateikiami pagrindiniai klausimai su galimybe duoti papildomus klausimus);</text:span></text:p>
      <text:p text:style-name="P655"><text:span text:style-name="T656">60.2</text:span><text:span text:style-name="T657">. praktinė užduotis (pretendentui raštu ir (ar) žodžiu pateikiama (-os) užduotis (-ys), kuri (-ios) leidži</text:span><text:span text:style-name="T658">a prognozuoti pretendento elgesį realiose darbo situacijose);</text:span></text:p>
      <text:p text:style-name="P659"><text:span text:style-name="T660">60.3</text:span><text:span text:style-name="T661">. testas (pretendentams raštu pateikiamos užduotys, reikalaujančios vienareikšmio atsakymo; testo rezultatas konvertuojamas į dešimtbalę vertinimo sistemą ir apvalinamas iki šimtosios da</text:span><text:span text:style-name="T662">lies); ši nuostata netaikoma, jeigu teste nėra skaičiuojamas teisingų atsakymų skaičius, o rezultatai pateikiami profiliu ar kokybine išvada;</text:span></text:p>
      <text:p text:style-name="P663"><text:span text:style-name="T664">60.4</text:span><text:span text:style-name="T665">. namų darbų užduotis (pretendentams iš anksto pateikiama užduotis su sąlygomis, kurios rezultatus pretend</text:span><text:span text:style-name="T666">entai turi pristatyti komisijos nurodytu formatu (žodžiu, raštu, grafiniu pavidalu, garsu ar vaizdu) ir pateikimo būdai (elektroniniu paštu, prisijungus prie tam tikros platformos, paskyros ir pan.); namų darbų užduotis pretendentams turi būti pateikiama p</text:span><text:span text:style-name="T667">er VATIS arba konkurso organizuojančios įstaigos pasirinktu alternatyviu būdu ne vėliau kaip prieš 3 darbo dienas iki pretendentų vertinimo komisijoje pradžios); jeigu namų darbų užduotis teikiama tik raštu, pretendentams užduotis pateikiama ne vėliau kaip</text:span><text:span text:style-name="T668"><text:s/>prieš 4 darbo dienas iki pretendentų vertinimo komisijoje pradžios, o pretendentai atsakymus pretendentų vertinimo komisijai turi pateikti ne vėliau kaip prieš vieną darbo dieną iki pretendentų vertinimo komisijoje pradžios; namų darbų užduotis pretendent</text:span><text:span text:style-name="T669">ui gali būti pateikta iš anksto, tokiu atveju nustatomas terminas, iki kada pretendentas pateikia užduotį, išlaikant ne mažiau kaip 3 darbo dienų terminą užduočiai atlikti;</text:span></text:p>
      <text:p text:style-name="P670"><text:span text:style-name="T671">60.5</text:span><text:span text:style-name="T672">. kitas konkursą organizuojančios įstaigos pasirinktas vertinimo metodas.</text:span></text:p>
      <text:p text:style-name="P673"><text:span text:style-name="T674">61</text:span><text:span text:style-name="T675">. Pretendentų vertinimo komisijoje metu kiekvienas komisijos narys pretendentų kompetencijas ir gebėjimus, kurių reikia pareigybės aprašyme nustatytoms funkcijoms atlikti, bei tinkamumą eiti valstybės tarnautojo pareigas vertina individualiai pagal<text:s/></text:span><text:span text:style-name="T676">atskirą (-us) vertinimo metodą (-us), išskyrus testą, – nuo vieno iki 10 balų vadovaudamiesi Aprašo 2 priedu. Testas vertinamas pagal teisingų atsakymų dalį teste 10 balų skalėje (žemiausias testo įvertinimas yra vienas balas, aukščiausias – 10 balų), išsk</text:span><text:span text:style-name="T677">yrus, jeigu teste nėra skaičiuojamas teisingų atsakymų skaičius, o rezultatai pateikiami profiliu ar kokybine išvada.</text:span></text:p>
      <text:p text:style-name="P678"><text:span text:style-name="T679">Jeigu pretendentai vertinami pagal vieną vertinimo metodą, išskyrus testą, kiekvienam pretendentui individualaus vertinimo metu skirti<text:s/></text:span><text:span text:style-name="T680">balai susumuojami ir dalijami iš komisijos darbe dalyvaujančių komisijos narių skaičiaus. Jeigu pretendentams vertinti komisijoje taikomas daugiau nei vienas vertinimo metodas, komisijos sprendimu gali būti nustatomas taikyto vertinimo metodo lyginamasis s</text:span><text:span text:style-name="T681">voris kitų pretendentų vertinimui komisijoje taikomų vertinimo metodų atžvilgiu, kai vertinimo metu taikomais vertinimo metodais galima nustatyti skirtingą tikrinamų gebėjimų ir kompetencijų kiekį. Kiekvieno komisijos nario vertinimo balai pagal atskirą ve</text:span><text:span text:style-name="T682">rtinimo metodą sudedami ir padalijami iš komisijos narių skaičiaus, o jeigu yra nustatytas vertinimo metodo lyginamasis svoris, gautas balas dauginamas iš komisijos vertinimo metodui nustatyto koeficiento. Jeigu yra nustatytas vertinimo metodo lyginamasis<text:s/></text:span><text:span text:style-name="T683">svoris, gauti balai susumuojami. Jeigu vertinimo metodo lyginamasis svoris nenustatomas, gauti balai susumuojami ir dalijami iš vertinimo metu taikytų vertinimo metodų skaičiaus. Vertinimo balai apvalinami iki šimtosios dalies.</text:span></text:p>
      <text:p text:style-name="P684"><text:span text:style-name="T685">62</text:span><text:span text:style-name="T686">. Pretendentų vertinim</text:span><text:span text:style-name="T687">o komisijoje ar gebėjimų atlikti pareigybės aprašyme nustatytas funkcijas tikrinimo eigai fiksuoti ir vertinimo objektyvumui užtikrinti daromas skaitmeninis garso (ir) ar vaizdo įrašas. Skaitmeninis garso (ir) ar vaizdo įrašas daromas viso pretendentų vert</text:span><text:span text:style-name="T688">inimo komisijoje ar gebėjimų atlikti pareigybės aprašyme nustatytas funkcijas tikrinimo metu, išskyrus pertraukas. Laikmena su skaitmeniniu garso ir (ar) vaizdo įrašu pridedama prie protokolo. Raštu atliktos užduotys pridedamos prie protokolo.</text:span></text:p>
      <text:p text:style-name="P689"><text:span text:style-name="T690">63</text:span><text:span text:style-name="T691">. Kai<text:s/></text:span><text:span text:style-name="T692">taikomas testas, praktinė užduotis raštu, testo sprendimą, praktinės užduoties atlikimą, rašymą turi stebėti bent vienas pretendentų vertinimo komisijos narys.<text:s/></text:span></text:p>
      <text:p text:style-name="P693"><text:span text:style-name="T694">64</text:span><text:span text:style-name="T695">. Konkurse į įstaigos vadovo pareigas darbuotojų atstovas (-ai), dalyvaujantis (-ys) pret</text:span><text:span text:style-name="T696">endentų vertinimo komisijoje į įstaigos vadovo pareigas stebėtojo teisėmis, turi teisę komisijai pateikti savo nuomonę apie konkurse dalyvaujančius pretendentus į įstaigos vadovo pareigas. Ši nuomonė komisijai yra neprivaloma.</text:span></text:p>
      <text:p text:style-name="P697"><text:span text:style-name="T698">65</text:span><text:span text:style-name="T699">. Komisija gali organiz</text:span><text:span text:style-name="T700">uoti pretendentų vertinimus komisijoje į daugiau nei vieną identiškų valstybės tarnautojų pareigų, kurių pareigybių aprašymuose nurodyti specialieji reikalavimai ir funkcijos identiški. Pretendentai atrenkami atitinkamai į tas valstybės tarnautojo pareigas</text:span><text:span text:style-name="T701">, į kurias jie buvo pateikę Aprašo 26 punkte nurodytus dokumentus.</text:span></text:p>
      <text:p text:style-name="P702"><text:span text:style-name="T703">66</text:span><text:span text:style-name="T704">. Protokolas, raštu atliktos užduotys, laikmena su skaitmeniniu garso (ir) ar vaizdo įrašu saugomi vienus metus nuo pretendentų vertinimo komisijoje ar gebėjimų atlikti pareigybės apr</text:span><text:span text:style-name="T705">ašyme nustatytas funkcijas tikrinimo pabaigos, konkurso atveju – Agentūroje ar įstaigoje, kurioje organizuotas vertinimas komisijoje, o atrankos, statuso atkūrimo atveju ir asmens, kurio kadencija pasibaigusi, gebėjimų atlikti pareigybės aprašyme nustatyta</text:span><text:span text:style-name="T706">s funkcijas tikrinimo atveju – įstaigoje, kurioje buvo atliktas gebėjimų atlikti pareigybės aprašyme nustatytas funkcijas tikrinimas.</text:span></text:p>
      <text:p text:style-name="P707"><text:span text:style-name="T708">67</text:span><text:span text:style-name="T709">. Pretendentų vertinimą komisijoje (išskyrus pretendentų vertinimą komisijoje į įstaigos vadovo pareigas) laimi daugiausia balų, bet ne mažiau kaip 6 balus surinkęs pretendentas. Jeigu daugiausiai balų, bet ne mažiau kaip 6 balus, surinko daugiau nei viena</text:span><text:span text:style-name="T710">s pretendentas (kai jų balai vienodi), tai komisija laimėtoją nustato balsavimo būdu, prieš tai nurodydami argumentus, kodėl balsuoja už pasirinktą pretendentą. Balsams pasiskirsčius po lygiai laimėtojo nustatymą lemia komisijos pirmininko balsas.<text:s/></text:span></text:p>
      <text:p text:style-name="P711"><text:span text:style-name="T712">Pretend</text:span><text:span text:style-name="T713">entų vertinimą komisijoje į įstaigos vadovo pareigas laimi daugiausia balų, bet ne mažiau kaip 7 balus surinkęs pretendentas. Jeigu daugiausiai balų, bet ne mažiau kaip 7 balus, surinko daugiau nei vienas pretendentas (kai jų balai vienodi), tai komisija l</text:span><text:span text:style-name="T714">aimėtoją nustato balsavimo būdu, prieš tai nurodydami argumentus, kodėl balsuoja už pasirinktą pretendentą. Balsams pasiskirsčius po lygiai laimėtojo nustatymą lemia komisijos pirmininko balsas.</text:span></text:p>
      <text:p text:style-name="P715"><text:span text:style-name="T716">68</text:span><text:span text:style-name="T717">. Įstaiga, organizuojanti atranką, per 3 darbo dienas n</text:span><text:span text:style-name="T718">uo pretendentų gebėjimų atlikti pareigybės aprašyme nustatytas funkcijas tikrinimo pabaigos informuoja per VATIS pretendentus apie jų gebėjimų atlikti pareigybės aprašyme nustatytas funkcijas tikrinimo rezultatus. Agentūra ar įstaiga, organizuojanti konkur</text:span><text:span text:style-name="T719">są, per 5 darbo dienas nuo pretendentų vertinimo konkurso komisijoje pabaigos informuoja per VATIS pretendentus apie jų vertinimo konkurso komisijoje rezultatus. Per šiame punkte nurodytus terminus į pareigas priimančiam asmeniui pateikiamas atrinkto prete</text:span><text:span text:style-name="T720">ndento gyvenimo aprašymas, o kai buvo atrinktas pretendentas į įstaigos vadovo pareigas, – ir jo kompleksinio vertinimo išvada, ir šiuose registruose esanti informacija apie atrinktą pretendentą:</text:span></text:p>
      <text:p text:style-name="P721"><text:span text:style-name="T722">68.1</text:span><text:span text:style-name="T723">. Valstybės tarnautojų registre – ar nėra Valstybės ta</text:span><text:span text:style-name="T724">rnybos įstatymo 5 straipsnio 2 dalies 4 punkte nustatytų aplinkybių;</text:span></text:p>
      <text:p text:style-name="P725"><text:span text:style-name="T726">68.2</text:span><text:span text:style-name="T727">. Vidaus reikalų pareigūnų registre – ar nėra Valstybės tarnybos įstatymo 5 straipsnio 2 dalies 5 ir 6 punktuose nustatytų aplinkybių;</text:span></text:p>
      <text:p text:style-name="P728"><text:span text:style-name="T729">68.3</text:span><text:span text:style-name="T730">. Įtariamųjų, kaltinamųjų ir nuteist</text:span><text:span text:style-name="T731">ųjų registre – ar nėra Valstybės tarnybos įstatymo 5 straipsnio 2 dalies 1–3 punktuose nustatytų aplinkybių.</text:span></text:p>
      <text:p text:style-name="P732"><text:span text:style-name="T733">69</text:span><text:span text:style-name="T734">. Jeigu pretendentų vertinimą komisijoje laimėjęs pretendentas atsisako laimėtų pareigų arba nustatoma, kad pretendentas neatitinka Reikala</text:span><text:span text:style-name="T735">vimų, Agentūra, jeigu ji organizuoja konkursą, ar įstaiga, organizuojanti konkursą, ne vėliau kaip kitą darbo dieną nuo šios aplinkybės paaiškėjimo dienos per VATIS siūlo eiti valstybės tarnautojo pareigas antrajam pagal vertinimo rezultatus pretendentui (</text:span><text:span text:style-name="T736">siūloma tik surinkusiam ne mažiau kaip 6 balus pretendentui į karjeros valstybės tarnautojo pareigas, o į įstaigos vadovo pareigas – ne mažiau kaip 7 balus surinkusiam pretendentui), o šiam atsisakius – atitinkamai pagal vertinimo rezultatus kitam iš eilės</text:span><text:span text:style-name="T737"><text:s/>pretendentui (siūloma tik surinkusiam ne mažiau kaip 6 balus pretendentui į karjeros valstybės tarnautojo pareigas, o į įstaigos vadovo pareigas – ne mažiau kaip 7 balus surinkusiam pretendentui). Antrasis ir kiti iš eilės pretendentai apie sutikimą eiti<text:s/></text:span><text:span text:style-name="T738">valstybės tarnautojo pareigas praneša Agentūrai, jeigu ji organizuoja konkursą, ar įstaigai, organizuojančiai konkursą, per VATIS ar elektroniniu paštu per 2 darbo dienas nuo pasiūlymo gavimo dienos. Jeigu per šį terminą pretendentas nepraneša, kad sutinka</text:span><text:span text:style-name="T739"><text:s/>eiti pasiūlytas valstybės tarnautojo pareigas, laikoma, kad jis atsisakė eiti šias pareigas. Jeigu per šį terminą pretendentas praneša, kad sutinka eiti pasiūlytas valstybės tarnautojo pareigas, Agentūra, jeigu ji organizuoja konkursą, ar įstaiga, organiz</text:span><text:span text:style-name="T740">uojanti konkursą, per 5 darbo dienas nuo šio sutikimo gavimo dienos apie šį pretendentą pateikia į pareigas priimančiam asmeniui Aprašo 61 punkte nurodytą informaciją ir gyvenimo aprašymą, o kai buvo atrinktas pretendentas į įstaigos vadovo pareigas, – ir<text:s/></text:span><text:span text:style-name="T741">jo kompleksinio vertinimo išvadą. Jeigu nustatoma, kad pretendentas neatitinka Reikalavimų, Agentūra, jeigu ji organizuoja konkursą, ar įstaiga, organizuojanti konkursą, ne vėliau kaip kitą darbo dieną nuo šios aplinkybės paaiškėjimo dienos jį informuoja r</text:span><text:span text:style-name="T742">aštu ir nurodo kokių Reikalavimų pretendentas neatitinka.<text:s/></text:span></text:p>
      <text:p text:style-name="P743"><text:span text:style-name="T744">Jeigu atrankos metu atrinktas pretendentas atsisako valstybės tarnautojo pareigų, į kurias buvo atrinktas, arba nustatoma, kad pretendentas neatitinka Reikalavimų, valstybės tarnautojo pareigos į p</text:span><text:span text:style-name="T745">areigas priimančio asmens sprendimu gali būti siūlomos kitam atrankoje dalyvavusiam pretendentui, jeigu, patikrinus jo gebėjimus atlikti pareigybės aprašyme nustatytas funkcijas, nustatyta, kad jis turi gebėjimus atlikti pareigybės aprašyme nustatytas funk</text:span><text:span text:style-name="T746">cijas. Jeigu nustatoma, kad pretendentas neatitinka Reikalavimų, įstaiga, organizuojanti atranką, ne vėliau kaip kitą darbo dieną nuo šios aplinkybės paaiškėjimo dienos jį informuoja raštu ir nurodo kokių Reikalavimų pretendentas neatitinka.<text:s/></text:span></text:p>
      <text:p text:style-name="P747"><text:span text:style-name="T748">70</text:span><text:span text:style-name="T749">. Jeigu</text:span><text:span text:style-name="T750"><text:s/>Agentūros įstaigai atrinktas pretendentas atsisako eiti valstybės tarnautojo pareigas, įstaigos į pareigas priimantis asmuo ne vėliau kaip kitą darbo dieną nuo šios aplinkybės paaiškėjimo dienos raštu apie tai informuoja Agentūrą.</text:span></text:p>
      <text:p text:style-name="P751"><text:span text:style-name="T752">71</text:span><text:span text:style-name="T753">. Pretendentas po<text:s/></text:span><text:span text:style-name="T754">pretendentų vertinimo komisijoje ar gebėjimų atlikti pareigybės aprašyme nustatytas funkcijas tikrinimo pabaigos<text:s/></text:span><text:span text:style-name="T755">turi teisę<text:s/></text:span><text:span text:style-name="T756">Agentūroje, jeigu ji organizuoja konkursą,</text:span><text:span text:style-name="T757"><text:s/>ar įstaigoje, organizuojančioje<text:s/></text:span><text:span text:style-name="T758">konkursą ar<text:s/></text:span><text:span text:style-name="T759">atranką, ar nuotoliniu būdu susipažinti su ko</text:span><text:span text:style-name="T760">nkurso</text:span><text:span text:style-name="T761"><text:s/>ar</text:span><text:span text:style-name="T762"><text:s/>atrankos</text:span><text:span text:style-name="T763"><text:s/></text:span><text:span text:style-name="T764">skaitmeniniu garso ir (ar) vaizdo įrašu ta apimtimi, kiek tai susiję su jo vertinimu komisijoje</text:span><text:span text:style-name="T765"><text:s/>ar<text:s/></text:span><text:span text:style-name="T766">gebėjimų atlikti pareigybės aprašyme nustatytas funkcijas tikrinimu,</text:span><text:span text:style-name="T767"><text:s/>savo spręstomis užduotimis</text:span><text:span text:style-name="T768"><text:s/>ir protokolu su nuasmenintais kitų pretend</text:span><text:span text:style-name="T769">entų vardais, pavardėmis</text:span><text:span text:style-name="T770">,</text:span><text:span text:style-name="T771"><text:s/>dalyvaujant<text:s/></text:span><text:span text:style-name="T772">Agentūros, jeigu ji organizuoja konkursą,</text:span><text:span text:style-name="T773"><text:s/>ar įstaigos, organizuojančios<text:s/></text:span><text:span text:style-name="T774">konkursą ar<text:s/></text:span><text:span text:style-name="T775">atranką, atstovui</text:span><text:span text:style-name="T776">.<text:s/></text:span><text:span text:style-name="T777">Konkurso</text:span><text:span text:style-name="T778"><text:s/>ar</text:span><text:span text:style-name="T779"><text:s/>atrankos skaitmeninio garso ir (ar) vaizdo įrašas, pretendentų spręstos užduotys ir protokolas pretende</text:span><text:span text:style-name="T780">ntams neišduodami, išskyrus protokolo<text:s/></text:span><text:span text:style-name="T781">su nuasmenintais kitų pretendentų vardais, pavardėmi</text:span><text:span text:style-name="T782">s<text:s/></text:span><text:span text:style-name="T783">išrašą, kuris išduodamas per 5 darbo dienas nuo prašymo gavimo dienos.<text:s/></text:span></text:p>
      <text:p text:style-name="P784"><text:span text:style-name="T785">72</text:span><text:span text:style-name="T786">. Jeigu pretendentų vertinimo komisijoje ar gebėjimų atlikti pareigybės aprašyme nusta</text:span><text:span text:style-name="T787">tytas funkcijas tikrinimo metu pretendento elgesys yra nepagarbus, žeidžiantis komisijos nario ar Aprašo 37 punkte nurodyto (-ų) asmens (-ų), tikrinančio (-ių) pretendento gebėjimus atlikti pareigybės aprašyme nustatytas funkcijas, garbę ar žeminantis jo o</text:span><text:span text:style-name="T788">rumą, komisijos pirmininkas ar Aprašo 37 punkte nurodytas (-i) asmuo (-ys), tikrinantis (-ys) pretendento gebėjimus atlikti pareigybės aprašyme nustatytas funkcijas, įspėja pretendentą dėl tokio elgesio. Jeigu pretendentas nepaiso įspėjimo, komisijos ar Ap</text:span><text:span text:style-name="T789">rašo 37 punkte nurodyto (-ų) asmens (-ų), tikrinančio (-ių) pretendento gebėjimus atlikti pareigybės aprašyme nustatytas funkcijas, sprendimu pretendentų vertinimas komisijoje ar gebėjimų atlikti pareigybės aprašyme nustatytas funkcijas tikrinimas stabdoma</text:span><text:span text:style-name="T790">s ir komisijos narių daugumos sprendimu ar Aprašo 37 punkte nurodyto (-ų) asmens (-ų), tikrinančio (-ių) pretendento gebėjimus atlikti pareigybės aprašyme nustatytas funkcijas, sprendimu pretendentas gali būti pašalintas iš pretendentų vertinimo komisijoje</text:span><text:span text:style-name="T791"><text:s/>ar gebėjimų atlikti pareigybės aprašyme nustatytas funkcijas tikrinimo, apie tai pažymint protokole. <text:s/></text:span></text:p>
      <text:p text:style-name="P792"><text:span text:style-name="T793">73</text:span><text:span text:style-name="T794">. Pretendentų į laikinojo valstybės tarnautojo pareigas gebėjimai atlikti pareigybės aprašyme nustatytas funkcijas tikrinami<text:s/></text:span><text:span text:style-name="T795">mutatis mutandis</text:span><text:span text:style-name="T796"><text:s/>šiam</text:span><text:span text:style-name="T797">e skyriuje nustatyta tvarka, išskyrus Aprašo 61 ir 67 punktų taikymą dėl pretendento vertinimo balais, – Aprašo 37 punkte nurodytas (-i) asmuo (-ys), tikrinantis (-ys) pretendento gebėjimus atlikti pareigybės aprašyme nustatytas funkcijas, priima motyvuotą</text:span><text:span text:style-name="T798"><text:s/>sprendimą dėl pretendento tinkamumo (netinkamumo) eiti šias valstybės tarnautojo pareigas.</text:span></text:p>
      <text:p text:style-name="P799"/>
      <text:p text:style-name="P800"><text:span text:style-name="T801">IX</text:span><text:span text:style-name="T802"><text:s/>SKYRIUS</text:span></text:p>
      <text:p text:style-name="P803"><text:span text:style-name="T804">BAIGIAMOSIOS NUOSTATOS</text:span></text:p>
      <text:p text:style-name="P805"/>
      <text:p text:style-name="P806"><text:span text:style-name="T807">74</text:span><text:span text:style-name="T808">. Duomenys apie pretendentus neskelbiami.</text:span></text:p>
      <text:p text:style-name="P809"><text:span text:style-name="T810">75</text:span><text:span text:style-name="T811">. Jeigu valstybės tarnautojo pareigybės aprašyme nustatytas<text:s/></text:span><text:span text:style-name="T812">specialusis reikalavimas atitikti teisės aktuose nustatytus reikalavimus, būtinus išduodant leidimą dirbti ar susipažinti su įslaptinta informacija ar suteikiant teisę dirbti ar susipažinti su įslaptinta informacija, žymima slaptumo žyma „Riboto naudojimo“</text:span><text:span text:style-name="T813">, arba valstybės tarnautojo pareigybės aprašyme nustatyti kiti specialieji reikalavimai, dėl kurių reikalingas leidimas ar specialiosios teisės suteikimas, į pareigas priimantis asmuo ne vėliau kaip per 5 darbo dienas nuo informacijos apie atrinktą pretend</text:span><text:span text:style-name="T814">entą gavimo dienos arba informacijos apie Aprašo 77 punkto pirmojoje pastraipoje nurodytą kitą pretendentą gavimo dienos pradeda šio pretendento tikrinimo procedūrą ir kreipiasi į kompetentingą (-as) valstybės instituciją (-as) dėl išvados, ar šiam pretend</text:span><text:span text:style-name="T815">entui gali būti išduodamas leidimas ar suteikta specialioji teisė.</text:span></text:p>
      <text:p text:style-name="P816"><text:span text:style-name="T817">76</text:span><text:span text:style-name="T818">. Lietuvos Respublikos korupcijos prevencijos įstatymo 17 straipsnyje nustatytais atvejais ir tvarka kreipiamasi į kompetentingą valstybės instituciją dėl informacijos apie pretendent</text:span><text:span text:style-name="T819">ą, siekiantį eiti pareigas įstaigoje. Į šią instituciją kreipiamasi</text:span><text:span text:style-name="T820"><text:s/></text:span><text:span text:style-name="T821">ne vėliau kaip per 5 darbo dienas nuo informacijos apie atrinktą pretendentą gavimo dienos arba informacijos apie Aprašo 77 punkto pirmojoje pastraipoje nurodytą kitą pretendentą gavimo di</text:span><text:span text:style-name="T822">enos.</text:span></text:p>
      <text:p text:style-name="P823"><text:span text:style-name="T824">77</text:span><text:span text:style-name="T825">. Aprašo 75 ir 76 punktuose nurodytais atvejais gavus kompetentingos valstybės institucijos išvadą, kad pretendentui negali būti išduodamas leidimas ar suteikiama specialioji teisė, ar gavus kompetentingos valstybės institucijos informaciją api</text:span><text:span text:style-name="T826">e pretendentą ir šios informacijos pagrindu į pareigas priimančiam asmeniui priėmus sprendimą nepriimti jo į valstybės tarnautojo pareigas, pretendentui atsisakius eiti valstybės tarnautojo pareigas arba nustačius, kad pretendentas neatitinka Reikalavimų,<text:s/></text:span><text:span text:style-name="T827">į pareigas priimantis asmuo apie tai raštu informuoja Agentūrą, jeigu ji atrinko pretendentą. Agentūra ar įstaiga, gavusi šią informaciją, Aprašo 69</text:span><text:span text:style-name="T828"><text:s/></text:span><text:span text:style-name="T829">punkte nustatyta tvarka atrenka ir į pareigas priimančiam asmeniui pasiūlo kitą pretendentą.<text:s/></text:span></text:p>
      <text:p text:style-name="P830"><text:span text:style-name="T831">Gavus<text:s/></text:span><text:span text:style-name="T832">kompetentingos valstybės institucijos išvadą, kad šio punkto pirmojoje pastraipoje nustatytais atvejais papildomai atrinktam pretendentui negali būti išduodamas leidimas ar suteikta specialioji teisė, ar gavus kompetentingos valstybės institucijos informac</text:span><text:span text:style-name="T833">iją apie šį pretendentą ir šios informacijos pagrindu į pareigas priimančiam asmeniui priėmus sprendimą nepriimti jo į pareigas, Aprašo 69 punkte nustatyta tvarka atrenkamas ir į pareigas priimančiam asmeniui siūlomas kitas pretendentas, dėl kurio atliekam</text:span><text:span text:style-name="T834">os Aprašo 75 ir 76 punktuose nurodytos tikrinimo procedūros.</text:span></text:p>
      <text:p text:style-name="P835"><text:span text:style-name="T836">78</text:span><text:span text:style-name="T837">. Konkursas ar atranka laikomas neįvykusiu, kai:</text:span></text:p>
      <text:p text:style-name="P838"><text:span text:style-name="T839">78.1</text:span><text:span text:style-name="T840">. nė vienas pretendentas nepateikia Aprašo 26 punkte nustatytų dokumentų konkursui ar</text:span><text:span text:style-name="T841"><text:s/></text:span><text:span text:style-name="T842">atrankai;<text:s/></text:span></text:p>
      <text:p text:style-name="P843"><text:span text:style-name="T844">78.2</text:span><text:span text:style-name="T845">. nė vienas pretendentas, pat</text:span><text:span text:style-name="T846">eikęs Aprašo 26 punkte nustatytus dokumentus, neatitinka Reikalavimų arba iki pretendentų vertinimo komisijoje ar gebėjimų atlikti pareigybės aprašyme nustatytas funkcijas tikrinimo visi pretendentai atsiėmė prašymus;<text:s/></text:span></text:p>
      <text:p text:style-name="P847"><text:span text:style-name="T848">78.3</text:span><text:span text:style-name="T849">. visi pretendentai per prete</text:span><text:span text:style-name="T850">ndentų vertinimą komisijoje surenka mažiau nei 6 balus, o į įstaigos vadovo pareigas mažiau nei 7 balus, arba patikrinus gebėjimus atlikti pareigybės aprašyme nustatytas funkcijas nustatoma, kad visi pretendentai neturi gebėjimų atlikti pareigybės aprašyme</text:span><text:span text:style-name="T851"><text:s/>nustatytas funkcijas;</text:span></text:p>
      <text:p text:style-name="P852"><text:span text:style-name="T853">78.4</text:span><text:span text:style-name="T854">. į pretendentų vertinimą komisijoje ar į gebėjimų atlikti pareigybės aprašyme nustatytas funkcijas tikrinimą neatvyksta nė vienas pretendentas;</text:span></text:p>
      <text:p text:style-name="P855"><text:span text:style-name="T856">78.5</text:span><text:span text:style-name="T857">. Aprašo 75 ir 76 punktuose nustatytais atvejais gaunama kompetentingos<text:s/></text:span><text:span text:style-name="T858">valstybės institucijos išvada, kad pretendentui negali būti išduodamas leidimas ar suteikiama specialioji teisė, ar gaunama kompetentingos valstybės institucijos informacija apie pretendentą ir šios informacijos pagrindu į pareigas priimantis asmuo priima<text:s/></text:span><text:span text:style-name="T859">sprendimą nepriimti jo į valstybės tarnautojo pareigas, ir nėra kitų pretendentų, kurie Aprašo 69 punkte nustatyta tvarka galėtų būti atrinkti ir pasiūlyti į pareigas priimančiam asmeniui;</text:span></text:p>
      <text:p text:style-name="P860"><text:span text:style-name="T861">78.6</text:span><text:span text:style-name="T862">. pretendentas atsisako eiti valstybės tarnautojo pareigas<text:s/></text:span><text:span text:style-name="T863">arba nustatoma, kad pretendentas neatitinka Reikalavimų ir nėra kitų pretendentų, kurie Aprašo 69 punkte nustatyta tvarka galėtų būti atrinkti ir pasiūlyti į pareigas priimančiam asmeniui;</text:span></text:p>
      <text:p text:style-name="P864"><text:span text:style-name="T865">78.7</text:span><text:span text:style-name="T866">. po pirminio pretendentų vertinimo neliko tinkamų pretende</text:span><text:span text:style-name="T867">ntų.</text:span></text:p>
      <text:p text:style-name="P868"><text:span text:style-name="T869">79</text:span><text:span text:style-name="T870">. Konkursui ar atrankai neįvykus, į pareigas priimančio asmens sprendimu gali būti skelbiamas naujas konkursas ar atranka.<text:s/></text:span></text:p>
      <text:p text:style-name="P871"><text:span text:style-name="T872">80</text:span><text:span text:style-name="T873">. Pretendentas laikomas priimtu į pareigas nuo į pareigas priimančio asmens sprendime dėl priėmimo į pareigas<text:s/></text:span><text:span text:style-name="T874">nustatytos dienos. Su šiuo sprendimu asmuo supažindinamas ne vėliau kaip per 3 darbo dienas nuo šio sprendimo priėmimo dienos.</text:span></text:p>
      <text:p text:style-name="P875"><text:span text:style-name="T876">81</text:span><text:span text:style-name="T877">. Pretendentas priimamas į pareigas per pretendento ir į pareigas priimančio asmens sutartą terminą. Nesusitarus dėl šio te</text:span><text:span text:style-name="T878">rmino, pretendentas priimamas į pareigas per į pareigas priimančio asmens nustatytą terminą, kuris negali būti trumpesnis kaip 16 darbo dienų ir ilgesnis kaip 20 darbo dienų nuo informacijos apie atrinktą pretendentą gavimo dienos, informacijos apie Aprašo</text:span><text:span text:style-name="T879"><text:s/>69 punkte <text:s/>nurodytą kitą pretendentą gavimo dienos, o Aprašo 75 ir 76 punktuose nurodytais atvejais – gavus kompetentingos valstybės institucijos išvadą, kad pretendentui gali būti išduodamas leidimas ar suteikiama specialioji teisė, ar gavus kompetenting</text:span><text:span text:style-name="T880">os valstybės institucijos informaciją apie pretendentą ir šios informacijos pagrindu į pareigas priimančiam asmeniui priėmus sprendimą priimti jį į valstybės tarnautojo pareigas.</text:span></text:p>
      <text:p text:style-name="P881"><text:span text:style-name="T882">Laimėjęs konkursą į karjeros valstybės tarnautojo pareigas arba į įstaigos va</text:span><text:span text:style-name="T883">dovo pareigas toje pačioje ar kitoje įstaigoje karjeros valstybės tarnautojas ar laikinasis valstybės tarnautojas jį į pareigas priimančio asmens sprendimu perkeliamas į šias pareigas Valstybės tarnautojų perkėlimo į kitas valstybės tarnautojo pareigas tva</text:span><text:span text:style-name="T884">rkos aprašo nustatyta tvarka ir per nustatytus terminus.</text:span></text:p>
      <text:p text:style-name="P885"><text:span text:style-name="T886">82</text:span><text:span text:style-name="T887">. Buvusių valstybės tarnautojų, pretendentų, asmenų, kurių kadencija pasibaigusi, dokumentai, kuriuose yra asmens duomenų, saugomi Lietuvos vyriausiojo archyvaro nustatyta tvarka.</text:span></text:p>
      <text:p text:style-name="P888"><text:span text:style-name="T889">83</text:span><text:span text:style-name="T890">. Asmen</text:span><text:span text:style-name="T891">s duomenys tvarkomi vadovaujantis 2016 m. balandžio 27 d. Europos Parlamento ir Tarybos reglamentu<text:s/></text:span><text:a xlink:href="http://eur-lex.europa.eu/legal-content/LIT/TXT/?uri=CELEX:3679R2016&amp;locale=lt" office:target-frame-name="_blank" xlink:show="new"><text:span text:style-name="T892">(ES) 2016/679</text:span></text:a><text:span text:style-name="T893"><text:s/>dėl fizinių asmenų apsaugos tvarkant asmens</text:span><text:span text:style-name="T894"><text:s/>duomenis ir dėl laisvo tokių duomenų judėjimo ir kuriuo panaikinama Direktyva<text:s/></text:span><text:a xlink:href="http://eur-lex.europa.eu/legal-content/LIT/TXT/?uri=CELEX:31995L0046&amp;locale=lt" office:target-frame-name="_blank" xlink:show="new"><text:span text:style-name="T895">95/46/EB</text:span></text:a><text:span text:style-name="T896"><text:s/>(Bendrasis duomenų apsaugos reglamentas) ir Lietuvos Respublikos as</text:span><text:span text:style-name="T897">mens duomenų teisinės apsaugos įstatymu.</text:span></text:p>
      <text:p text:style-name="P898"><text:span text:style-name="T899">84</text:span><text:span text:style-name="T900">. Veiksmai, neveikimas ir (ar) sprendimai, kuriais pažeidžiamos Aprašo nuostatos, gali būti skundžiami Viešojo administravimo įstatymo arba Lietuvos Respublikos administracinių bylų teisenos įstatymo nustatyta</text:span><text:span text:style-name="T901"><text:s/>tvarka.</text:span></text:p>
      <text:p text:style-name="P902">______________</text:p>
      <text:p text:style-name="P903"><text:span text:style-name="T905">Priėmimo į valstybės tarnautojo pareigas</text:span></text:p>
      <text:p text:style-name="P906">organizavimo tvarkos aprašo</text:p>
      <text:p text:style-name="P907"><text:span text:style-name="T908">1</text:span><text:span text:style-name="T909"><text:s/>priedas</text:span></text:p>
      <text:p text:style-name="P910"/>
      <text:p text:style-name="P911"><text:span text:style-name="T912">(Asmens, priimamo į valstybės tarnautojo pareigas, klausimyno forma)</text:span></text:p>
      <text:p text:style-name="P913"/>
      <text:p text:style-name="P914"><text:span text:style-name="T915">ASMENS,<text:s/></text:span><text:span text:style-name="T916">PRIIMAMO Į VALSTYBĖS TARNAUTOJO PAREIGAS, KLAUSIMYNAS</text:span></text:p>
      <text:p text:style-name="P917"/>
      <text:p text:style-name="P918"><text:span text:style-name="T919">___________________________________________________</text:span></text:p>
      <text:p text:style-name="P920">(vardas, pavardė)</text:p>
      <text:p text:style-name="P921">___________________________________________________</text:p>
      <text:p text:style-name="P922">(data)</text:p>
      <text:p text:style-name="P923">___________________________________________________</text:p>
      <text:p text:style-name="P924">(vieta)</text:p>
      <text:p text:style-name="P925"/>
      <text:p text:style-name="P926"><text:span text:style-name="T927">1</text:span><text:span text:style-name="T928">. Ar<text:s/></text:span><text:span text:style-name="T929">iš Jūsų teismas yra atėmęs teisę eiti valstybės tarnautojo pareigas? Jeigu taip, – kada?</text:span></text:p>
      <text:p text:style-name="P930"><text:tab/></text:p>
      <text:p text:style-name="P931"/>
      <text:p text:style-name="P932"><text:span text:style-name="T933">2</text:span><text:span text:style-name="T934">. Ar, pretenduodamas į pareigas įstaigoje, būtumėte susijęs pagal pareigas tiesioginio pavaldumo santykiais su sutuoktiniu, partneriu, sugyventiniu, artimu gim</text:span><text:span text:style-name="T935">inaičiu (artimaisiais giminaičiais pripažįstami tiesiosios linijos giminaičiai iki antrojo laipsnio imtinai (tėvai ir vaikai, seneliai ir vaikaičiai) ir šoninės linijos antrojo laipsnio giminaičiai (broliai ir seserys)) ar svainystės ryšiais susijusiu asme</text:span><text:span text:style-name="T936">niu (svainystė – santykis tarp vieno sutuoktinio ir antro sutuoktinio giminaičių (posūnio, podukros, patėvio, pamotės, uošvės, uošvio, žento, marčios ir t. t.) bei tarp abiejų sutuoktinių giminaičių (vyro brolio ar sesers ir žmonos brolio ar sesers, vyro t</text:span><text:span text:style-name="T937">ėvo ar motinos ir žmonos tėvo ar motinos ir t. t.)), einančiais valstybės tarnautojo pareigas įstaigoje? Jeigu taip, – nurodykite asmens vardą, pavardę ir ryšį su asmeniu.<text:s/></text:span></text:p>
      <text:p text:style-name="P938"><text:tab/></text:p>
      <text:p text:style-name="P939"/>
      <text:p text:style-name="P940"><text:span text:style-name="T941">3</text:span><text:span text:style-name="T942">. Ar esate įstatymų nustatyta tvarka pripažintas neveiksniu su valstybės ta</text:span><text:span text:style-name="T943">rnautojo pareigomis, į kurias pretenduojate, atliekamomis funkcijomis susijusiose srityse? Jeigu taip, – kada ir kurioje srityje esate pripažintas neveiksniu?</text:span></text:p>
      <text:p text:style-name="P944"><text:tab/></text:p>
      <text:p text:style-name="P945"/>
      <text:p text:style-name="P946"><text:span text:style-name="T947">4</text:span><text:span text:style-name="T948">. Klausimas asmenims, pretenduojantiems vykdyti profesinę veiklą, susijusią su tiesiogini</text:span><text:span text:style-name="T949">ais ir reguliariais kontaktais su vaikais: ar esate įsiteisėjusiu apkaltinamuoju teismo nuosprendžiu pripažintas kaltu už nusikaltimus žmogaus seksualinio apsisprendimo laisvei ir neliečiamumui, už vaiko išnaudojimą pornografijai, pelnymąsi iš vaiko prosti</text:span><text:span text:style-name="T950">tucijos, vaiko įtraukimą į prostituciją ar disponavimą pornografinio turinio dalykais, kuriuose vaizduojamas vaikas arba asmuo pateikiamas kaip vaikas, vaiko pirkimą arba pardavimą, taip pat už kitus tyčinius sunkius ar labai sunkius nusikaltimus ar už ana</text:span><text:span text:style-name="T951">logiškas veikas, numatytas kitų valstybių baudžiamuosiuose įstatymuose, neatsižvelgiant į tai, ar teistumas yra išnykęs ar panaikintas? Jeigu taip, – kada, kurioje valstybėje ir už kokius nusikaltimus ar analogiškas veikas, numatytas kitų valstybių baudžia</text:span><text:span text:style-name="T952">muosiuose įstatymuose?<text:s/></text:span></text:p>
      <text:p text:style-name="P953"><text:tab/></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________________________</text:p>
            <text:p text:style-name="P964"/>
            <text:p text:style-name="P965">(parašas)</text:p>
          </table:table-cell>
          <table:table-cell table:style-name="TableCell966">
            <text:p text:style-name="P967">___________________________</text:p>
            <text:p text:style-name="P968"/>
            <text:p text:style-name="P969">(pretendento vardas, pavardė)</text:p>
            <text:p text:style-name="P970"/>
          </table:table-cell>
        </table:table-row>
      </table:table>
      <text:p text:style-name="Normal"/>
      <text:p text:style-name="P971"><text:span text:style-name="T972">___________________</text:span></text:p>
      <text:p text:style-name="P973"/>
      <text:p text:style-name="P974"><text:span text:style-name="T980">Priėmimo į valstybės tarnautojo</text:span></text:p>
      <text:p text:style-name="P981">pareigas<text:s/>organizavimo tvarkos aprašo</text:p>
      <text:p text:style-name="P982"><text:span text:style-name="T983">2</text:span><text:span text:style-name="T984"><text:s/>priedas</text:span></text:p>
      <text:p text:style-name="P985"/>
      <text:p text:style-name="P986"><text:span text:style-name="T987">KOMPETENCIJŲ IR GEBĖJIMŲ, KURIŲ REIKIA PAREIGYBĖS APRAŠYME NUSTATYTOMS FUNKCIJOMS ATLIKTI, BEI TINKAMUMO EITI VALSTYBĖS TARNAUTOJO PAREIGAS VERTINIMO SKALĖ</text:span></text:p>
      <text:p text:style-name="P988"/>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Vertinimo skalės balai</text:span></text:p>
          </table:table-cell>
          <table:table-cell table:style-name="TableCell998">
            <text:p text:style-name="P999"><text:span text:style-name="T1000">Vertinimo skalės balų reikšmių<text:s/></text:span><text:span text:style-name="T1001">apibrėžimas</text:span></text:p>
          </table:table-cell>
          <table:table-cell table:style-name="TableCell1002">
            <text:p text:style-name="P1003"><text:span text:style-name="T1004">Vertinimo skalės taikymo pretendentų atsakymams vertinti aprašymai</text:span></text:p>
            <text:p text:style-name="P1005"/>
          </table:table-cell>
        </table:table-row>
        <table:table-row table:style-name="TableRow1006">
          <table:table-cell table:style-name="TableCell1007">
            <text:p text:style-name="Normal"><text:span text:style-name="T1008">1-2 balai</text:span></text:p>
          </table:table-cell>
          <table:table-cell table:style-name="TableCell1009">
            <text:p text:style-name="P1010">Visiškai nedemonstruoja arba labai silpnai demonstruoja kompetencijas ir gebėjimus pareigybės aprašyme nustatytoms funkcijoms atlikti, tinkamumą eiti valstybės<text:s/>tarnautojo pareigas.</text:p>
          </table:table-cell>
          <table:table-cell table:style-name="TableCell1011">
            <text:p text:style-name="P1012"><text:span text:style-name="T1013"></text:span><text:span text:style-name="T1014"><text:tab/></text:span><text:span text:style-name="T1015">Nepateikia atsakymo į klausimą, t. y. tyli, sako, kad nežino atsakymo, nesugebės atsakyti, arba pateiktas atsakymas yra nesusijęs su klausimu.</text:span></text:p>
            <text:p text:style-name="P1016"><text:span text:style-name="T1017"></text:span><text:span text:style-name="T1018"><text:tab/></text:span><text:span text:style-name="T1019">Neapibūdina ar nepademonstruoja elgesio, sąlygojančio sėkmingą veiklos atlikimą ir užtik</text:span><text:span text:style-name="T1020">rinančio veiklos rezultatus, t. y. parodančio kompetencijos turėjimą.</text:span></text:p>
            <text:p text:style-name="P1021"><text:span text:style-name="T1022"></text:span><text:span text:style-name="T1023"><text:tab/></text:span><text:span text:style-name="T1024">Neatlieka užduoties.</text:span></text:p>
          </table:table-cell>
        </table:table-row>
        <table:table-row table:style-name="TableRow1025">
          <table:table-cell table:style-name="TableCell1026">
            <text:p text:style-name="Normal"><text:span text:style-name="T1027">3-4 balai</text:span></text:p>
          </table:table-cell>
          <table:table-cell table:style-name="TableCell1028">
            <text:p text:style-name="P1029">Silpnai demonstruoja kompetencijas ir gebėjimus pareigybės aprašyme nustatytoms funkcijoms atlikti, tinkamumą eiti valstybės tarnautojo pareigas.</text:p>
          </table:table-cell>
          <table:table-cell table:style-name="TableCell1030">
            <text:p text:style-name="P1031"><text:span text:style-name="T1032"></text:span><text:span text:style-name="T1033"><text:tab/></text:span><text:span text:style-name="T1034">Pateiktas atsakymas į klausimą yra nekonkretus, netikslus, neišsamus.</text:span></text:p>
            <text:p text:style-name="P1035"><text:span text:style-name="T1036"></text:span><text:span text:style-name="T1037"><text:tab/></text:span><text:span text:style-name="T1038">Apibūdintas ar pademonstruotas elgesys nepakankamai atitinka elgesį, sąlygojantį sėkmingą veiklos atlikimą ir užtikrinantį veiklos rezultatus, t. y. parodantį kompetencijos turėjimą.</text:span></text:p>
            <text:p text:style-name="P1039"><text:span text:style-name="T1040"></text:span><text:span text:style-name="T1041"><text:tab/></text:span><text:span text:style-name="T1042">Užduoties atsakymai yra nekonkretūs, netikslūs, neišsamūs, neatitinka daugumos nustatytų jiems reikalavimų.<text:s/></text:span></text:p>
          </table:table-cell>
        </table:table-row>
        <table:table-row table:style-name="TableRow1043">
          <table:table-cell table:style-name="TableCell1044">
            <text:p text:style-name="Normal"><text:span text:style-name="T1045">5-6 balai</text:span></text:p>
          </table:table-cell>
          <table:table-cell table:style-name="TableCell1046">
            <text:p text:style-name="P1047">Vidutiniškai demonstruoja kompetencijas ir gebėjimus pareigybės aprašyme nustatytoms funkcijoms atlikti, tinkamumą eiti valstybės tarnautojo pareigas.</text:p>
          </table:table-cell>
          <table:table-cell table:style-name="TableCell1048">
            <text:p text:style-name="P1049"><text:span text:style-name="T1050"></text:span><text:span text:style-name="T1051"><text:tab/></text:span><text:span text:style-name="T1052">Pateiktas atsakymas į klausimą yra iš dalies konkretus, tikslus, išsamus.</text:span></text:p>
            <text:p text:style-name="P1053"><text:span text:style-name="T1054"></text:span><text:span text:style-name="T1055"><text:tab/></text:span><text:span text:style-name="T1056">Apibūdintas ar pademonstruotas elgesys iš dalies atitinka elgesį, sąlygojantį sėkmingą veiklos atlikimą ir užtikrinantį veiklos rezultatus, t. y. parodantį kompet</text:span><text:span text:style-name="T1057">encijos turėjimą.</text:span></text:p>
            <text:p text:style-name="P1058"><text:span text:style-name="T1059"></text:span><text:span text:style-name="T1060"><text:tab/></text:span><text:span text:style-name="T1061">Užduoties atsakymai yra iš dalies išsamūs,</text:span><text:span text:style-name="T1062"><text:s/></text:span><text:span text:style-name="T1063">konkretūs, tikslūs, atitinka bent pusę jiems nustatytų reikalavimų.<text:s/></text:span></text:p>
          </table:table-cell>
        </table:table-row>
        <table:table-row table:style-name="TableRow1064">
          <table:table-cell table:style-name="TableCell1065">
            <text:p text:style-name="Normal"><text:span text:style-name="T1066">7-8 balai</text:span></text:p>
          </table:table-cell>
          <table:table-cell table:style-name="TableCell1067">
            <text:p text:style-name="P1068">Gerai demonstruoja kompetencijas ir gebėjimus pareigybės aprašyme nustatytoms funkcijoms atlikti, tinkamumą eiti<text:s/>valstybės tarnautojo pareigas.</text:p>
          </table:table-cell>
          <table:table-cell table:style-name="TableCell1069">
            <text:p text:style-name="P1070"><text:span text:style-name="T1071"></text:span><text:span text:style-name="T1072"><text:tab/></text:span><text:span text:style-name="T1073">Pateiktas atsakymas į klausimą pakankamai konkretus, tikslus, išsamus.</text:span></text:p>
            <text:p text:style-name="P1074"><text:span text:style-name="T1075"></text:span><text:span text:style-name="T1076"><text:tab/></text:span><text:span text:style-name="T1077">Apibūdintas ar pademonstruotas elgesys pakankamai atitinka elgesį, sąlygojantį sėkmingą veiklos atlikimą ir užtikrinantį veiklos rezultatus, t. y.<text:s/></text:span><text:span text:style-name="T1078">parodantį kompetencijos turėjimą.</text:span></text:p>
            <text:p text:style-name="P1079"><text:span text:style-name="T1080"></text:span><text:span text:style-name="T1081"><text:tab/></text:span><text:span text:style-name="T1082">Užduoties atsakymai yra pakankamai išsamūs,</text:span><text:span text:style-name="T1083"><text:s/></text:span><text:span text:style-name="T1084">konkretūs, tikslūs, atitinka daugiau nei pusę jiems nustatytų reikalavimų.<text:s/></text:span></text:p>
          </table:table-cell>
        </table:table-row>
        <table:table-row table:style-name="TableRow1085">
          <table:table-cell table:style-name="TableCell1086">
            <text:p text:style-name="Normal"><text:span text:style-name="T1087">9-10 balai</text:span></text:p>
          </table:table-cell>
          <table:table-cell table:style-name="TableCell1088">
            <text:p text:style-name="P1089">Puikiai demonstruoja kompetencijas ir gebėjimus pareigybės aprašyme nustatytoms funkcijoms atlikti, tinkamumą eiti valstybės tarnautojo pareigas.</text:p>
          </table:table-cell>
          <table:table-cell table:style-name="TableCell1090">
            <text:p text:style-name="P1091"><text:span text:style-name="T1092"></text:span><text:span text:style-name="T1093"><text:tab/></text:span><text:span text:style-name="T1094">Pateiktas atsakymas į klausimą konkretus, tikslus, išsamus.</text:span></text:p>
            <text:p text:style-name="P1095"><text:span text:style-name="T1096"></text:span><text:span text:style-name="T1097"><text:tab/></text:span><text:span text:style-name="T1098">Apibūdintas ar pademonstruotas elgesys atitinka elgesį, sąlygojantį sėkmingą veiklos atlikimą ir užtikrinantį veiklos rezultatus, t.<text:s/></text:span><text:span text:style-name="T1099">y. parodantį kompetencijos turėjimą.</text:span></text:p>
            <text:p text:style-name="P1100"><text:span text:style-name="T1101"></text:span><text:span text:style-name="T1102"><text:tab/></text:span><text:span text:style-name="T1103">Užduoties atsakymai yra išsamūs,</text:span><text:span text:style-name="T1104"><text:s/></text:span><text:span text:style-name="T1105">konkretūs, tikslūs, atitinka visus jiems nustatytus reikalavimus.“</text:span></text:p>
          </table:table-cell>
        </table:table-row>
      </table:table>
      <text:p text:style-name="P1106"/>
      <text:p text:style-name="P1107"/>
      <text:p text:style-name="P1108">______________</text:p>
      <text:p text:style-name="P1109"/>
      <text:p text:style-name="P1110"><text:span text:style-name="T1116">Priėmimo į valstybės tarnautojo pareigas</text:span></text:p>
      <text:p text:style-name="P1117">organizavimo tvarkos aprašo</text:p>
      <text:p text:style-name="P1118"><text:span text:style-name="T1119">3</text:span><text:span text:style-name="T1120"><text:s/>priedas</text:span></text:p>
      <text:p text:style-name="P1121"/>
      <text:p text:style-name="P1122"/>
      <text:p text:style-name="P1123"><text:span text:style-name="T1124">PIRMINIO PRETENDENTŲ VERTINIMO KONKURSUOSE Į ĮSTAIGOS VADOVO PAREIGAS KRITERIJŲ SĄRAŠAS IR BALŲ REIKŠMĖS <text:s/></text:span><text:span text:style-name="T1125"><text:s/></text:span></text:p>
      <text:p text:style-name="P1126"/>
      <text:p text:style-name="P1127"/>
      <text:p text:style-name="P1128"><text:span text:style-name="T1129">Pretendentų kvalifikacijos ir darbo patirties vertinimo kriterijai, jų vertinimo reikšmės ir balai:<text:s/></text:span></text:p>
      <text:p text:style-name="P1130"/>
      <text:p text:style-name="P1131"><text:span text:style-name="T1132">1</text:span><text:span text:style-name="T1133">.</text:span><text:span text:style-name="T1134"><text:s/>Vadovaujamo darbo pati</text:span><text:span text:style-name="T1135">rtis vadovaujant organizacijai ir (ar) padaliniui:</text:span></text:p>
      <text:p text:style-name="P1136"><text:span text:style-name="T1137">-</text:span><text:span text:style-name="T1138"><text:tab/></text:span><text:span text:style-name="T1139">Turi (1 balas)</text:span></text:p>
      <text:p text:style-name="P1140"><text:span text:style-name="T1141">-</text:span><text:span text:style-name="T1142"><text:tab/></text:span><text:span text:style-name="T1143">Neturi (0 balų)</text:span></text:p>
      <text:p text:style-name="P1144"><text:span text:style-name="T1145">2</text:span><text:span text:style-name="T1146">.</text:span><text:span text:style-name="T1147"><text:s/></text:span><text:span text:style-name="T1148">Vadovaujamo darbo patirtis einant o</text:span><text:span text:style-name="T1149">rganizacijos vadovo ar organizacijos vadovo pavaduotojo pareigas:</text:span><text:span text:style-name="T1150"><text:s/></text:span></text:p>
      <text:p text:style-name="P1151"><text:span text:style-name="T1152">-</text:span><text:span text:style-name="T1153"><text:tab/></text:span><text:span text:style-name="T1154">Turi (1 balas)</text:span></text:p>
      <text:p text:style-name="P1155"><text:span text:style-name="T1156">-</text:span><text:span text:style-name="T1157"><text:tab/></text:span><text:span text:style-name="T1158">Neturi (0 balų)</text:span></text:p>
      <text:p text:style-name="P1159"><text:span text:style-name="T1160">3</text:span><text:span text:style-name="T1161">.</text:span><text:span text:style-name="T1162"><text:s/></text:span><text:span text:style-name="T1163">Vadovaujamo darbo<text:s/></text:span><text:span text:style-name="T1164">patirtis einant o</text:span><text:span text:style-name="T1165">rganizacijos vadovo ar organizacijos vadovo pavaduotojo pareigas organizacijoje, turinčioje:</text:span><text:span text:style-name="T1166"><text:s/></text:span></text:p>
      <text:p text:style-name="P1167"><text:span text:style-name="T1168">-</text:span><text:span text:style-name="T1169"><text:tab/></text:span><text:span text:style-name="T1170">250 ir daugiau darbuotojų<text:s/></text:span><text:span text:style-name="T1171">(3 balai)</text:span></text:p>
      <text:p text:style-name="P1172"><text:span text:style-name="T1173">-</text:span><text:span text:style-name="T1174"><text:tab/></text:span><text:span text:style-name="T1175">Mažiau kaip 250 darbuotojų<text:s/></text:span><text:span text:style-name="T1176">(2 balai)</text:span></text:p>
      <text:p text:style-name="P1177"><text:span text:style-name="T1178">-</text:span><text:span text:style-name="T1179"><text:tab/></text:span><text:span text:style-name="T1180">Mažiau kaip 50 darbuotojų<text:s/></text:span><text:span text:style-name="T1181">(1 balas)</text:span></text:p>
      <text:p text:style-name="P1182"><text:span text:style-name="T1183">-</text:span><text:span text:style-name="T1184"><text:tab/></text:span><text:span text:style-name="T1185">Mažiau kaip 10 darbuotojų<text:s/></text:span><text:span text:style-name="T1186">(0</text:span><text:span text:style-name="T1187"><text:s/>balų)</text:span></text:p>
      <text:p text:style-name="P1188"><text:span text:style-name="T1189">Jeigu neturi<text:s/></text:span><text:span text:style-name="T1190">vadovaujamo darbo patirties einant</text:span><text:span text:style-name="T1191"><text:s/></text:span><text:span text:style-name="T1192">organizacijos vadovo ar organizacijos vadovo pavaduotojo patirties, tai skiriama 0 balų.</text:span></text:p>
      <text:p text:style-name="P1193"><text:span text:style-name="T1194">4</text:span><text:span text:style-name="T1195">.</text:span><text:span text:style-name="T1196"><text:s/>Vadovaujamo darbo patirties einant o</text:span><text:span text:style-name="T1197">rganizacijos vadovo ar organizacijos vadovo pavaduotojo pareigas truk</text:span><text:span text:style-name="T1198">mė:</text:span><text:span text:style-name="T1199"><text:s/></text:span></text:p>
      <text:p text:style-name="P1200"><text:span text:style-name="T1201">-</text:span><text:span text:style-name="T1202"><text:tab/></text:span><text:span text:style-name="T1203">&gt;5 m. (3 balai)</text:span></text:p>
      <text:p text:style-name="P1204"><text:span text:style-name="T1205">-</text:span><text:span text:style-name="T1206"><text:tab/></text:span><text:span text:style-name="T1207">3-5 m. (2 balai)</text:span></text:p>
      <text:p text:style-name="P1208"><text:span text:style-name="T1209">-</text:span><text:span text:style-name="T1210"><text:tab/></text:span><text:span text:style-name="T1211">1-3 m. (1 balas)</text:span></text:p>
      <text:p text:style-name="P1212"><text:span text:style-name="T1213">-</text:span><text:span text:style-name="T1214"><text:tab/></text:span><text:span text:style-name="T1215">Iki 1 m. (0 balų)</text:span></text:p>
      <text:p text:style-name="P1216"><text:span text:style-name="T1217">Jeigu neturi<text:s/></text:span><text:span text:style-name="T1218">vadovaujamo darbo patirties einant</text:span><text:span text:style-name="T1219"><text:s/></text:span><text:span text:style-name="T1220">padalinio vadovo patirties, tai skiriama 0 balų.</text:span></text:p>
      <text:p text:style-name="P1221"><text:span text:style-name="T1222">5</text:span><text:span text:style-name="T1223">.</text:span><text:span text:style-name="T1224"><text:s/></text:span><text:span text:style-name="T1225">Vadovaujamo darbo patirtis einant padalinio</text:span><text:span text:style-name="T1226"><text:s/>vadovo pareigas:</text:span><text:span text:style-name="T1227"><text:s/></text:span></text:p>
      <text:p text:style-name="P1228"><text:span text:style-name="T1229">-</text:span><text:span text:style-name="T1230"><text:tab/></text:span><text:span text:style-name="T1231">Turi (1</text:span><text:span text:style-name="T1232"><text:s/>balas)</text:span></text:p>
      <text:p text:style-name="P1233"><text:span text:style-name="T1234">-</text:span><text:span text:style-name="T1235"><text:tab/></text:span><text:span text:style-name="T1236">Neturi (0 balų)</text:span></text:p>
      <text:p text:style-name="P1237"><text:span text:style-name="T1238">6</text:span><text:span text:style-name="T1239">.</text:span><text:span text:style-name="T1240"><text:s/></text:span><text:span text:style-name="T1241">Vadovaujamo darbo patirtis einant padalinio</text:span><text:span text:style-name="T1242"><text:s/>vadovo pareigas padalinyje, turinčiame:</text:span><text:span text:style-name="T1243"><text:s/></text:span></text:p>
      <text:p text:style-name="P1244"><text:span text:style-name="T1245">-</text:span><text:span text:style-name="T1246"><text:tab/></text:span><text:span text:style-name="T1247">250 ir daugiau darbuotojų<text:s/></text:span><text:span text:style-name="T1248">(3 balai)</text:span></text:p>
      <text:p text:style-name="P1249"><text:span text:style-name="T1250">-</text:span><text:span text:style-name="T1251"><text:tab/></text:span><text:span text:style-name="T1252">Mažiau kaip 250 darbuotojų<text:s/></text:span><text:span text:style-name="T1253">(2 balai)</text:span></text:p>
      <text:p text:style-name="P1254"><text:span text:style-name="T1255">-</text:span><text:span text:style-name="T1256"><text:tab/></text:span><text:span text:style-name="T1257">Mažiau kaip 50 darbuotojų<text:s/></text:span><text:span text:style-name="T1258">(1 balas)</text:span></text:p>
      <text:p text:style-name="P1259"><text:span text:style-name="T1260">-</text:span><text:span text:style-name="T1261"><text:tab/></text:span><text:span text:style-name="T1262">Mažiau kaip 10 darbuo</text:span><text:span text:style-name="T1263">tojų<text:s/></text:span><text:span text:style-name="T1264">(0 balų)</text:span></text:p>
      <text:p text:style-name="P1265"><text:span text:style-name="T1266">Jeigu neturi<text:s/></text:span><text:span text:style-name="T1267">vadovaujamo darbo patirties einant</text:span><text:span text:style-name="T1268"><text:s/></text:span><text:span text:style-name="T1269">padalinio vadovo patirties, tai skiriama 0 balų.</text:span></text:p>
      <text:p text:style-name="P1270"/>
      <text:p text:style-name="P1271"><text:span text:style-name="T1272">7</text:span><text:span text:style-name="T1273">.</text:span><text:span text:style-name="T1274"><text:s/></text:span><text:span text:style-name="T1275">Vadovaujamo darbo patirtis einant padalinio</text:span><text:span text:style-name="T1276"><text:s/>vadovo pareigas trukmė:</text:span><text:span text:style-name="T1277"><text:s/></text:span></text:p>
      <text:p text:style-name="P1278"><text:span text:style-name="T1279">-</text:span><text:span text:style-name="T1280"><text:tab/></text:span><text:span text:style-name="T1281">&gt;5 m. (3 balai)</text:span></text:p>
      <text:p text:style-name="P1282"><text:span text:style-name="T1283">-</text:span><text:span text:style-name="T1284"><text:tab/></text:span><text:span text:style-name="T1285">3-5 m. (2 balai)</text:span></text:p>
      <text:p text:style-name="P1286"><text:span text:style-name="T1287">-</text:span><text:span text:style-name="T1288"><text:tab/></text:span><text:span text:style-name="T1289">1-3 m. (1 balas)</text:span></text:p>
      <text:p text:style-name="P1290"><text:span text:style-name="T1291">-</text:span><text:span text:style-name="T1292"><text:tab/></text:span><text:span text:style-name="T1293">Iki 1 m.<text:s/></text:span><text:span text:style-name="T1294">(0 balų)</text:span></text:p>
      <text:p text:style-name="P1295"><text:span text:style-name="T1296">Jeigu neturi<text:s/></text:span><text:span text:style-name="T1297">vadovaujamo darbo patirties einant</text:span><text:span text:style-name="T1298"><text:s/></text:span><text:span text:style-name="T1299">padalinio vadovo patirties, tai skiriama 0 balų.</text:span></text:p>
      <text:p text:style-name="P1300"/>
      <text:p text:style-name="P1301"><text:span text:style-name="T1302">8</text:span><text:span text:style-name="T1303">.<text:s/></text:span><text:span text:style-name="T1304">Didžiausias pavaldžių darbuotojų skaičius, einant vadovaujamo darbo pareigas:<text:s/></text:span></text:p>
      <text:p text:style-name="P1305"><text:span text:style-name="T1306">-</text:span><text:span text:style-name="T1307"><text:tab/></text:span><text:span text:style-name="T1308">250 ir daugiau darbuotojų<text:s/></text:span><text:span text:style-name="T1309">(3 balai)</text:span></text:p>
      <text:p text:style-name="P1310"><text:span text:style-name="T1311">-</text:span><text:span text:style-name="T1312"><text:tab/></text:span><text:span text:style-name="T1313">Mažiau kaip 250 darbuotojų<text:s/></text:span><text:span text:style-name="T1314">(2 balai)</text:span></text:p>
      <text:p text:style-name="P1315"><text:span text:style-name="T1316">-</text:span><text:span text:style-name="T1317"><text:tab/></text:span><text:span text:style-name="T1318">Mažiau kaip 50 darbuotojų<text:s/></text:span><text:span text:style-name="T1319">(1 balas)</text:span></text:p>
      <text:p text:style-name="P1320"><text:span text:style-name="T1321">-</text:span><text:span text:style-name="T1322"><text:tab/></text:span><text:span text:style-name="T1323">Mažiau kaip 10 darbuotojų<text:s/></text:span><text:span text:style-name="T1324">(0 balų)</text:span></text:p>
      <text:p text:style-name="P1325"><text:span text:style-name="T1326">-</text:span><text:span text:style-name="T1327"><text:tab/></text:span></text:p>
      <text:p text:style-name="P1328"><text:span text:style-name="T1329">9</text:span><text:span text:style-name="T1330">.<text:s/></text:span><text:span text:style-name="T1331">Strateginio planavimo patirtis</text:span><text:span text:style-name="T1332">:</text:span></text:p>
      <text:p text:style-name="P1333"><text:span text:style-name="T1334">-</text:span><text:span text:style-name="T1335"><text:tab/></text:span><text:span text:style-name="T1336">Turi patirtį formuojant organizacijos strategiją ir užtikrinant jos įgyvendinimą (1 balas)</text:span></text:p>
      <text:p text:style-name="P1337"><text:span text:style-name="T1338">-</text:span><text:span text:style-name="T1339"><text:tab/></text:span><text:span text:style-name="T1340">Neturi<text:s/></text:span><text:span text:style-name="T1341">organizacijos strategijos formavimo ir jos įgyvendinimo patirties (0 balų)</text:span></text:p>
      <text:p text:style-name="P1342"><text:span text:style-name="T1343">-</text:span><text:span text:style-name="T1344"><text:tab/></text:span></text:p>
      <text:p text:style-name="P1345"><text:span text:style-name="T1346">10</text:span><text:span text:style-name="T1347">.<text:s/></text:span><text:span text:style-name="T1348">Organizacinių pokyčių įgyvendinimo patirtis</text:span><text:span text:style-name="T1349">:</text:span></text:p>
      <text:p text:style-name="P1350"><text:span text:style-name="T1351">-</text:span><text:span text:style-name="T1352"><text:tab/></text:span><text:span text:style-name="T1353">Turi patirtį įgyvendinant organizacinius pokyčius, peržiūrint ir pertvarkant organizacijos veiklos procesus, siekiant dides</text:span><text:span text:style-name="T1354">nio efektyvumo ir geresnio tikslų įgyvendinimo (1 balas)</text:span></text:p>
      <text:p text:style-name="P1355"><text:span text:style-name="T1356">-</text:span><text:span text:style-name="T1357"><text:tab/></text:span><text:span text:style-name="T1358">Neturi organizacinių pokyčių įgyvendinimo patirties (0 balų)</text:span></text:p>
      <text:p text:style-name="P1359"><text:span text:style-name="T1360">-</text:span><text:span text:style-name="T1361"><text:tab/></text:span></text:p>
      <text:p text:style-name="P1362"><text:span text:style-name="T1363">11</text:span><text:span text:style-name="T1364">.<text:s/></text:span><text:span text:style-name="T1365">Inovacijų diegimo organizacijoje patirtis</text:span><text:span text:style-name="T1366">:</text:span></text:p>
      <text:p text:style-name="P1367"><text:span text:style-name="T1368">-</text:span><text:span text:style-name="T1369"><text:tab/></text:span><text:span text:style-name="T1370">Turi patirtį identifikuojant ir diegiant inovacijas / naujoves organizacijoje,<text:s/></text:span><text:span text:style-name="T1371">siekiant didesnio efektyvumo ir geresnio tikslų įgyvendinimo (1 balas)</text:span></text:p>
      <text:p text:style-name="P1372"><text:span text:style-name="T1373">-</text:span><text:span text:style-name="T1374"><text:tab/></text:span><text:span text:style-name="T1375">Neturi inovacijų / naujovių diegimo organizacijoje patirties (0 balų)</text:span></text:p>
      <text:p text:style-name="P1376"><text:span text:style-name="T1377">-</text:span><text:span text:style-name="T1378"><text:tab/></text:span></text:p>
      <text:p text:style-name="P1379"><text:span text:style-name="T1380">12</text:span><text:span text:style-name="T1381">.<text:s/></text:span><text:span text:style-name="T1382">Tarptautinio bendradarbiavimo patirtis</text:span><text:span text:style-name="T1383">:</text:span></text:p>
      <text:p text:style-name="P1384"><text:span text:style-name="T1385">-</text:span><text:span text:style-name="T1386"><text:tab/></text:span><text:span text:style-name="T1387">Turi patirtį bendradarbiaujant su<text:s/></text:span><text:span text:style-name="T1388">užsienio valstybių institu</text:span><text:span text:style-name="T1389">cijomis bei organizacijomis</text:span><text:span text:style-name="T1390"><text:s/>(1 balas)</text:span></text:p>
      <text:p text:style-name="P1391"><text:span text:style-name="T1392">-</text:span><text:span text:style-name="T1393"><text:tab/></text:span><text:span text:style-name="T1394">Neturi tarptautinio bendradarbiavimo patirties (0 balų)</text:span></text:p>
      <text:p text:style-name="P1395"/>
      <text:p text:style-name="P1396"><text:span text:style-name="T1397">Pretendentų vertinimo kriterijai pagal kompleksinio vertinimo rezultatus, jų vertinimo reikšmės ir balai:</text:span><text:span text:style-name="T1398"><text:s/></text:span></text:p>
      <text:p text:style-name="P1399"/>
      <text:p text:style-name="P1400"><text:span text:style-name="T1401">1</text:span><text:span text:style-name="T1402">.<text:s/></text:span><text:span text:style-name="T1403">Visų kompetencijų raiškos lygis ne mažes</text:span><text:span text:style-name="T1404">nis kaip vidutinis</text:span><text:span text:style-name="T1405">:</text:span></text:p>
      <text:p text:style-name="P1406"><text:span text:style-name="T1407">-</text:span><text:span text:style-name="T1408"><text:tab/></text:span><text:span text:style-name="T1409">Visų kompetencijų raiškos lygis yra vidutinis arba aukštas (1 balas)</text:span></text:p>
      <text:p text:style-name="P1410"><text:span text:style-name="T1411">-</text:span><text:span text:style-name="T1412"><text:tab/></text:span><text:span text:style-name="T1413">Bent vienos kompetencijos raiškos lygis yra silpnas (0 balas)</text:span></text:p>
      <text:p text:style-name="P1414"><text:span text:style-name="T1415">2</text:span><text:span text:style-name="T1416">.<text:s/></text:span><text:span text:style-name="T1417">Komisijos pasirinktos (-ų) kompetencijos (-ų) raiškos lygis, esant visų kompetencijų raiškos l</text:span><text:span text:style-name="T1418">ygiui ne mažesniam nei vidutiniam:<text:s/></text:span><text:span text:style-name="T1419"><text:s/></text:span></text:p>
      <text:p text:style-name="P1420"><text:span text:style-name="T1421">-</text:span><text:span text:style-name="T1422"><text:tab/></text:span><text:span text:style-name="T1423">Pasirinktos kompetencijos raiškos lygis yra aukštas (2 balai)</text:span></text:p>
      <text:p text:style-name="P1424"><text:span text:style-name="T1425">-</text:span><text:span text:style-name="T1426"><text:tab/></text:span><text:span text:style-name="T1427">Pasirinktos kompetencijos raiškos lygis yra vidutinis (1 balas)</text:span></text:p>
      <text:p text:style-name="P1428"><text:span text:style-name="T1429">-</text:span><text:span text:style-name="T1430"><text:tab/></text:span><text:span text:style-name="T1431">Bent vienos iš visų vertinamų kompetencijų raiškos lygis yra silpnas (0 balas)</text:span></text:p>
      <text:p text:style-name="P1432"><text:span text:style-name="T1433">3</text:span><text:span text:style-name="T1434">.</text:span><text:span text:style-name="T1435"><text:s/>V</text:span><text:span text:style-name="T1436">adybinių ir lyderystės kompetencijų, kurių raiškos lygis yra aukštas, skaičius, esant visų kompetencijų raiškos lygiui ne mažesniam nei vidutiniam:</text:span><text:span text:style-name="T1437"><text:s/></text:span></text:p>
      <text:p text:style-name="P1438"><text:span text:style-name="T1439">-</text:span><text:span text:style-name="T1440"><text:tab/></text:span><text:span text:style-name="T1441">3 kompetencijų raiškos lygis yra aukštas (3 balai)</text:span></text:p>
      <text:p text:style-name="P1442"><text:span text:style-name="T1443">-</text:span><text:span text:style-name="T1444"><text:tab/></text:span><text:span text:style-name="T1445">2 kompetencijos raiškos lygis yra aukštas (2 balai)</text:span></text:p>
      <text:p text:style-name="P1446"><text:span text:style-name="T1447">-</text:span><text:span text:style-name="T1448"><text:tab/></text:span><text:span text:style-name="T1449">1 kompetencijos raiškos lygis yra aukštas (1 balas)</text:span></text:p>
      <text:p text:style-name="P1450"><text:span text:style-name="T1451">-</text:span><text:span text:style-name="T1452"><text:tab/></text:span><text:span text:style-name="T1453">Nėra kompetencijų, kurių raiškos lygis yra aukštas (0 balų)<text:s/></text:span></text:p>
      <text:p text:style-name="P1454"><text:span text:style-name="T1455">-</text:span><text:span text:style-name="T1456"><text:tab/></text:span><text:span text:style-name="T1457">Bent vienos iš visų vertinamų kompetencijų raiškos lygis yra silpnas (0 balas)<text:s/></text:span></text:p>
      <text:p text:style-name="P1458"/>
      <text:p text:style-name="P1459"><text:span text:style-name="T1460">___________________</text:span></text:p>
      <text:p text:style-name="P1461"/>
      <text:p text:style-name="P1462"/>
      <text:p text:style-name="P1463"/>
      <text:p text:style-name="P1464"/>
      <text:p text:style-name="P1465"/>
      <text:p text:style-name="P1466"/>
      <text:p text:style-name="P1467"/>
      <text:p text:style-name="P1468"/>
      <text:p text:style-name="P1469"/>
      <text:p text:style-name="P1470"><text:span text:style-name="T1476">Priėmimo į valstybės tarnautojo</text:span></text:p>
      <text:p text:style-name="P1477"><text:span text:style-name="T1478">pareigas organizavimo tvarkos aprašo</text:span></text:p>
      <text:p text:style-name="P1479"><text:span text:style-name="T1480">4</text:span><text:span text:style-name="T1481"><text:s/>priedas</text:span></text:p>
      <text:p text:style-name="P1482"/>
      <text:p text:style-name="P1483"><text:span text:style-name="T1484">(Pirminio pretendentų vertinimo anketos pagal kvalifikacijos ir darbo patirties vertinimo kriterijus forma)</text:span></text:p>
      <text:p text:style-name="P1485"/>
      <text:p text:style-name="P1486"><text:span text:style-name="T1487">PIRMINIO PRETENDENTŲ VERTINIMO A</text:span><text:span text:style-name="T1488">NKETA PAGAL KVALIFIKACIJOS IR DARBO PATIRTIES VERTINIMO KRITERIJUS</text:span></text:p>
      <text:p text:style-name="P1489"/>
      <text:p text:style-name="P1490"/>
      <text:p text:style-name="P1491"><text:span text:style-name="T1492">Anketos klausimai pildomi pagal konkurso komisijos nustatytus pirminio vertinimo kriterijus.</text:span></text:p>
      <text:p text:style-name="P1493"/>
      <text:p text:style-name="P1494"><text:span text:style-name="T1495">1</text:span><text:span text:style-name="T1496">.</text:span><text:span text:style-name="T1497"><text:tab/></text:span><text:span text:style-name="T1498">Ar turite<text:s/></text:span><text:span text:style-name="T1499">vadovaujamo darbo patirties vadovaujant organizacijai ir (ar) padaliniui</text:span><text:span text:style-name="T1500">?<text:s/></text:span><text:span text:style-name="T1501">(Jeigu taip – ši informacija turi būti nurodyta gyvenimo aprašymo skiltyje „Darbo patirtis“)</text:span></text:p>
      <text:p text:style-name="P1502"><text:span text:style-name="T1503">________________________________________________________________________________</text:span></text:p>
      <text:p text:style-name="P1504"/>
      <text:p text:style-name="P1505"><text:span text:style-name="T1506">2</text:span><text:span text:style-name="T1507">.</text:span><text:span text:style-name="T1508"><text:tab/></text:span><text:span text:style-name="T1509">Ar turite<text:s/></text:span><text:span text:style-name="T1510">vadovaujamo darbo patirties einant o</text:span><text:span text:style-name="T1511">rganizacijos vadovo ar organizacijos vadovo pavaduotojo pareigas?<text:s/></text:span><text:span text:style-name="T1512">(Jeigu taip – ši informacija turi būti nurodyta gyvenimo aprašymo skiltyje „Darbo patirtis“)</text:span></text:p>
      <text:p text:style-name="P1513"><text:span text:style-name="T1514">________________________________________________________________________________</text:span></text:p>
      <text:p text:style-name="P1515"/>
      <text:p text:style-name="P1516"><text:span text:style-name="T1517">3</text:span><text:span text:style-name="T1518">.</text:span><text:span text:style-name="T1519"><text:tab/></text:span><text:span text:style-name="T1520">Jei<text:s/></text:span><text:span text:style-name="T1521">turite vadovaujamo darbo patirties einant o</text:span><text:span text:style-name="T1522">rganizacijos vadovo ar organizacijos vadovo pavaduotojo pareigas, tai kokio dydžio organizacijoje:<text:s/></text:span><text:span text:style-name="T1523">mažiau kaip 10 darbuotojų; mažiau kaip 50 darbuotojų; mažiau kaip 250 darbuotojų; 250 ir daugiau darbuotojų.</text:span><text:span text:style-name="T1524"><text:s/>(</text:span><text:span text:style-name="T1525">Jeig</text:span><text:span text:style-name="T1526">u taip – p</text:span><text:span text:style-name="T1527">asirinkite iš pateiktų atsakymų variantų, taip pat ši informacija turi būti<text:s/></text:span><text:span text:style-name="T1528">nurodyta</text:span><text:span text:style-name="T1529"><text:s/>gyvenimo aprašymo skiltyje „Darbo patirtis“)</text:span></text:p>
      <text:p text:style-name="P1530"><text:span text:style-name="T1531">_______________________________________________________________________________</text:span></text:p>
      <text:p text:style-name="P1532"/>
      <text:p text:style-name="P1533"><text:span text:style-name="T1534">4</text:span><text:span text:style-name="T1535">.</text:span><text:span text:style-name="T1536"><text:tab/></text:span><text:span text:style-name="T1537">Jei turite vadovaujamo d</text:span><text:span text:style-name="T1538">arbo patirties einant o</text:span><text:span text:style-name="T1539">rganizacijos vadovo ar organizacijos vadovo pavaduotojo pareigas, tai kokios trukmės: iki 1 m.; 1-3 m.; 3-5 m.;<text:s/></text:span><text:span text:style-name="T1540">&gt;5 m</text:span><text:span text:style-name="T1541">.<text:s/></text:span><text:span text:style-name="T1542">(</text:span><text:span text:style-name="T1543">Jeigu taip – p</text:span><text:span text:style-name="T1544">asirinkite iš pateiktų atsakymų variantų, taip pat ši informacija turi būti<text:s/></text:span><text:span text:style-name="T1545">nurodyta</text:span><text:span text:style-name="T1546"><text:s/>gyvenimo aprašy</text:span><text:span text:style-name="T1547">mo skiltyje „Darbo patirtis“)</text:span></text:p>
      <text:p text:style-name="P1548"><text:span text:style-name="T1549">________________________________________________________________________________</text:span></text:p>
      <text:p text:style-name="P1550"/>
      <text:p text:style-name="P1551"><text:span text:style-name="T1552">5</text:span><text:span text:style-name="T1553">.</text:span><text:span text:style-name="T1554"><text:tab/></text:span><text:span text:style-name="T1555">Ar turite<text:s/></text:span><text:span text:style-name="T1556">vadovaujamo darbo patirties einant padalinio vadovo</text:span><text:span text:style-name="T1557"><text:s/>pareigas?<text:s/></text:span><text:span text:style-name="T1558">(Jeigu taip – ši informacija turi būti nurodyta gyvenimo apra</text:span><text:span text:style-name="T1559">šymo skiltyje „Darbo patirtis“)</text:span></text:p>
      <text:p text:style-name="P1560"><text:span text:style-name="T1561">________________________________________________________________________________</text:span></text:p>
      <text:p text:style-name="P1562"/>
      <text:p text:style-name="P1563"><text:span text:style-name="T1564">6</text:span><text:span text:style-name="T1565">.</text:span><text:span text:style-name="T1566"><text:tab/></text:span><text:span text:style-name="T1567">Jei turite vadovaujamo darbo patirties einant padalinio vadovo</text:span><text:span text:style-name="T1568"><text:s/>pareigas, tai kokio dydžio padalinyje:<text:s/></text:span><text:span text:style-name="T1569">mažiau kaip 10 darbuotojų; ma</text:span><text:span text:style-name="T1570">žiau kaip 50 darbuotojų; mažiau kaip 250 darbuotojų; 250 ir daugiau darbuotojų.</text:span><text:span text:style-name="T1571"><text:s/>(</text:span><text:span text:style-name="T1572">Jeigu taip – p</text:span><text:span text:style-name="T1573">asirinkite iš pateiktų atsakymų variantų, taip pat ši informacija turi būti<text:s/></text:span><text:span text:style-name="T1574">nurodyta</text:span><text:span text:style-name="T1575"><text:s/>gyvenimo aprašymo skiltyje „Darbo patirtis“)</text:span></text:p>
      <text:p text:style-name="P1576"><text:span text:style-name="T1577">_______________________________________________________________________________</text:span></text:p>
      <text:p text:style-name="P1578"/>
      <text:p text:style-name="P1579"><text:span text:style-name="T1580">7</text:span><text:span text:style-name="T1581">.</text:span><text:span text:style-name="T1582"><text:tab/></text:span><text:span text:style-name="T1583">Jei turite vadovaujamo darbo patirties einant padalinio vadovo</text:span><text:span text:style-name="T1584"><text:s/>pareigas, tai kokios trukmės: iki 1 m.; 1-3 m.; 3-5 m.;<text:s/></text:span><text:span text:style-name="T1585">&gt;5 m</text:span><text:span text:style-name="T1586">.<text:s/></text:span><text:span text:style-name="T1587">(</text:span><text:span text:style-name="T1588">Jeigu taip – p</text:span><text:span text:style-name="T1589">asirinkite iš pateiktų atsak</text:span><text:span text:style-name="T1590">ymų variantų, taip pat ši informacija turi būti<text:s/></text:span><text:span text:style-name="T1591">nurodyta</text:span><text:span text:style-name="T1592"><text:s/>gyvenimo aprašymo skiltyje „Darbo patirtis“)</text:span></text:p>
      <text:p text:style-name="P1593"><text:span text:style-name="T1594">________________________________________________________________________________</text:span></text:p>
      <text:p text:style-name="P1595"/>
      <text:p text:style-name="P1596"/>
      <text:p text:style-name="P1597"/>
      <text:p text:style-name="P1598"/>
      <text:p text:style-name="P1599"><text:span text:style-name="T1600">8</text:span><text:span text:style-name="T1601">.</text:span><text:span text:style-name="T1602"><text:tab/></text:span><text:span text:style-name="T1603">Koks didžiausias pavaldžių darbuotojų skaičius, einant va</text:span><text:span text:style-name="T1604">dovaujamo darbo pareigas:<text:s/></text:span><text:span text:style-name="T1605">mažiau kaip 10 darbuotojų; mažiau kaip 50 darbuotojų; mažiau kaip 250 darbuotojų; 250 ir daugiau darbuotojų.</text:span><text:span text:style-name="T1606"><text:s/></text:span><text:span text:style-name="T1607"><text:s/></text:span><text:span text:style-name="T1608">(Pasirinkite iš pateiktų atsakymų variantų, taip pat ši informacija turi būti<text:s/></text:span><text:span text:style-name="T1609">nurodyta</text:span><text:span text:style-name="T1610"><text:s/>gyvenimo aprašymo skiltyje „Darbo</text:span><text:span text:style-name="T1611"><text:s/>patirtis“)</text:span></text:p>
      <text:p text:style-name="P1612"><text:span text:style-name="T1613">________________________________________________________________________________</text:span></text:p>
      <text:p text:style-name="P1614"/>
      <text:p text:style-name="P1615"><text:span text:style-name="T1616">9</text:span><text:span text:style-name="T1617">.</text:span><text:span text:style-name="T1618"><text:tab/></text:span><text:span text:style-name="T1619">Ar turite strateginio planavimo patirtį?<text:s/></text:span><text:span text:style-name="T1620">(Jeigu taip, – kokią? (apibrėžkite, kokioje (-iose) organizacijoje (-ose), ką darėte, kokį rezultatą pasiekėte</text:span><text:span text:style-name="T1621">))</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Kada? (Laikotarpis)</text:span></text:p>
          </table:table-cell>
          <table:table-cell table:style-name="TableCell1632">
            <text:p text:style-name="P1633"><text:span text:style-name="T1634">Kur? (Organizacija)</text:span></text:p>
          </table:table-cell>
          <table:table-cell table:style-name="TableCell1635">
            <text:p text:style-name="P1636"><text:span text:style-name="T1637">Ką darėte?</text:span></text:p>
          </table:table-cell>
          <table:table-cell table:style-name="TableCell1638">
            <text:p text:style-name="P1639"><text:span text:style-name="T1640">Kokį rezultatą pasiekėte?</text:span></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text:span text:style-name="T1652">10</text:span><text:span text:style-name="T1653">.</text:span><text:span text:style-name="T1654"><text:tab/></text:span><text:span text:style-name="T1655">Ar turite organizacinių pokyčių įgyvendinimo patirtį?</text:span><text:span text:style-name="T1656"><text:s/>(Jeigu taip, – kokią? (apibrėžkite, kokioje (-iose) organizacijoje (-ose), ką darėte, kokį rezultatą pasiekėte))</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Kada? (Laikotarpis)</text:span></text:p>
          </table:table-cell>
          <table:table-cell table:style-name="TableCell1667">
            <text:p text:style-name="P1668"><text:span text:style-name="T1669">Kur? (Organizacija)</text:span></text:p>
          </table:table-cell>
          <table:table-cell table:style-name="TableCell1670">
            <text:p text:style-name="P1671"><text:span text:style-name="T1672">Ką darėte?</text:span></text:p>
          </table:table-cell>
          <table:table-cell table:style-name="TableCell1673">
            <text:p text:style-name="P1674"><text:span text:style-name="T1675">Kokį rezultatą pasiekėte?</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11</text:span><text:span text:style-name="T1688">.</text:span><text:span text:style-name="T1689"><text:tab/></text:span><text:span text:style-name="T1690">Ar turite inovacijų diegimo organizacijoje<text:s/></text:span><text:span text:style-name="T1691">patirtį?</text:span><text:span text:style-name="T1692"><text:s/>(Jeigu taip, – kokią? (apibrėžkite, kokioje (-iose) organizacijoje (-ose), ką darėte, kokį rezultatą pasiekėte))</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text:span text:style-name="T1702">Kada? (Laikotarpis)</text:span></text:p>
          </table:table-cell>
          <table:table-cell table:style-name="TableCell1703">
            <text:p text:style-name="P1704"><text:span text:style-name="T1705">Kur? (Organizacija)</text:span></text:p>
          </table:table-cell>
          <table:table-cell table:style-name="TableCell1706">
            <text:p text:style-name="P1707"><text:span text:style-name="T1708">Ką darėte?</text:span></text:p>
          </table:table-cell>
          <table:table-cell table:style-name="TableCell1709">
            <text:p text:style-name="P1710"><text:span text:style-name="T1711">Kokį rezultatą pasiekėte?</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text:span text:style-name="T1723">12</text:span><text:span text:style-name="T1724">.</text:span><text:span text:style-name="T1725"><text:tab/></text:span><text:span text:style-name="T1726">Ar turite tarptautinio bendradarbiavimo<text:s/></text:span><text:span text:style-name="T1727">patirtį?</text:span><text:span text:style-name="T1728"><text:s/>(Jeigu taip, – kokią? (apibrėžkite, kokioje (-iose) organizacijoje (-ose), ką darėte, kokį rezultatą pasiekėte))</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text:span text:style-name="T1738">Kada? (Laikotarpis)</text:span></text:p>
          </table:table-cell>
          <table:table-cell table:style-name="TableCell1739">
            <text:p text:style-name="P1740"><text:span text:style-name="T1741">Kur? (Organizacija)</text:span></text:p>
          </table:table-cell>
          <table:table-cell table:style-name="TableCell1742">
            <text:p text:style-name="P1743"><text:span text:style-name="T1744">Ką darėte?</text:span></text:p>
          </table:table-cell>
          <table:table-cell table:style-name="TableCell1745">
            <text:p text:style-name="P1746"><text:span text:style-name="T1747">Kokį rezultatą pasiekėte?</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
      <text:p text:style-name="P1759"/>
      <text:p text:style-name="P1760"/>
      <text:p text:style-name="P1761"/>
      <text:p text:style-name="P1762"/>
      <table:table table:style-name="Table1763">
        <table:table-columns>
          <table:table-column table:style-name="TableColumn1764"/>
          <table:table-column table:style-name="TableColumn1765"/>
          <table:table-column table:style-name="TableColumn1766"/>
        </table:table-columns>
        <table:table-row table:style-name="TableRow1767">
          <table:table-cell table:style-name="TableCell1768">
            <text:p text:style-name="P1769"/>
          </table:table-cell>
          <table:table-cell table:style-name="TableCell1770">
            <text:p text:style-name="P1771"><text:span text:style-name="T1772">___________________</text:span></text:p>
            <text:p text:style-name="P1773"><text:span text:style-name="T1774">(parašas)</text:span><text:span text:style-name="T1775"><text:s/></text:span></text:p>
          </table:table-cell>
          <table:table-cell table:style-name="TableCell1776">
            <text:p text:style-name="P1777"><text:span text:style-name="T1778">_____________________</text:span></text:p>
            <text:p text:style-name="P1779"><text:span text:style-name="T1780">(pretendento vardas, pavardė)</text:span><text:span text:style-name="T1781"><text:s/></text:span></text:p>
          </table:table-cell>
        </table:table-row>
      </table:table>
      <text:p text:style-name="P1782"/>
      <text:p text:style-name="P1783"/>
      <text:p text:style-name="P1784"><text:span text:style-name="T1785">_____________</text:span></text:p>
      <text:p text:style-name="P1786"><text:span text:style-name="T1792">PATVIRTINTA</text:span></text:p>
      <text:p text:style-name="P1793">Lietuvos Respublikos Vyriausybės<text:s/></text:p>
      <text:p text:style-name="P1794">2023 m. <text:s text:c="11"/>d. nutarimu Nr.<text:s/></text:p>
      <text:p text:style-name="P1795"/>
      <text:p text:style-name="P1796"/>
      <text:p text:style-name="P1797"><text:span text:style-name="T1798">(Atitikties nepriekaištingos reputacijos reikalavimams deklaracijos<text:s/></text:span><text:span text:style-name="T1799">pretendentams į valstybės tarnautojo pareigas, išskyrus į įstaigos vadovo pareigas,</text:span><text:span text:style-name="T1800"><text:s/>forma)</text:span></text:p>
      <text:p text:style-name="P1801"/>
      <text:p text:style-name="P1802"><text:span text:style-name="T1803">ATITIKTIES NEPRIEKAIŠTINGOS REPUTACIJOS REIKALAVIMAMS DEKLARACIJA<text:s/></text:span><text:span text:style-name="T1804">PRETENDENTAMS Į VALSTYBĖS TARNAUTOJO PAREIGAS, IŠSKYRUS Į ĮSTAIGOS VADOVO PAREIGAS</text:span></text:p>
      <text:p text:style-name="P1805"/>
      <text:p text:style-name="P1806">______________________________________________</text:p>
      <text:p text:style-name="P1807">(vardas, pavardė)</text:p>
      <text:p text:style-name="P1808">______________________________________________</text:p>
      <text:p text:style-name="P1809">(data)</text:p>
      <text:p text:style-name="P1810">______________________________________________</text:p>
      <text:p text:style-name="P1811">(vieta)</text:p>
      <text:p text:style-name="P1812"/>
      <text:p text:style-name="P1813"><text:span text:style-name="T1814">1</text:span><text:span text:style-name="T1815">. Ar esate įstatymų nustatyta tvarka pripažintas kaltu dėl labai sunkaus nusikaltimo pad</text:span><text:span text:style-name="T1816">arymo ir nuo bausmės atlikimo nepraėjo 10 metų arba pripažintas kaltu dėl sunkaus nusikaltimo padarymo ir nuo bausmės atlikimo nepraėjo 8 metai, arba pripažintas kaltu dėl apysunkio nusikaltimo padarymo ir nuo bausmės atlikimo nepraėjo 4 metai, arba pripaž</text:span><text:span text:style-name="T1817">intas kaltu dėl nesunkaus nusikaltimo padarymo ir nuo bausmės atlikimo nepraėjo 3 metai? Jeigu taip, – kada, pagal kokį Lietuvos Respublikos baudžiamojo kodekso straipsnį?</text:span></text:p>
      <text:p text:style-name="P1818"><text:tab/></text:p>
      <text:p text:style-name="P1819"/>
      <text:p text:style-name="P1820"/>
      <text:p text:style-name="P1821"><text:span text:style-name="T1822">2</text:span><text:span text:style-name="T1823">. Ar esate įstatymų nustatyta tvarka pripažintas kaltu dėl baudžiamojo<text:s/></text:span><text:span text:style-name="T1824">nusižengimo valstybės tarnybai ir viešiesiems interesams padarymo ir nuo bausmės atlikimo nepraėjo 3 metai? Jeigu taip, – kada, pagal kokį Lietuvos Respublikos baudžiamojo kodekso straipsnį?</text:span></text:p>
      <text:p text:style-name="P1825"><text:tab/></text:p>
      <text:p text:style-name="P1826"/>
      <text:p text:style-name="P1827"/>
      <text:p text:style-name="P1828"><text:span text:style-name="T1829">3</text:span><text:span text:style-name="T1830">. Ar esate įstatymų nustatyta tvarka atleistas nuo baudž</text:span><text:span text:style-name="T1831">iamosios atsakomybės už labai sunkaus nusikaltimo padarymą ir nuo atleidimo nuo baudžiamosios atsakomybės dienos nepraėjo 4 metai arba atleistas nuo baudžiamosios atsakomybės už sunkaus nusikaltimo padarymą (išskyrus atleidimą nuo baudžiamosios atsakomybės</text:span><text:span text:style-name="T1832">, kai asmuo ar nusikalstama veika prarado pavojingumą) ir nuo atleidimo nuo baudžiamosios atsakomybės dienos nepraėjo 3 metai, arba buvote atleistas nuo baudžiamosios atsakomybės už apysunkio nusikaltimo padarymą (išskyrus atleidimą nuo baudžiamosios atsak</text:span><text:span text:style-name="T1833">omybės, kai asmuo ar nusikalstama veika prarado pavojingumą arba dėl nusikaltimo mažareikšmiškumo) ir nuo atleidimo nuo baudžiamosios atsakomybės dienos nepraėjo 2 metai ar nėra pasibaigęs laidavimo terminas, arba buvote atleistas nuo baudžiamosios atsakom</text:span><text:span text:style-name="T1834">ybės už nesunkaus nusikaltimo ar baudžiamojo nusižengimo valstybės tarnybai ir viešiesiems interesams padarymą (išskyrus atleidimą nuo baudžiamosios atsakomybės, kai asmuo ar nusikalstama veika prarado pavojingumą arba dėl nusikaltimo mažareikšmiškumo) ir<text:s/></text:span><text:span text:style-name="T1835">nuo atleidimo nuo baudžiamosios atsakomybės dienos nepraėjo vieni metai ar nėra pasibaigęs laidavimo terminas? Jeigu taip, – kada, pagal kokį Lietuvos Respublikos baudžiamojo kodekso straipsnį?</text:span></text:p>
      <text:p text:style-name="P1836"/>
      <text:p text:style-name="P1837"><text:tab/></text:p>
      <text:p text:style-name="P1838"/>
      <text:p text:style-name="P1839"/>
      <text:p text:style-name="P1840"><text:span text:style-name="T1841">4</text:span><text:span text:style-name="T1842">. Ar buvote atleistas iš valstybės tarnautojo<text:s/></text:span><text:span text:style-name="T1843">pareigų už Lietuvos Respublikos valstybės tarnybos įstatymo 23 straipsnio 5 dalies 1, 2, 3, 4, 5, 7, 8, 9 punktuose nurodytus šiurkščius tarnybinius nusižengimus arba Lietuvos Respublikos valstybės tarnybos įstatymo 25 straipsnio 2 dalyje numatytu atveju p</text:span><text:span text:style-name="T1844">ripažintas padariusiu šiurkštų tarnybinį nusižengimą, už kurį turėtų būti skirta tarnybinė nuobauda – atleidimas iš pareigų, ir nuo atleidimo iš pareigų dienos arba nuo pripažinimo padarius šiurkštų tarnybinį nusižengimą dienos nepraėjo 3 metai?</text:span></text:p>
      <text:p text:style-name="P1845"/>
      <text:p text:style-name="P1846"><text:tab/></text:p>
      <text:p text:style-name="P1847"/>
      <text:p text:style-name="P1848"/>
      <text:p text:style-name="P1849"><text:span text:style-name="T1850">5</text:span><text:span text:style-name="T1851">. Ar buvote atleistas iš darbo, pareigų ar praradęs teisę verstis tam tikra veikla už kituose įstatymuose keliamo nepriekaištingos reputacijos reikalavimo neatitiktį ar elgesio (etikos) normų pažeidimą ir nuo atleidimo iš darbo, pareigų ar teisės verstis t</text:span><text:span text:style-name="T1852">am tikra veikla praradimo dienos nepraėjo 3 metai?</text:span></text:p>
      <text:p text:style-name="P1853"/>
      <text:p text:style-name="P1854"><text:tab/></text:p>
      <text:p text:style-name="P1855"/>
      <text:p text:style-name="P1856"/>
      <text:p text:style-name="P1857"><text:span text:style-name="T1858">6</text:span><text:span text:style-name="T1859">. Ar buvote atleistas arba pašalintas iš skiriamų arba renkamų pareigų dėl priesaikos ar pasižadėjimo sulaužymo, pareigūno vardo pažeminimo ir nuo atleidimo arba pašalinimo iš pareigų dienos nepr</text:span><text:span text:style-name="T1860">aėjo 3 metai?</text:span></text:p>
      <text:p text:style-name="P1861"/>
      <text:p text:style-name="P1862"><text:tab/></text:p>
      <text:p text:style-name="P1863"/>
      <text:p text:style-name="P1864"/>
      <text:p text:style-name="P1865"><text:span text:style-name="T1866">7</text:span><text:span text:style-name="T1867">. Ar esate arba buvote įstatymų nustatyta tvarka uždraustos organizacijos narys, jeigu nuo narystės pabaigos nepraėjo 3 metai?</text:span></text:p>
      <text:p text:style-name="P1868"><text:tab/></text:p>
      <text:p text:style-name="P1869"/>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
          </table:table-cell>
          <table:table-cell table:style-name="TableCell1878">
            <text:p text:style-name="P1879">_________________________</text:p>
            <text:p text:style-name="P1880">(parašas)</text:p>
          </table:table-cell>
          <table:table-cell table:style-name="TableCell1881">
            <text:p text:style-name="P1882">____________________________</text:p>
            <text:p text:style-name="P1883">(pretendento vardas, pavardė)</text:p>
          </table:table-cell>
        </table:table-row>
      </table:table>
      <text:p text:style-name="Normal"/>
      <text:p text:style-name="P1884"><text:span text:style-name="T1885">________________</text:span></text:p>
      <text:p text:style-name="P1886"/>
      <text:p text:style-name="P1887"><text:span text:style-name="T1893">PATVIRTINTA</text:span></text:p>
      <text:p text:style-name="P1894">Lietuvos Respublikos Vyriausybės<text:s/></text:p>
      <text:p text:style-name="P1895">2023 m. <text:s text:c="11"/>d. nutarimu Nr.<text:s/></text:p>
      <text:p text:style-name="P1896"/>
      <text:p text:style-name="P1897"/>
      <text:p text:style-name="P1898"><text:span text:style-name="T1899">(Atitikties nepriekaištingos reputacijos reikalavimams deklaracijos<text:s/></text:span><text:span text:style-name="T1900">pretendentams į įstaigos vadovo pareigas</text:span><text:span text:style-name="T1901"><text:s/>forma)</text:span></text:p>
      <text:p text:style-name="P1902"/>
      <text:p text:style-name="P1903"><text:span text:style-name="T1904">ATITIKTIES NEPRIEKAIŠTINGOS REPUTACIJOS REIKALAVIMAMS DEKLARACIJA<text:s/></text:span><text:span text:style-name="T1905">PRETENDENTAMS Į ĮSTAIGOS VADOVO PAREIGAS</text:span></text:p>
      <text:p text:style-name="P1906"/>
      <text:p text:style-name="P1907">______________________________________________</text:p>
      <text:p text:style-name="P1908">(vardas, pavardė)</text:p>
      <text:p text:style-name="P1909">______________________________________________</text:p>
      <text:p text:style-name="P1910">(data)</text:p>
      <text:p text:style-name="P1911">______________________________________________</text:p>
      <text:p text:style-name="P1912">(vieta)</text:p>
      <text:p text:style-name="P1913"/>
      <text:p text:style-name="P1914"><text:span text:style-name="T1915">1</text:span><text:span text:style-name="T1916">. Ar esate įstatymų nustatyta tvarka pripažintas kaltu dėl labai sunkaus nusikaltimo padarymo ir nuo bausmės atlikimo nepraėjo 11 metų arba pripažintas kaltu dėl sunkaus nusikaltimo padarymo ir nuo</text:span><text:span text:style-name="T1917"><text:s/>bausmės atlikimo nepraėjo 9 metai, arba pripažintas kaltu dėl apysunkio nusikaltimo padarymo ir nuo bausmės atlikimo nepraėjo 5 metai, arba pripažintas kaltu dėl nesunkaus nusikaltimo padarymo ir nuo bausmės atlikimo nepraėjo 4 metai? Jeigu taip, – kada,<text:s/></text:span><text:span text:style-name="T1918">pagal kokį Lietuvos Respublikos baudžiamojo kodekso straipsnį?</text:span></text:p>
      <text:p text:style-name="P1919"><text:tab/></text:p>
      <text:p text:style-name="P1920"/>
      <text:p text:style-name="P1921"/>
      <text:p text:style-name="P1922"><text:span text:style-name="T1923">2</text:span><text:span text:style-name="T1924">. Ar esate įstatymų nustatyta tvarka pripažintas kaltu dėl baudžiamojo nusižengimo valstybės tarnybai ir viešiesiems interesams padarymo ir nuo bausmės atlikimo nepraėjo 4 metai? Jeigu</text:span><text:span text:style-name="T1925"><text:s/>taip, – kada, pagal kokį Lietuvos Respublikos baudžiamojo kodekso straipsnį?</text:span></text:p>
      <text:p text:style-name="P1926"><text:tab/></text:p>
      <text:p text:style-name="P1927"/>
      <text:p text:style-name="P1928"/>
      <text:p text:style-name="P1929"><text:span text:style-name="T1930">3</text:span><text:span text:style-name="T1931">. Ar esate įstatymų nustatyta tvarka atleistas nuo baudžiamosios atsakomybės už labai sunkaus nusikaltimo padarymą ir nuo atleidimo nuo baudžiamosios atsakomybės dienos<text:s/></text:span><text:span text:style-name="T1932">nepraėjo 5 metai arba atleistas nuo baudžiamosios atsakomybės už sunkaus nusikaltimo padarymą (išskyrus atleidimą nuo baudžiamosios atsakomybės, kai asmuo ar nusikalstama veika prarado pavojingumą) ir nuo atleidimo nuo baudžiamosios atsakomybės dienos nepr</text:span><text:span text:style-name="T1933">aėjo 4 metai, arba buvote atleistas nuo baudžiamosios atsakomybės už apysunkio nusikaltimo padarymą (išskyrus atleidimą nuo baudžiamosios atsakomybės, kai asmuo ar nusikalstama veika prarado pavojingumą arba dėl nusikaltimo mažareikšmiškumo) ir nuo atleidi</text:span><text:span text:style-name="T1934">mo nuo baudžiamosios atsakomybės dienos nepraėjo 3 metai ar nėra pasibaigęs laidavimo terminas, arba buvote atleistas nuo baudžiamosios atsakomybės už nesunkaus nusikaltimo ar baudžiamojo nusižengimo valstybės tarnybai ir viešiesiems interesams padarymą (i</text:span><text:span text:style-name="T1935">šskyrus atleidimą nuo baudžiamosios atsakomybės, kai asmuo ar nusikalstama veika prarado pavojingumą arba dėl nusikaltimo mažareikšmiškumo) ir nuo atleidimo nuo baudžiamosios atsakomybės dienos nepraėjo 2 metai ar nėra pasibaigęs laidavimo terminas? Jeigu<text:s/></text:span><text:span text:style-name="T1936">taip, – kada, pagal kokį Lietuvos Respublikos baudžiamojo kodekso straipsnį?</text:span></text:p>
      <text:p text:style-name="P1937"/>
      <text:p text:style-name="P1938"><text:tab/></text:p>
      <text:p text:style-name="P1939"/>
      <text:p text:style-name="P1940"/>
      <text:p text:style-name="P1941"><text:span text:style-name="T1942">4</text:span><text:span text:style-name="T1943">. Ar buvote atleistas iš valstybės tarnautojo pareigų už Lietuvos Respublikos valstybės tarnybos įstatymo 23 straipsnio 5 dalies 1, 2, 3, 4, 5, 7, 8, 9 punktuose nurodyt</text:span><text:span text:style-name="T1944">us šiurkščius tarnybinius nusižengimus arba Lietuvos Respublikos valstybės tarnybos įstatymo 25 straipsnio 2 dalyje numatytu atveju pripažintas padariusiu šiurkštų tarnybinį nusižengimą, už kurį turėtų būti skirta tarnybinė nuobauda – atleidimas iš pareigų</text:span><text:span text:style-name="T1945">, ir nuo atleidimo iš pareigų dienos arba nuo pripažinimo padarius šiurkštų tarnybinį nusižengimą dienos nepraėjo 4 metai?</text:span></text:p>
      <text:p text:style-name="P1946"/>
      <text:p text:style-name="P1947"><text:tab/></text:p>
      <text:p text:style-name="P1948"/>
      <text:p text:style-name="P1949"/>
      <text:p text:style-name="P1950"><text:span text:style-name="T1951">5</text:span><text:span text:style-name="T1952">. Ar buvote atleistas iš darbo, pareigų ar praradęs teisę verstis tam tikra veikla už kituose įstatymuose keliamo nepriekai</text:span><text:span text:style-name="T1953">štingos reputacijos reikalavimo neatitiktį ar elgesio (etikos) normų pažeidimą ir nuo atleidimo iš darbo, pareigų ar teisės verstis tam tikra veikla praradimo dienos nepraėjo 4 metai?</text:span></text:p>
      <text:p text:style-name="P1954"/>
      <text:p text:style-name="P1955"><text:tab/></text:p>
      <text:p text:style-name="P1956"/>
      <text:p text:style-name="P1957"/>
      <text:p text:style-name="P1958"><text:span text:style-name="T1959">6</text:span><text:span text:style-name="T1960">. Ar buvote atleistas arba pašalintas iš skiriamų arba renkamų</text:span><text:span text:style-name="T1961"><text:s/>pareigų dėl priesaikos ar pasižadėjimo sulaužymo, pareigūno vardo pažeminimo ir nuo atleidimo arba pašalinimo iš pareigų dienos nepraėjo 4 metai?</text:span></text:p>
      <text:p text:style-name="P1962"/>
      <text:p text:style-name="P1963"><text:tab/></text:p>
      <text:p text:style-name="P1964"/>
      <text:p text:style-name="P1965"/>
      <text:p text:style-name="P1966"><text:span text:style-name="T1967">7</text:span><text:span text:style-name="T1968">. Ar esate arba buvote įstatymų nustatyta tvarka uždraustos organizacijos narys, jeigu nuo narystės</text:span><text:span text:style-name="T1969"><text:s/>pabaigos nepraėjo 4 metai?</text:span></text:p>
      <text:p text:style-name="P1970"><text:tab/></text:p>
      <text:p text:style-name="P1971"/>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
          </table:table-cell>
          <table:table-cell table:style-name="TableCell1980">
            <text:p text:style-name="P1981">_________________________</text:p>
            <text:p text:style-name="P1982">(parašas)</text:p>
          </table:table-cell>
          <table:table-cell table:style-name="TableCell1983">
            <text:p text:style-name="P1984">____________________________</text:p>
            <text:p text:style-name="P1985">(pretendento vardas, pavardė)</text:p>
          </table:table-cell>
        </table:table-row>
      </table:table>
      <text:p text:style-name="Normal"/>
      <text:p text:style-name="P1986"><text:span text:style-name="T1987">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quot;Calibri&quot;,sans-serif" svg:font-family="&quot;Calibri&quot;,sans-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90" style:parent-style-name="Normal" style:family="paragraph">
      <style:paragraph-properties fo:text-align="center">
        <style:tab-stops>
          <style:tab-stop style:type="center" style:position="3.3465in"/>
          <style:tab-stop style:type="right" style:position="6.693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76" style:parent-style-name="Normal" style:family="paragraph">
      <style:paragraph-properties fo:text-indent="0.5in"/>
      <style:text-properties style:font-size-complex="12pt" style:language-asian="lt" style:country-asian="LT"/>
    </style:style>
    <style:style style:name="P9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12" style:parent-style-name="Normal" style:family="paragraph">
      <style:paragraph-properties fo:text-indent="0.5in"/>
      <style:text-properties style:font-size-complex="12pt" style:language-asian="lt" style:country-asian="LT"/>
    </style:style>
    <style:style style:name="P111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472" style:parent-style-name="Normal" style:family="paragraph">
      <style:paragraph-properties fo:text-indent="0.5in"/>
      <style:text-properties style:font-size-complex="12pt" style:language-asian="lt" style:country-asian="LT"/>
    </style:style>
    <style:style style:name="P14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88" style:parent-style-name="Normal" style:family="paragraph">
      <style:paragraph-properties fo:text-indent="0.5in"/>
      <style:text-properties style:font-size-complex="12pt" style:language-asian="lt" style:country-asian="LT"/>
    </style:style>
    <style:style style:name="P17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889" style:parent-style-name="Normal" style:family="paragraph">
      <style:paragraph-properties fo:text-indent="0.5in"/>
      <style:text-properties style:font-size-complex="12pt" style:language-asian="lt" style:country-asian="LT"/>
    </style:style>
    <style:style style:name="P18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8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span text:style-name="T91"><text:page-number text:fixed="false">17</text:page-number></text:span></text:p>
        <text:p text:style-name="Normal"/>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Normal"/>
      </style:header>
      <style:footer>
        <text:p text:style-name="P904"/>
      </style:footer>
    </style:master-page>
    <style:master-page style:name="MP3" style:page-layout-name="PL3">
      <style:header>
        <text:p text:style-name="P975">2</text:p>
        <text:p text:style-name="P976"/>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111">2</text:p>
        <text:p text:style-name="P1112"/>
      </style:header>
      <style:footer>
        <text:p text:style-name="P1113"/>
      </style:footer>
    </style:master-page>
    <style:master-page style:next-style-name="MP4" style:name="MPF4" style:page-layout-name="PL4">
      <style:header>
        <text:p text:style-name="P1114"/>
      </style:header>
      <style:footer>
        <text:p text:style-name="P1115"/>
      </style:footer>
    </style:master-page>
    <style:master-page style:name="MP5" style:page-layout-name="PL5">
      <style:header>
        <text:p text:style-name="P1471">2</text:p>
        <text:p text:style-name="P1472"/>
      </style:header>
      <style:footer>
        <text:p text:style-name="P1473"/>
      </style:footer>
    </style:master-page>
    <style:master-page style:next-style-name="MP5" style:name="MPF5" style:page-layout-name="PL5">
      <style:header>
        <text:p text:style-name="P1474"/>
      </style:header>
      <style:footer>
        <text:p text:style-name="P1475"/>
      </style:footer>
    </style:master-page>
    <style:master-page style:name="MP6" style:page-layout-name="PL6">
      <style:header>
        <text:p text:style-name="P1787">2</text:p>
        <text:p text:style-name="P1788"/>
      </style:header>
      <style:footer>
        <text:p text:style-name="P1789"/>
      </style:footer>
    </style:master-page>
    <style:master-page style:next-style-name="MP6" style:name="MPF6" style:page-layout-name="PL6">
      <style:header>
        <text:p text:style-name="P1790"/>
      </style:header>
      <style:footer>
        <text:p text:style-name="P1791"/>
      </style:footer>
    </style:master-page>
    <style:master-page style:name="MP7" style:page-layout-name="PL7">
      <style:header>
        <text:p text:style-name="P1888">2</text:p>
        <text:p text:style-name="P1889"/>
      </style:header>
      <style:footer>
        <text:p text:style-name="P1890"/>
      </style:footer>
    </style:master-page>
    <style:master-page style:next-style-name="MP7" style:name="MPF7" style:page-layout-name="PL7">
      <style:header>
        <text:p text:style-name="P1891"/>
      </style:header>
      <style:footer>
        <text:p text:style-name="P1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alstybės tarnybos įstatymo įgyvendinimo</dc:title>
    <meta:initial-creator>Infolex</meta:initial-creator>
    <dc:creator>adlibuser</dc:creator>
    <meta:creation-date>2023-12-13T14:12:00Z</meta:creation-date>
    <dc:date>2023-12-13T14:12:00Z</dc:date>
    <meta:print-date>2023-12-07T13:17:00Z</meta:print-date>
    <meta:template xlink:href="Normal.dotm" xlink:type="simple"/>
    <meta:editing-cycles>2</meta:editing-cycles>
    <meta:editing-duration>PT0S</meta:editing-duration>
    <meta:user-defined meta:name="ContentTypeId">0x010100519EA1E587BB6345AD84282010FC0D40</meta:user-defined>
    <meta:user-defined meta:name="MediaServiceImageTags"/>
    <meta:user-defined meta:name="GrammarlyDocumentId">0bcf17d9d576df801cc6f155dc08d9ee7412dae9572d1f81198f24dd02a206d5</meta:user-defined>
    <meta:document-statistic meta:page-count="3" meta:paragraph-count="1346" meta:word-count="11829" meta:character-count="94240" meta:row-count="3489" meta:non-whitespace-character-count="83757"/>
  </office:meta>
</office:document-meta>
</file>