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askervilleTenOT-Identity-H" svg:font-family="BaskervilleTenOT-Identity-H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  <style:text-properties fo:hyphenate="false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 fo:hyphenate="false"/>
    </style:style>
    <style:style style:name="P38" style:parent-style-name="Normal" style:family="paragraph">
      <style:paragraph-properties fo:text-align="justify" fo:text-indent="0.5in"/>
      <style:text-properties style:font-size-complex="12pt" fo:hyphenate="false"/>
    </style:style>
    <style:style style:name="P39" style:parent-style-name="Normal" style:family="paragraph">
      <style:paragraph-properties fo:text-align="justify" fo:text-indent="0.5in"/>
      <style:text-properties style:font-size-complex="12pt" fo:hyphenate="false"/>
    </style:style>
    <style:style style:name="P40" style:parent-style-name="Normal" style:family="paragraph">
      <style:paragraph-properties fo:text-align="justify" fo:text-indent="0.5in"/>
      <style:text-properties style:font-size-complex="12pt" fo:hyphenate="false"/>
    </style:style>
    <style:style style:name="P41" style:parent-style-name="Normal" style:family="paragraph">
      <style:paragraph-properties fo:text-align="justify" fo:text-indent="0.5in"/>
      <style:text-properties style:font-size-complex="12pt" fo:hyphenate="false"/>
    </style:style>
    <style:style style:name="P42" style:parent-style-name="Normal" style:family="paragraph">
      <style:paragraph-properties fo:text-align="justify" fo:text-indent="0.5in"/>
      <style:text-properties style:font-size-complex="12pt" fo:hyphenate="false"/>
    </style:style>
    <style:style style:name="P43" style:parent-style-name="Normal" style:family="paragraph">
      <style:paragraph-properties fo:text-align="justify" fo:text-indent="0.5in"/>
      <style:text-properties style:font-size-complex="12pt" fo:hyphenate="false"/>
    </style:style>
    <style:style style:name="P44" style:parent-style-name="Normal" style:family="paragraph">
      <style:paragraph-properties fo:text-align="justify" fo:text-indent="0.5in"/>
      <style:text-properties style:font-size-complex="12pt" fo:hyphenate="false"/>
    </style:style>
    <style:style style:name="P45" style:parent-style-name="Normal" style:family="paragraph">
      <style:paragraph-properties fo:text-align="justify" fo:text-indent="0.5in"/>
      <style:text-properties style:font-size-complex="12pt" fo:hyphenate="false"/>
    </style:style>
    <style:style style:name="P46" style:parent-style-name="Normal" style:family="paragraph">
      <style:paragraph-properties fo:text-align="justify" fo:text-indent="0.5in"/>
      <style:text-properties style:font-size-complex="12pt" fo:hyphenate="false"/>
    </style:style>
    <style:style style:name="P47" style:parent-style-name="Normal" style:family="paragraph">
      <style:paragraph-properties fo:text-align="justify" fo:text-indent="0.5in"/>
      <style:text-properties style:font-size-complex="12pt" fo:hyphenate="false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BaskervilleTenOT-Identity-H" style:font-size-complex="12p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ŠIAULIŲ MIESTO SAVIVALDYBĖS TARYBA</text:p>
      <text:p text:style-name="P10"/>
      <text:p text:style-name="P11">SPRENDIMAS</text:p>
      <text:p text:style-name="P12">DĖL ŠIAULIŲ MIESTO SAVIVALDYBĖS TARYBOS 2023 M. LIEPOS 13 D. SPRENDIMO NR. T-314 „DĖL ŠIAULIŲ MIESTO SAVIVALDYBĖS JAUNIMO REIKALŲ TARYBOS SUDĖTIES PATVIRTINIMO“ PAKEITIMO</text:p>
      <text:p text:style-name="P13"/>
      <text:p text:style-name="P14">2024 m.<text:s/>_______________d. Nr. T-</text:p>
      <text:p text:style-name="P15">Šiauliai</text:p>
      <text:p text:style-name="P16"/>
      <text:p text:style-name="P17"/>
      <text:p text:style-name="P18"><text:span text:style-name="T19">Vadovaudamasi Lietuvos Respublikos vietos savivaldos įstatymo<text:s/></text:span><text:span text:style-name="T20">7 straipsnio 1<text:s/></text:span><text:span text:style-name="T21">dalies</text:span><text:span text:style-name="T22"><text:s/>19 punktu,<text:s/></text:span><text:span text:style-name="T23">15 straipsnio 2 dalies 4 punktu, Lietuvos Respublikos jaunimo politikos pagrindų įstatymo 5 straipsnio 3 dalimi, įgyvendindam</text:span><text:span text:style-name="T24">a Šiaulių miesto savivaldybės jaunimo reikalų tarybos nuostatų, patvirtintų Šiaulių miesto savivaldybės tarybos 2019 m. gegužės 2 d. sprendimu Nr. T-157 „Dėl Šiaulių miesto savivaldybės jaunimo reikalų tarybos nuostatų patvirtinimo“, 2 ir 10 punktus, atsiž</text:span><text:span text:style-name="T25">velgdama į Šiaulių jaunimo organizacijų asociacijos „Apskritasis stalas“ 2024-09-16 raštą Nr. JRKG-100 „Dėl Šiaulių miesto savivaldybės jaunimo reikalų tarybos delegatų“</text:span><text:s/><text:span text:style-name="T26">ir esant Emilijos Rešeliauskaitės ir Anetės Pargaliauskaitės rašytiniams sutikimams, Š</text:span><text:span text:style-name="T27">iaulių miesto savivaldybės taryba<text:s/></text:span><text:span text:style-name="T28">nusprendžia</text:span><text:span text:style-name="T29">:</text:span></text:p>
      <text:p text:style-name="P30"><text:span text:style-name="T31">Pakeisti Šiaulių miesto savivaldybės tarybos 2023 m. liepos 13 d. sprendimą <text:s/>Nr. T-314 „Dėl Šiaulių miesto savivaldybės jaunimo reikalų tarybos sudėties patvirtinimo“ ir 1 punktą išdėstyti taip:</text:span></text:p>
      <text:p text:style-name="P32"><text:span text:style-name="T33">„</text:span><text:span text:style-name="T34">1</text:span><text:span text:style-name="T35">. Sudary</text:span><text:span text:style-name="T36">ti Šiaulių miesto savivaldybės tarybos 2023–2027 metų kadencijai tokios sudėties Šiaulių miesto savivaldybės jaunimo reikalų tarybą:</text:span></text:p>
      <text:p text:style-name="P37">Malikas Agamalijevas – Šiaulių miesto savivaldybės tarybos narys;</text:p>
      <text:p text:style-name="P38">Lina Augytė – Šiaulių miesto savivaldybės administracijos<text:s/>tarpinstitucinio bendradarbiavimo koordinatorė (vyriausioji specialistė);</text:p>
      <text:soft-page-break/>
      <text:p text:style-name="P39">Gediminas Beržinis-Beržinskas – Šiaulių miesto savivaldybės tarybos narys;</text:p>
      <text:p text:style-name="P40">Diana Cibulskienė – Šiaulių miesto savivaldybės tarybos narė;<text:s/></text:p>
      <text:p text:style-name="P41">Egidijus Jankauskas – Šiaulių miesto savivaldybės tarybos narys;</text:p>
      <text:p text:style-name="P42">Dovydas Kaupys – Šiaulių menų mokyklos Atvirojo jaunimo centro vedėjas;</text:p>
      <text:p text:style-name="P43">Simona Mickutė – Šiaulių jaunimo organizacijų asociacijos „Apskritasis stalas“ deleguota narė;</text:p>
      <text:p text:style-name="P44">Anetė Pargaliauskaitė – Šiaulių jaunimo organizacijų asociacijos „Apskritasis stalas“ deleguota narė;</text:p>
      <text:p text:style-name="P45">Emilija Rešeliauskaitė – Šiaulių jaunimo organizacijų asociacijos „Apskritasis stalas“ deleguota narė;</text:p>
      <text:p text:style-name="P46">Aistė Roznytė – Šiaulių jaunimo organizacijų asociacijos „Apskritasis stalas“ deleguota narė;</text:p>
      <text:p text:style-name="P47">Arminas Stočkus –<text:s/>Šiaulių jaunimo organizacijų asociacijos „Apskritasis stalas“ deleguotas narys;</text:p>
      <text:p text:style-name="P48"><text:span text:style-name="T49">Mindaugas Valantinas – Šiaulių jaunimo organizacijų asociacijos „Apskritasis stalas“<text:s/></text:span><text:span text:style-name="T50">deleguotas narys.“</text:span></text:p>
      <text:p text:style-name="P51"><text:span text:style-name="T52">Šis sprendimas ne vėliau kaip per vieną mėnesį nuo jo įteikimo<text:s/></text:span><text:span text:style-name="T53">dienos gali būti skundžiamas paduodant skundą Lietuvos administracinių ginčų komisijos Šiaulių apygardos skyriui adresu: Dvaro g. 81, Šiauliai, arba Regionų administraciniam teismui bet kuriuose šio teismo rūmuose.</text:span></text:p>
      <text:p text:style-name="P54"/>
      <text:p text:style-name="P55"/>
      <text:p text:style-name="P56"><text:span text:style-name="T57">Savivaldybės meras</text:span><text:span text:style-name="T58"><text:tab/><text:s text:c="18"/></text:span><text:span text:style-name="T59"><text:s text:c="16"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askervilleTenOT-Identity-H" svg:font-family="BaskervilleTenOT-Identity-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09-20T11:36:00Z</meta:creation-date>
    <dc:date>2024-09-20T11:36:00Z</dc:date>
    <meta:print-date>2023-05-25T10:5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5" meta:word-count="335" meta:character-count="2807" meta:row-count="48" meta:non-whitespace-character-count="2497"/>
  </office:meta>
</office:document-meta>
</file>