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9416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743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74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7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SOCIALINIO DRAUDIMO PENSIJŲ ĮSTATYMO NR. I-549</text:p>
      <text:p text:style-name="P15"><text:span text:style-name="T16">10 STRAIPSNIo PAKEITIMO</text:span></text:p>
      <text:p text:style-name="P17"><text:span text:style-name="T18">ĮSTATYMAS</text:span></text:p>
      <text:p text:style-name="P19"/>
      <text:p text:style-name="P20"/>
      <text:p text:style-name="P21">2019 m. <text:s text:c="2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pildyti 10 straipsnį 11 dalimi:</text:span></text:p>
      <text:p text:style-name="P30"><text:span text:style-name="T31">„</text:span><text:span text:style-name="T32">10</text:span><text:span text:style-name="T33">. Stažas, įgytas Jungtinėje Didžiosios Britanijos ir Šiaurės Airijos Karalystėje iki Jungtinės Didžiosios Britanijos ir Šiaurės Airijos Karalystės išstojimo iš Europos Sąjungos dienos, įskaitomas<text:s/></text:span>Europos Sąjungos socialinės apsaugos sistemų koordinavimo reglamentuose nustatyta tvarka.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Šis įstatymas įsigalioja<text:s/><text:span text:style-name="T41">Jungtinės Didžiosios Britanijos ir Šiaurės Airijos Karalystės išstojimo iš Europos Sąjungos dieną</text:span><text:span text:style-name="T42">.</text:span></text:p>
      <text:p text:style-name="P43"/>
      <text:p text:style-name="P44"/>
      <text:p text:style-name="P45"><text:span text:style-name="T46">Skelbiu šį Lietuvos Respublikos Seimo<text:s/></text:span><text:span text:style-name="T47">priimtą įstatymą.</text:span></text:p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0T08:20:00Z</meta:creation-date>
    <dc:date>2019-03-20T08:20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96" meta:character-count="789" meta:row-count="18" meta:non-whitespace-character-count="702"/>
  </office:meta>
</office:document-meta>
</file>