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style:font-weight-complex="bold"/>
    </style:style>
    <style:style style:name="P10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1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T20" style:parent-style-name="DefaultParagraphFont" style:family="text">
      <style:text-properties style:font-weight-complex="bold" fo:text-transform="uppercase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text-transform="uppercase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 fo:text-transform="uppercase"/>
    </style:style>
    <style:style style:name="P25" style:parent-style-name="Normal" style:family="paragraph">
      <style:paragraph-properties fo:keep-with-next="always" fo:text-align="center"/>
    </style:style>
    <style:style style:name="P2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27" style:parent-style-name="Normal" style:family="paragraph">
      <style:text-properties fo:font-size="10pt" style:font-size-asian="10pt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fo:letter-spacing="0.0833in"/>
    </style:style>
    <style:style style:name="P31" style:parent-style-name="Normal" style:family="paragraph">
      <style:paragraph-properties fo:text-align="justify" fo:line-height="150%" fo:text-indent="0.787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787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875in"/>
    </style:style>
    <style:style style:name="P36" style:parent-style-name="Normal" style:family="paragraph">
      <style:paragraph-properties fo:text-align="justify" fo:line-height="150%" fo:text-indent="0.7875in"/>
    </style:style>
    <style:style style:name="P37" style:parent-style-name="Normal" style:family="paragraph">
      <style:paragraph-properties fo:text-align="justify" fo:line-height="150%" fo:text-indent="0.7875in"/>
    </style:style>
    <style:style style:name="P38" style:parent-style-name="Normal" style:family="paragraph">
      <style:paragraph-properties fo:text-align="justify" fo:line-height="150%" fo:text-indent="0.3937in"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>PRIENŲ RAJONO savivaldybės TARYBA</text:p>
      <text:p text:style-name="P13"/>
      <text:p text:style-name="P14">SPRENDIMAS</text:p>
      <text:p text:style-name="P15">DĖL PRIENŲ RAJONO SAVIVALDYBĖS TARYBOS 2016 M. KOVO 31 D. SPRENDIMO NR. T3-51 „DĖL LEIDIMO PRIENŲ RAJONO SAVIVALDYBĖS ADMINISTRACIJAI ĮSIGYTI IR NUOMOTIS TARNYBINIUS LENGVUOSIUS AUTOMOBILIUS“<text:s/>PAKEITIMO</text:p>
      <text:p text:style-name="P16"/>
      <text:p text:style-name="P17"><text:span text:style-name="T18">2016<text:s/></text:span><text:span text:style-name="T19">m. rugpjūčio 18</text:span><text:span text:style-name="T20"><text:s/></text:span><text:span text:style-name="T21">d</text:span><text:span text:style-name="T22">. N</text:span><text:span text:style-name="T23">r</text:span><text:span text:style-name="T24">. (1.3)-T1-205</text:span></text:p>
      <text:p text:style-name="P25">Prienai</text:p>
      <text:p text:style-name="P26"/>
      <text:p text:style-name="P27"/>
      <text:p text:style-name="P28"/>
      <text:p text:style-name="P29">Vadovaudamasi Lietuvos Respublikos vietos savivaldos įstatymo 18 straipsnio 1 dalimi, Lietuvos Respublikos valstybės ir savivaldybių turto valdymo, naudojimo ir disponavimo juo įstatymo 12 straipsnio 1 dalimi, Lietuvos Respublikos Vyriausybės 1998 m. lapkričio 17 d. nutarimo Nr. 1341 „Dėl tarnybinių lengvųjų automobilių biudžetinėse įstaigose“ 5.2.1 papunkčiu, Prienų rajono savivaldybės taryba<text:s/><text:span text:style-name="T30">nusprendžia:</text:span></text:p>
      <text:p text:style-name="P31">Pakeisti Prienų rajono savivaldybės tarybos 2016 m. kovo 31 d. sprendimo Nr. T3-51 „Dėl<text:s/><text:span text:style-name="T32">leidimo Prienų rajono savivaldybės administracijai įsigyti ir nuomotis tarnybinius lengvuosius automobilius“ dėstomąją dalį ir ją išdėstyti taip:</text:span></text:p>
      <text:p text:style-name="P33"><text:span text:style-name="T34">„</text:span>Leisti Prienų rajono savivaldybės administracijai:</text:p>
      <text:p text:style-name="P35">1. įsigyti vieną tarnybinį lengvąjį automobilį, kurio vertė ne didesnė kaip 5000 Eur (be PVM);</text:p>
      <text:p text:style-name="P36">2. nuomotis 36 mėn. pagal veiklos nuomos sutartis tris lengvuosius tarnybinius automobilius, kurių kiekvieno nuomos kaina ne didesnė kaip 350 Eur (su PVM) per mėn.“</text:p>
      <text:p text:style-name="P37"/>
      <text:p text:style-name="P38"/>
      <text:p text:style-name="P39">Savivaldybės meras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6-08-19T10:11:00Z</meta:creation-date>
    <dc:date>2016-08-19T10:11:00Z</dc:date>
    <meta:print-date>2016-08-10T06:14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71" meta:character-count="1301" meta:row-count="33" meta:non-whitespace-character-count="1143"/>
  </office:meta>
</office:document-meta>
</file>