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0222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="&amp;quot" style:font-name-complex="&amp;quot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="Arial" style:font-name-complex="Arial" fo:color="#222222" fo:font-size="10pt" style:font-size-asian="10pt"/>
    </style:style>
    <style:style style:name="P30" style:parent-style-name="Normal" style:family="paragraph">
      <style:paragraph-properties fo:text-align="justify"/>
      <style:text-properties style:font-name="Arial" style:font-name-complex="Arial" fo:color="#222222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&amp;quot" style:font-name-complex="&amp;quot" fo:color="#000000" style:font-size-complex="12pt"/>
    </style:style>
    <style:style style:name="T39" style:parent-style-name="DefaultParagraphFont" style:family="text">
      <style:text-properties style:font-name="&amp;quot" style:font-name-complex="&amp;quot" fo:color="#000000" style:font-size-complex="12pt"/>
    </style:style>
    <style:style style:name="P40" style:parent-style-name="Normal" style:family="paragraph">
      <style:paragraph-properties fo:text-align="justify" fo:text-indent="0.4923in"/>
      <style:text-properties style:font-name="&amp;quot" style:font-name-complex="&amp;quot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name="&amp;quot" style:font-name-complex="&amp;quot" style:font-weight-complex="bold" fo:color="#000000" style:font-size-complex="12pt"/>
    </style:style>
    <style:style style:name="T46" style:parent-style-name="DefaultParagraphFont" style:family="text">
      <style:text-properties style:font-name="&amp;quot" style:font-name-complex="&amp;quot"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text-indent="0.0465in"/>
      <style:text-properties style:font-name="Arial" style:font-name-complex="Arial" fo:color="#222222" fo:font-size="10pt" style:font-size-asian="10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<draw:frame draw:z-index="25165926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LIETUVOS RESPUBLIKOS</text:span></text:p>
      <text:p text:style-name="P9">AUTORIŲ TEISIŲ IR GRETUTINIŲ TEISIŲ ĮSTATYMO NR. IX-1355 26 STRAIPSNIO PAKEITIMO ĮSTATYMAS</text:p>
      <text:p text:style-name="P10"/>
      <text:p text:style-name="P11">2021 m. <text:s text:c="19"/>d. Nr.<text:s/></text:p>
      <text:p text:style-name="P12">Vilnius</text:p>
      <text:p text:style-name="P13"/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26</text:span><text:span text:style-name="T21"><text:s/>straipsnio pavadinimo pakeitimas<text:s/></text:span></text:p>
      <text:p text:style-name="P22"><text:span text:style-name="T23">Papildyti 26 straipsnio<text:s/></text:span><text:span text:style-name="T24">pavadinimą ir išdėstyti taip:</text:span></text:p>
      <text:p text:style-name="P25"><text:span text:style-name="T26">„</text:span><text:span text:style-name="T27">Kūrinio panaudojimas religinių apeigų metu <text:s/>ir<text:s/></text:span><text:span text:style-name="T28">visuomenės susirinkimų metu.</text:span><text:span text:style-name="T29"> </text:span></text:p>
      <text:p text:style-name="P30"/>
      <text:p text:style-name="P31"><text:span text:style-name="T32">2</text:span><text:span text:style-name="T33"><text:s/>straipsnis.<text:s/></text:span><text:span text:style-name="T34">26</text:span><text:span text:style-name="T35"><text:s/>straipsnio pakeitimas<text:s/></text:span></text:p>
      <text:p text:style-name="P36"><text:span text:style-name="T37">Papildyti 26 straipsnį žodžiais „ir<text:s/></text:span><text:span text:style-name="T38">susirinkimuose, vykstančiuose ”Lietuvos Respublikos susirinkimų<text:s/></text:span><text:span text:style-name="T39">įstatyme” numatytose formų ribose” ir straipsnį išdėstyti taip:</text:span></text:p>
      <text:p text:style-name="P40"/>
      <text:p text:style-name="P41"><text:span text:style-name="T42">„Be kūrinio autoriaus ar kito šio kūrinio autorių teisių subjekto leidimo ir be autorinio atlyginimo, tačiau nurodžius, jei tai įmanoma, naudojamą šaltinį ir autoriaus vardą, leidžiama nekome</text:span><text:span text:style-name="T43">rciniais tikslais atgaminti, viešai skelbti ir viešai atlikti kūrinį religinių apeigų metu<text:s/></text:span><text:span text:style-name="T44">ir<text:s/></text:span><text:soft-page-break/><text:span text:style-name="T45">susirinkimuose, vykstančiuose ”Lietuvos Respublikos susirinkimų įstatyme” numatytose formų ribose.</text:span><text:span text:style-name="T46">”<text:s/></text:span></text:p>
      <text:p text:style-name="P47"/>
      <text:p text:style-name="Normal"/>
      <text:p text:style-name="P48"><text:span text:style-name="T49">3</text:span><text:span text:style-name="T50"><text:s/>straipsnis.<text:s/></text:span><text:span text:style-name="T51">Įstatymo įsigaliojimas ir<text:s/></text:span><text:span text:style-name="T52">taikymas</text:span></text:p>
      <text:p text:style-name="P53"><text:span text:style-name="T54">1</text:span><text:span text:style-name="T55">.</text:span><text:span text:style-name="T56"><text:tab/>Šis įstatymas įsigalioja 2022 m. sausio 1 d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Normal"/>
      <text:p text:style-name="P62"/>
      <text:p text:style-name="Normal"><text:span text:style-name="T63">Teikia <text:s text:c="2"/>Seimo narys 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1-12-10T06:29:00Z</meta:creation-date>
    <dc:date>2021-12-10T06:29:00Z</dc:date>
    <meta:print-date>2021-12-09T15:2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3" meta:character-count="1194" meta:row-count="24" meta:non-whitespace-character-count="1062"/>
  </office:meta>
</office:document-meta>
</file>