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3986in" fo:text-indent="-0.181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tyle-complex="italic" style:font-size-complex="12pt"/>
    </style:style>
    <style:style style:name="P3" style:parent-style-name="Normal" style:family="paragraph">
      <style:paragraph-properties fo:margin-left="5.3986in" fo:text-indent="-0.1812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center" fo:margin-left="5.3986in" fo:text-indent="-5.398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left" style:position="5.6861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15%" fo:text-indent="0.5909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tyle-complex="italic"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347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  <style:text-properties fo:color="#000000" style:font-size-complex="12pt"/>
    </style:style>
    <style:style style:name="P63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break-before="page">
        <style:tab-stops>
          <style:tab-stop style:type="left" style:position="5.25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3" style:parent-style-name="Normal" style:family="paragraph">
      <style:text-properties fo:color="#000000" style:font-size-complex="12pt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P75" style:parent-style-name="Normal" style:family="paragraph">
      <style:paragraph-properties fo:text-align="center"/>
      <style:text-properties fo:color="#000000" style:font-size-complex="12pt"/>
    </style:style>
    <style:style style:name="P76" style:parent-style-name="Normal" style:family="paragraph">
      <style:text-properties fo:color="#FF0000" style:font-size-complex="12p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fo:color="#000000" style:language-asian="ar" style:country-asian="SA"/>
    </style:style>
    <style:style style:name="T79" style:parent-style-name="DefaultParagraphFont" style:family="text">
      <style:text-properties fo:font-weight="bold" style:font-weight-asian="bold" fo:color="#000000" style:language-asian="ar" style:country-asian="SA"/>
    </style:style>
    <style:style style:name="T80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81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color="#000000" style:font-size-complex="12pt" fo:hyphenate="false"/>
    </style:style>
    <style:style style:name="P84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justify" fo:line-height="115%" fo:text-indent="0.4722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4722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15%" fo:text-indent="0.4722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4722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34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 fo:background-color="#FFFFFF"/>
    </style:style>
    <style:style style:name="P141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53" style:parent-style-name="DefaultParagraphFont" style:family="text">
      <style:text-properties style:font-size-complex="12pt" fo:background-color="#FFFFFF"/>
    </style:style>
    <style:style style:name="P154" style:parent-style-name="Normal" style:family="paragraph">
      <style:paragraph-properties fo:text-align="justify" fo:line-height="115%" fo:text-indent="0.4722in"/>
    </style:style>
    <style:style style:name="T15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8" style:parent-style-name="DefaultParagraphFont" style:family="text">
      <style:text-properties fo:font-style="italic" style:font-style-asian="italic" style:font-size-complex="12pt" fo:background-color="#FFFFFF"/>
    </style:style>
    <style:style style:name="P159" style:parent-style-name="Normal" style:family="paragraph">
      <style:paragraph-properties fo:text-align="justify" fo:line-height="115%" fo:text-indent="0.4722in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background-color="#FFFFFF"/>
    </style:style>
    <style:style style:name="P163" style:parent-style-name="Normal" style:family="paragraph">
      <style:paragraph-properties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1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style:font-name-asian="Calibri" style:font-weight-complex="bold" fo:color="#000000" style:font-size-complex="12pt"/>
    </style:style>
    <style:style style:name="P17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179" style:parent-style-name="Normal" style:family="paragraph">
      <style:paragraph-properties fo:text-align="justify" fo:margin-left="0.4923in">
        <style:tab-stops/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186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><text:span text:style-name="T2">Projektas</text:span></text:h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KITOS PASKIRTIES VALSTYBINĖS ŽEMĖS SKLYPo (kadastro Nr. 7157/0020:463) PRADINĖS PARDAVIMO KAINOS PATVIRTINIMO<text:s/>IR TEIKIMO PARDUOTI ATVIROJO AUKCIONO BŪDU</text:p>
      <text:p text:style-name="P9"/>
      <text:p text:style-name="P10">2025 m. <text:s text:c="23"/>d. Nr. T-</text:p>
      <text:p text:style-name="P11"><text:span text:style-name="T12"><text:tab/>Radviliškis</text:span><text:span text:style-name="T13"><text:tab/></text:span></text:p>
      <text:p text:style-name="P14"/>
      <text:p text:style-name="P15"><text:span text:style-name="T16">Vadovaudamasi Lietuvos Respublikos vietos savivaldos įstatymo 7 straipsnio 9 punktu, 15 straipsnio 2 dalies 20 punktu, Lietuvos Respublikos žemės įstatymo</text:span><text:span text:style-name="T17"><text:s/>7 straipsnio 1 dalies 2 punktu,<text:s/></text:span><text:span text:style-name="T18">Kitos paskirties valstybinės žemės sklypų pardavimo ir nuomos taisyklių, patvirtintų Lietuvos Respublikos Vyriausybės 1999 m. birželio 2 d. nutarimu Nr. 260 „Dėl kitos paskirties valstybinės žemės sklypų pardavimo ir nuomos</text:span><text:span text:style-name="T19"><text:s/>taisyklių patvirtinimo“,<text:s/></text:span><text:span text:style-name="T20">91 ir 92 punktais</text:span><text:span text:style-name="T21">,<text:s/></text:span><text:span text:style-name="T22">Valstybinės žemės sklypų pardavimo ir nuomos aukcionų organizavimo taisyklių, patvirtintų Lietuvos Respublikos Vyriausybės 2014 m. kovo 19 d. nutarimu Nr. 261 „Dėl Valstybinės žemės sklypų pardavimo ir nuomos au</text:span><text:span text:style-name="T23">kcionų organizavimo taisyklių patvirtinimo“, 3 ir 6 punktais,</text:span><text:span text:style-name="T24"><text:s/>Lietuvos Respublikos Vyriausybės 1999 m. vasario 24 d. nutarimo Nr. 205 „Dėl Žemės įvertinimo tvarkos“ 5.2 papunkčiu,<text:s/></text:span>atsižvelgdama į<text:s/><text:span text:style-name="T25">Radviliškio rajono savivaldybės administracijos siūlymą ir s</text:span><text:span text:style-name="T26">uinteresuotų asmenų prašymus</text:span>,<text:span text:style-name="T27"><text:s/>Radviliškio rajono savivaldybės taryba<text:s/></text:span><text:span text:style-name="T28">nusprendži</text:span><text:span text:style-name="T29">a:</text:span></text:p>
      <text:p text:style-name="P30"><text:span text:style-name="T31">1</text:span><text:span text:style-name="T32">. Patvirtinti Radviliškio rajono savivaldybės patikėjimo teise valdomo 0,0704 ha kitos paskirties (susisiekimo</text:span><text:span text:style-name="T33"><text:s/></text:span><text:span text:style-name="T34">ir inžinerinių tinklų koridorių teritorijos) valstybinės ž</text:span><text:span text:style-name="T35">emės sklypo (kadastro Nr. 7157/0020:463, unikalus Nr. 4400-6447-2733), esančio Saulėtekio g. 30B, Radviliškio m., pradinę pardavimo kainą (aukciono organizavimo išlaidos neįskaičiuotos) –<text:s/></text:span><text:span text:style-name="T36">1 299</text:span><text:span text:style-name="T37"><text:s/>(vienas tūkstantis du šimtai devyniasdešimt devyni) Eur ir tei</text:span><text:span text:style-name="T38">kti Nacionalinei žemės tarnybai prie Aplinkos ministerijos parduoti jį atvirojo, nespecialiojo aukciono būdu. Informacija apie žemės sklypą nurodyta Nekilnojamojo turto registro duomenų bazės išraše Nr. 44/3536705 (pridedama).</text:span></text:p>
      <text:p text:style-name="P39"><text:span text:style-name="T40">2</text:span><text:span text:style-name="T41">. Siūlyti pageidaujamą<text:s/></text:span><text:span text:style-name="T42">žemės sklypo pardavimo atvirojo aukciono būdu pradžios datą – nedelsiant.</text:span></text:p>
      <text:p text:style-name="P43"><text:span text:style-name="T44">3</text:span><text:span text:style-name="T45">. Nustatyti, kad:<text:s/></text:span></text:p>
      <text:p text:style-name="P46"><text:span text:style-name="T47">3.1</text:span><text:span text:style-name="T48">. minimalus privalomas aukciono dalyvių skaičius – 1 (vienas) dalyvis;</text:span></text:p>
      <text:p text:style-name="P49"><text:span text:style-name="T50">3.2</text:span><text:span text:style-name="T51">. aukcionas nelaikytinas specialiuoju;</text:span></text:p>
      <text:p text:style-name="P52"><text:span text:style-name="T53">3.3</text:span><text:span text:style-name="T54">. aukcionui neįvykus jį<text:s/></text:span><text:span text:style-name="T55">skelbti pakartotinai 2 (du) kartus.</text:span></text:p>
      <text:p text:style-name="P56"><text:span text:style-name="T57">4</text:span><text:span text:style-name="T58">. Nurodyti, kad šis sprendimas ne vėliau kaip per vieną mėnesį nuo jo priėmimo dienos gali būti skundžiamas paduodant skundą Lietuvos administracinių ginčų komisijos Šiaulių apygardos skyriui adresu: Dvaro g. 81,<text:s/></text:span><text:span text:style-name="T59">Šiauliai, arba Regionų administraciniam teismui bet kuriuose šio teismo rūmuose.</text:span></text:p>
      <text:p text:style-name="P60"/>
      <text:p text:style-name="P61"/>
      <text:p text:style-name="P62"/>
      <text:p text:style-name="P63">Savivaldybės meras <text:s text:c="87"/></text:p>
      <text:p text:style-name="P64"/>
      <text:p text:style-name="P65"><text:span text:style-name="T66">RADVILIŠKIO RAJONO SAVIVALDYBĖS TARYBOS SPRENDIMO PROJEKTO<text:s/></text:span></text:p>
      <text:p text:style-name="P67"><text:span text:style-name="T68">„</text:span><text:span text:style-name="T69">DĖL KITOS PASKIRTIES VALSTYBINĖS ŽEMĖS SKLYPo (kadastro Nr. 7157/0020:463) PRADINĖS PARDAVIMO KAINOS PATVIRTINIMO IR TEIKIMO PARDUOTI ATVIROJO AUKCIONO BŪDU</text:span><text:span text:style-name="T70">“<text:s/></text:span></text:p>
      <text:p text:style-name="P71"><text:span text:style-name="T72">AIŠKINAMASIS RAŠTAS</text:span></text:p>
      <text:p text:style-name="P73"/>
      <text:p text:style-name="P74">2025-09-05</text:p>
      <text:p text:style-name="P75">Radviliškis</text:p>
      <text:p text:style-name="P76"/>
      <text:p text:style-name="P77"><text:span text:style-name="T78">1</text:span><text:span text:style-name="T79">.</text:span><text:span text:style-name="T80"><text:s/>Projekto rengimą paskatinusios priežastys, pa</text:span><text:span text:style-name="T81">rengto sprendimo projekto tikslai ir uždaviniai</text:span><text:span text:style-name="T82">.</text:span></text:p>
      <text:p text:style-name="P83">Sprendimo projektas parengtas gavus pageidavimų įsigyti nuosavybėn naujai suprojektuotą ir įregistruotą kitos paskirties valstybinės žemės sklypą, valstybinės žemės patikėjimo teise valdomą Radviliškio rajono savivaldybės.<text:s/></text:p>
      <text:p text:style-name="P84">Sprendimo tikslas – gauti Radviliškio rajono savivaldybės tarybos pritarimą parduoti sprendime nurodytą kitos paskirties valstybinės žemės sklypą atvirojo aukciono būdu.</text:p>
      <text:p text:style-name="P85"><text:span text:style-name="T86">Priėmus šį sprendimą, per 5 darbo dienas nuo jo priėmimo sprendimo kopiją ir kitą aukcionui vykdyti reikalingą informa</text:span><text:span text:style-name="T87">ciją ir dokumentus, nurodytus<text:s/></text:span><text:span text:style-name="T88">Valstybinės žemės sklypų pardavimo ir nuomos aukcionų organizavimo taisyklėse</text:span><text:span text:style-name="T89">, pateikti nuomos aukciono organizatoriui – Nacionalinei žemės tarnybai prie Aplinkos ministerijos.</text:span></text:p>
      <text:p text:style-name="P90"><text:span text:style-name="T91">2</text:span><text:span text:style-name="T92">.</text:span><text:span text:style-name="T93"><text:s/>Projekto iniciatoriai (institucija, asmeny</text:span><text:span text:style-name="T94">s ar piliečių atstovai) ir rengėjai.</text:span></text:p>
      <text:p text:style-name="P95"><text:span text:style-name="T96">Projekto iniciatorius – Radviliškio rajono savivaldybės administracijos Architektūros ir urbanistikos skyrius. Projekto rengėjas – Radviliškio rajono savivaldybės administracijos Architektūros ir urbanistikos skyriaus<text:s/></text:span><text:span text:style-name="T97">vyriausiasis specialistas Vytautas Urbonas.</text:span></text:p>
      <text:p text:style-name="P98"><text:span text:style-name="T99">3</text:span><text:span text:style-name="T100">.</text:span><text:span text:style-name="T101"><text:tab/>Kaip šiuo metu yra reguliuojami sprendimo projekte aptarti teisiniai santykiai.</text:span></text:p>
      <text:p text:style-name="P102"><text:span text:style-name="T103">Lietuvos Respublikos vietos savivaldos įstatymo 15 straipsnio 2 dalies 20 punkte numatyta išimtinė<text:s/></text:span><text:span text:style-name="T104">savivaldybės Tarybos kompe</text:span><text:span text:style-name="T105">tencija –<text:s/></text:span><text:span text:style-name="T106">sprendimų dėl savivaldybei priskirtos valstybinės žemės ir kito valstybės turto valdymo, naudojimo ir disponavimo juo patikėjimo teise priėmimas.</text:span></text:p>
      <text:p text:style-name="P107"><text:span text:style-name="T108">Valstybinės žemės pardavimą reglamentuoja<text:s/></text:span><text:span text:style-name="T109">Kitos paskirties valstybinės žemės sklypų pardavimo ir nuo</text:span><text:span text:style-name="T110">mos taisyklės, patvirtintos Lietuvos Respublikos Vyriausybės 1999 m. birželio 2 d. nutarimu Nr. 260 „Dėl kitos paskirties valstybinės žemės sklypų pardavimo ir nuomos taisyklių patvirtinimo“ ir Valstybinės žemės sklypų pardavimo ir nuomos aukcionų organiza</text:span><text:span text:style-name="T111">vimo taisyklės, patvirtintos Lietuvos Respublikos Vyriausybės 2014 m. kovo 19 d. nutarimu Nr. 261 „Dėl Valstybinės žemės sklypų pardavimo ir nuomos aukcionų organizavimo taisyklių patvirtinimo“</text:span><text:span text:style-name="T112">.</text:span></text:p>
      <text:p text:style-name="P113"><text:span text:style-name="T114">4</text:span><text:span text:style-name="T115">.</text:span><text:span text:style-name="T116"><text:s/></text:span><text:span text:style-name="T117">Kokios siūlomos naujos teisinio reguliavimo nuostatos,</text:span><text:span text:style-name="T118"><text:s/>kokių teigiamų rezultatų<text:s/></text:span><text:span text:style-name="T119">laukiama.</text:span></text:p>
      <text:p text:style-name="P120"><text:span text:style-name="T121">Naujos teisinio reguliavimo nuostatos nesiūlomos.<text:s/></text:span></text:p>
      <text:p text:style-name="P122"><text:span text:style-name="T123">5</text:span><text:span text:style-name="T124">. Galimos neigiamos priimto sprendimo projekto pasekmės ir kokių priemonių reikėtų imtis, kad tokių pasekmių būtų išvengta.</text:span></text:p>
      <text:p text:style-name="P125"><text:span text:style-name="T126">Neigiamų pasekmių nenumatoma.</text:span></text:p>
      <text:p text:style-name="P127"><text:span text:style-name="T128">6</text:span><text:span text:style-name="T129">.</text:span><text:span text:style-name="T130"><text:s/></text:span><text:span text:style-name="T131">Kok</text:span><text:span text:style-name="T132">ius teisės aktus būtina priimti, kokius galiojančius teisės aktus būtina pakeisti ar pripažinti netekusiais galios priėmus sprendimo projektą.<text:s/></text:span></text:p>
      <text:p text:style-name="P133"><text:span text:style-name="T134">Priėmus sprendimą, nebus keičiami ar pripažįstami negaliojančiais teisės aktai.<text:s/></text:span><text:span text:style-name="T135">Sprendimui įgyvendinti papildomų</text:span><text:span text:style-name="T136"><text:s/>teisės aktų priimti nereikia.</text:span></text:p>
      <text:p text:style-name="P137"><text:span text:style-name="T138">7</text:span><text:span text:style-name="T139">. Sprendimo projektui įgyvendinti reikalingos lėšos, finansavimo šaltiniai</text:span><text:span text:style-name="T140">.</text:span></text:p>
      <text:p text:style-name="P141"><text:span text:style-name="T142">Priėmus sprendimą, Radviliškio rajono savivaldybė papildomų išlaidų nepatirs. Įvykus aukcionui, Radviliškio rajono savivaldybė gaus pajamų į biu</text:span><text:span text:style-name="T143">džetą (50 procentų nuo aukcione parduoto sklypo galutinės kainos).</text:span></text:p>
      <text:p text:style-name="P144"><text:span text:style-name="T145">8</text:span><text:span text:style-name="T146">. Sprendimo projekto rengimo metu gauti specialistų vertinimai ir išvados.</text:span></text:p>
      <text:p text:style-name="P147"><text:span text:style-name="T148">Nėra.</text:span></text:p>
      <text:p text:style-name="P149"><text:span text:style-name="T150">9</text:span><text:span text:style-name="T151">. Numatomo teisinio reguliavimo poveikio vertinimo rezultatai.</text:span></text:p>
      <text:p text:style-name="P152"><text:span text:style-name="T153">Neatlikta ir nenumatyta.</text:span></text:p>
      <text:p text:style-name="P154"><text:span text:style-name="T155">10</text:span><text:span text:style-name="T156">. Sp</text:span><text:span text:style-name="T157">rendimo projekto antikorupcinis vertinimas.</text:span><text:span text:style-name="T158"><text:s/></text:span></text:p>
      <text:p text:style-name="P159"><text:span text:style-name="T160">A</text:span><text:span text:style-name="T161">ntikorupcinis sprendimo vertinimas neatliekamas</text:span><text:span text:style-name="T162">.</text:span></text:p>
      <text:p text:style-name="P163"><text:span text:style-name="T164">11</text:span><text:span text:style-name="T165">.</text:span><text:span text:style-name="T166"><text:tab/>Kiti, iniciatoriaus nuomone, reikalingi pagrindimai ir paaiškinimai.<text:s/></text:span></text:p>
      <text:p text:style-name="P167"><text:span text:style-name="T168">Nėra.</text:span></text:p>
      <text:p text:style-name="P169"><text:span text:style-name="T170">12</text:span><text:span text:style-name="T171">.</text:span><text:span text:style-name="T172"><text:tab/>Pridedami dokumentai.</text:span></text:p>
      <text:p text:style-name="P173"><text:span text:style-name="T174">Parduodamo žemės sklypo Nekilnojamojo turto<text:s/></text:span><text:span text:style-name="T175">registro duomenų išrašas</text:span><text:span text:style-name="T176">.</text:span></text:p>
      <text:p text:style-name="P177"/>
      <text:p text:style-name="P178"/>
      <text:p text:style-name="P179"/>
      <text:p text:style-name="P180"><text:span text:style-name="T181">Architektūros ir urbanistikos skyriaus</text:span></text:p>
      <text:p text:style-name="P182">vyriausiasis specialistas <text:s text:c="93"/>Vytautas Urbonas</text:p>
      <text:p text:style-name="P183"/>
      <text:p text:style-name="P184"/>
      <text:p text:style-name="P185"><text:span text:style-name="T18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09-10T12:20:00Z</meta:creation-date>
    <dc:date>2025-09-10T12:20:00Z</dc:date>
    <meta:print-date>2024-08-26T08:28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804" meta:character-count="6578" meta:row-count="101" meta:non-whitespace-character-count="5805"/>
  </office:meta>
</office:document-meta>
</file>