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4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15%" fo:text-indent="0.5in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15%" fo:text-indent="0.5in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vidaus TARNYBOS statuto 81 straipsnio pakeitimo</text:p>
      <text:p text:style-name="P13"><text:span text:style-name="T14">įstatymas</text:span></text:p>
      <text:p text:style-name="P15"/>
      <text:p text:style-name="P16">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81 straipsnio pakeitimas</text:span></text:p>
      <text:p text:style-name="P23"><text:span text:style-name="T24">Pakeisti 81 straipsnį ir jį išdėstyti taip:</text:span></text:p>
      <text:p text:style-name="P25"><text:span text:style-name="T26">„</text:span><text:span text:style-name="T27">81</text:span><text:span text:style-name="T28"><text:s/>straipsnis.<text:s/></text:span><text:span text:style-name="T29">Vidaus tarnybos valdymas</text:span></text:p>
      <text:p text:style-name="P30"><text:span text:style-name="T31">1</text:span><text:span text:style-name="T32">. Vidaus<text:s/></text:span><text:span text:style-name="T33">tarnybos valdymą įgyvendina vidaus reikalų, teisingumo ir finansų ministrai pagal jiems nustatytas valdymo sritis.</text:span></text:p>
      <text:p text:style-name="P34"><text:span text:style-name="T35">2</text:span><text:span text:style-name="T36">. Viešojo sektoriaus darbuotojų registro duomenys naudojami statutinių įstaigų personalui valdyti. Pareigūnų tarnybiniai pažymėjimai<text:s/></text:span><text:span text:style-name="T37">išduodami vadovaujantis Viešojo sektoriaus darbuotojų registro duomenimis.“</text:span></text:p>
      <text:p text:style-name="P38"/>
      <text:p text:style-name="P39"><text:span text:style-name="T40">2</text:span><text:span text:style-name="T41"><text:s/>straipsnis.<text:s/></text:span><text:span text:style-name="T42">Įstatymo įsigaliojimas ir įgyvendinimas</text:span></text:p>
      <text:p text:style-name="P43"><text:span text:style-name="T44">1</text:span><text:span text:style-name="T45">.</text:span><text:span text:style-name="T46"><text:tab/>Šis įstatymas, išskyrus šio straipsnio 2 dalį, įsigalioja 2022 m. lapkričio 1 d.</text:span></text:p>
      <text:p text:style-name="P47"><text:span text:style-name="T48">2</text:span><text:span text:style-name="T49">.</text:span><text:span text:style-name="T50"><text:tab/>Lietuvos Respublik</text:span><text:span text:style-name="T51">os Vyriausybė, Lietuvos Respublikos vidaus reikalų ministras ir kitos institucijos iki 2022 m. spalio 31 d. priima šio įstatymo įgyvendinamuosius teisės aktus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Respublikos Prezidentas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s Mečkovskis</meta:initial-creator>
    <dc:creator>adlibuser</dc:creator>
    <meta:creation-date>2020-02-17T13:25:00Z</meta:creation-date>
    <dc:date>2020-02-17T13:2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0" meta:character-count="999" meta:row-count="33" meta:non-whitespace-character-count="881"/>
  </office:meta>
</office:document-meta>
</file>