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line-height="150%"/>
      <style:text-properties style:font-size-complex="12pt" fo:language="en" fo:country="US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keep-with-next="always" fo:text-align="center" fo:line-height="13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30%"/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5in" fo:background-color="#FFFFFF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letter-spacing="0.0555in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letter-spacing="0.0555in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line-height="130%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PRIENŲ RAJONO SAVIVALDYBĖS TARYBA</text:p>
      <text:p text:style-name="P10"/>
      <text:p text:style-name="P11">SPRENDIMAS</text:p>
      <text:p text:style-name="P12">DĖL PRIENŲ RAJONO SAVIVALDYBĖS ŽELDYNŲ IR ŽELDINIŲ APSAUGOS TAISYKLIŲ PATVIRTINIMO</text:p>
      <text:p text:style-name="P13"/>
      <text:p text:style-name="P14">2021 m. vasario <text:s text:c="5"/>d. Nr. T1-</text:p>
      <text:p text:style-name="P15">Prienai<text:s/></text:p>
      <text:p text:style-name="P16"/>
      <text:p text:style-name="P17"><text:span text:style-name="T18">Vadovaudamasi Lietuvos Respublikos vietos savivaldos įstatymo 6<text:s/></text:span><text:span text:style-name="T19">straipsnio 26 ir 39 punktais, 16 straipsnio 2 dalies 36 punktu, 18 straipsnio 1 dalimi, Lietuvos Respublikos želdynų įstatymo 10 straipsnio 1 dalies 9 punktu, Saugotinų medžių ir krūmų kirtimo, persodinimo ar kitokio pašalinimo atvejų, šių darbų vykdymo ir</text:span><text:span text:style-name="T20"><text:s/>leidimų šiems darbams išdavimo, medžių ir krūmų vertės atlyginimo tvarkos aprašu, patvirtintu Lietuvos Respublikos aplinkos ministro 2008 m. sausio 31 d. įsakymu Nr. D1-87 „Dėl Saugotinų medžių ir krūmų kirtimo, persodinimo ar kitokio pašalinimo atvejų, š</text:span><text:span text:style-name="T21">ių darbų vykdymo ir leidimų šiems darbams išdavimo, medžių ir krūmų vertės atlyginimo tvarkos aprašo patvirtinimo“, M</text:span><text:span text:style-name="T22">edžių ir krūmų priežiūros, vandens telkinių, esančių želdynuose, apsaugos, vejų ir gėlynų priežiūros taisyklėmis, patvirtintomis L</text:span><text:span text:style-name="T23">ietuvos R</text:span><text:span text:style-name="T24">espublikos aplinkos ministro 2008 m. sausio 18 d. įsakymu Nr. D1-45 „</text:span><text:span text:style-name="T25">Dėl Medžių ir krūmų priežiūros, vandens telkinių, esančių želdynuose, apsaugos, vejų ir gėlynų priežiūros taisyklių patvirtinimo“,</text:span><text:span text:style-name="T26"><text:s/></text:span><text:span text:style-name="T27">Prienų rajono savivaldybės taryba <text:s/></text:span><text:span text:style-name="T28">nusprendži</text:span><text:span text:style-name="T29">a</text:span><text:span text:style-name="T30">:</text:span></text:p>
      <text:p text:style-name="P31"><text:span text:style-name="T32">1</text:span><text:span text:style-name="T33">. P</text:span><text:span text:style-name="T34">atvirtinti Prienų rajono savivaldybės želdynų ir želdinių apsaugos taisykles (pridedama).</text:span></text:p>
      <text:p text:style-name="P35"><text:span text:style-name="T36">2</text:span><text:span text:style-name="T37">. Pripažinti netekusiu galios Prienų rajono savivaldybės tarybos 2020 m. spalio 22 d. sprendimą Nr. T3-244 „Dėl Prienų rajono savivaldybės želdynų ir želdinių ap</text:span><text:span text:style-name="T38">saugos taisyklių patvirtinimo“ su visais pakeitimais ir papildymais.</text:span></text:p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ius</meta:initial-creator>
    <dc:creator>adlibuser</dc:creator>
    <meta:creation-date>2021-02-12T11:08:00Z</meta:creation-date>
    <dc:date>2021-02-12T11:08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8" meta:character-count="1629" meta:row-count="51" meta:non-whitespace-character-count="1447"/>
  </office:meta>
</office:document-meta>
</file>