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sutikimo perimti valstybės turtą Prienų rajono savivaldybės Nuosavybėn<text:s/></text:p>
      <text:p text:style-name="P16"/>
      <text:p text:style-name="P17"><text:span text:style-name="T18">2019<text:s/></text:span><text:span text:style-name="T19">m. gruodžio 27</text:span><text:span text:style-name="T20"><text:s/></text:span><text:span text:style-name="T21">d</text:span><text:span text:style-name="T22">. N</text:span><text:span text:style-name="T23">r</text:span><text:span text:style-name="T24">. T1-344</text:span></text:p>
      <text:p text:style-name="P25">Prienai</text:p>
      <text:p text:style-name="P26"/>
      <text:p text:style-name="P27"/>
      <text:p text:style-name="P28">Vadovaudamasi Lietuvos Respublikos vietos savivaldos įstatymo 6 straipsnio <text:s text:c="21"/>29 punktu, Lietuvos Respublikos valstybės ir savivaldybių turto valdymo, naudojimo ir disponavimo juo įstatymo 6 straipsnio 2 punktu ir atsižvelgdama į Lietuvos<text:s/>sporto centro <text:s text:c="22"/>2019-12-19 raštą Nr. S-476 „Dėl siūlymo perimti turtą“, Prienų rajono savivaldybės taryba<text:s/><text:span text:style-name="T29">nusprendžia:</text:span></text:p>
      <text:p text:style-name="P30"><text:span text:style-name="T31">1</text:span><text:span text:style-name="T32">. Sutikti perimti Prienų rajono s</text:span><text:span text:style-name="T33">avivaldybės nuosavybėn savarankiškajai savivaldybės funkcijai (kūno kultūros ir<text:s/></text:span><text:span text:style-name="T34">sporto plėtojimas, gyventojų poilsio organizavimas) įgyvendinti valstybei nuosavybės teise priklausantį turtą pagal priedą.</text:span></text:p>
      <text:p text:style-name="P35"><text:span text:style-name="T36">2</text:span><text:span text:style-name="T37">. Įgalioti Prienų rajono savivaldybės administracijos direktorių pasirašyti šio sprendimo priede nurodyto turto perdavimo ir pr</text:span><text:span text:style-name="T38">iėmimo aktą.</text:span></text:p>
      <text:p text:style-name="P39"><text:span text:style-name="T40">Šis sprendimas per vieną mėnesį nuo jo paskelbimo ar įteikimo dienos gali būti skundžiamas Lietuvos Respublikos administracinių bylų teisenos įstatymo nustatyta tvarka Lietuvos Respublikos administracinių ginčų komisijos Kauno apygardos skyriu</text:span><text:span text:style-name="T41">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</text:span><text:span text:style-name="T50">kevičiaus g. 8A, Kaunas).</text:span></text:p>
      <text:p text:style-name="P51"/>
      <text:p text:style-name="P52"/>
      <text:p text:style-name="P53"/>
      <text:p text:style-name="P54"/>
      <text:p text:style-name="P5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12-27T12:26:00Z</meta:creation-date>
    <dc:date>2019-12-27T12:26:00Z</dc:date>
    <meta:print-date>2019-01-17T08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1" meta:character-count="1495" meta:row-count="88" meta:non-whitespace-character-count="1321"/>
  </office:meta>
</office:document-meta>
</file>