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fo:color="#000000" style:font-size-complex="12pt" fo:hyphenate="false"/>
    </style:style>
    <style:style style:name="P7" style:parent-style-name="Normal" style:family="paragraph">
      <style:paragraph-properties fo:text-align="center"/>
      <style:text-properties fo:font-weight="bold" style:font-weight-asian="bold" fo:color="#000000" style:font-size-complex="12pt"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fo:letter-spacing="0.0416in"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fo:text-align="center"/>
      <style:text-properties fo:font-size="10pt" style:font-size-asian="10pt"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language="en" fo:country="US"/>
    </style:style>
    <style:style style:name="P78" style:parent-style-name="Normal" style:family="paragraph">
      <style:paragraph-properties fo:widows="0" fo:orphans="0">
        <style:tab-stops>
          <style:tab-stop style:type="right" style:position="6.2993in"/>
        </style:tab-stops>
      </style:paragraph-properties>
      <style:text-properties fo:language="en" fo:country="U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style>
    <style:style style:name="T81" style:parent-style-name="DefaultParagraphFont" style:family="text">
      <style:text-properties fo:color="#000000"/>
    </style:style>
  </office:automatic-styles>
  <office:body>
    <office:text text:use-soft-page-breaks="true">
      <text:p text:style-name="P1"/>
      <text:p text:style-name="P6">Projektas</text:p>
      <text:p text:style-name="P7"/>
      <text:p text:style-name="P8">LIETUVOS RESPUBLIKOS APLINKOS MINISTRAS</text:p>
      <text:p text:style-name="P9"/>
      <text:p text:style-name="P10"><text:span text:style-name="T11">LIETUVOS RESPUBLIKOS<text:s/></text:span><text:span text:style-name="T12">ŽEMĖS ŪKIO<text:s/></text:span><text:span text:style-name="T13">MINISTRAS</text:span></text:p>
      <text:p text:style-name="P14"/>
      <text:p text:style-name="P15"><text:span text:style-name="T16">ĮSAKYMA</text:span><text:span text:style-name="T17">S</text:span></text:p>
      <text:p text:style-name="P18">DĖL LIETUVOS RESPUBLIKOS APLINKOS MINISTRO IR LIETUVOS RESPUBLIKOS ŽEMĖS ŪKIO MINISTRO 2002 M. RUGSĖJO 23 D. ĮSAKYMO NR. 487/361 „DĖL KOMISIJOS<text:s/>MEDŽIOKLĖS PLOTŲ VIENETAMS SUDARYTI BEI JŲ RIBOMS PAKEISTI NUOSTATŲ PATVIRTINIMO“ PAKEITIMO</text:p>
      <text:p text:style-name="P19"/>
      <text:p text:style-name="P20">2018 m. <text:s text:c="31"/>d. <text:s/>Nr.<text:s/></text:p>
      <text:p text:style-name="P21">Vilnius</text:p>
      <text:p text:style-name="P22"/>
      <text:p text:style-name="P23"><text:span text:style-name="T24">1</text:span><text:span text:style-name="T25">. Pakeičiame<text:s/></text:span><text:span text:style-name="T26">Komisijos medžioklės plotų vienetams sudaryti bei jų riboms pakeisti nuostatus, patvirtint</text:span><text:span text:style-name="T27">us Lietuvos Respublikos aplinkos ministro ir Lietuvos Respublikos žemės ūkio ministro 2002 m. rugsėjo 23 d. įsakymu Nr. 487/361 „Dėl Komisijos medžioklės plotų vienetams sudaryti bei jų riboms pakeisti nuostatų patvirtinimo“:</text:span></text:p>
      <text:p text:style-name="P28">1.1. pakeičiame 3 punktą ir<text:s/>jį išdėstome taip:</text:p>
      <text:p text:style-name="P29"><text:span text:style-name="T30">„</text:span><text:span text:style-name="T31">3</text:span><text:span text:style-name="T32">. Komisija sudaroma iš ne mažiau kaip 6 asmenų, vienodu Komisijos narių skaičiumi atstovaujančių šioms savivaldybės teritorijoje veikiančioms Įstaigoms ir organizacijoms: savivaldybės administracijai, Aplinkos apsaugos departamentui<text:s/></text:span><text:span text:style-name="T33">prie Aplinkos ministerijos (toliau – AAD), atitinkamam Nacionalinės žemės tarnybos prie Žemės ūkio ministerijos teritoriniam padaliniui, valstybės įmonės Valstybinių miškų urėdijai, medžiotojų visuomeninėms organizacijoms, vienijančioms medžiotojų klubus i</text:span><text:span text:style-name="T34">r būrelius, ir žemės, miško sklypų savininkų savivaldos organizacijoms (toliau − Įstaigos). Komisijos sudėtį savivaldybės administracijos direktorius formuoja apklausos būdu, išsiųsdamas raštiškus paklausimus į visas aukščiau išvardytas savivaldybės terito</text:span><text:span text:style-name="T35">rijoje veikiančias Įstaigas ir prašydamas skirti po vienodą atstovų į sudaromą Komisiją skaičių. Komisijos nariais siūlomi asmenys, atsižvelgiant į jų turimas žinias medžioklės teisinio reglamentavimo srityje bei gebėjimą nešališkai spręsti Komisijai paves</text:span><text:span text:style-name="T36">tus klausimus.“;</text:span></text:p>
      <text:p text:style-name="P37">1.2. pakeičiame 5 punktą ir jį išdėstome taip:</text:p>
      <text:p text:style-name="P38"><text:span text:style-name="T39">„</text:span><text:span text:style-name="T40">5</text:span><text:span text:style-name="T41">. Komisijos užduotis – parengti medžioklės plotų vieneto sudarymo ar jo ribų pakeitimo projektą, pateikti jį patvirtinti savivaldybės administracijos direktoriui, o patvirtintą<text:s/></text:span><text:span text:style-name="T42">dokumentą pateikti savivaldybės administracijai, AAD ir medžioklės plotų vieneto sudarymo ar jo ribų pakeitimo iniciatoriui.“;</text:span></text:p>
      <text:p text:style-name="P43">1.3. pakeičiame 7.8 papunktį ir jį išdėstome taip:</text:p>
      <text:p text:style-name="P44"><text:span text:style-name="T45">„</text:span><text:span text:style-name="T46">7.8</text:span><text:span text:style-name="T47">. tris mėnesius po paskelbimo spaudoje apie parengtą preliminarų</text:span><text:span text:style-name="T48"><text:s/>medžioklės plotų vieneto sudarymo ar jo ribų pakeitimo projektą priima suinteresuotų asmenų pastabas dėl parengto preliminaraus projekto, teikia suinteresuotiems asmenims rengiamų dokumentų paaiškinimus ir priima privačios žemės sklypų savininkų, kurių že</text:span><text:span text:style-name="T49">mę numatoma priskirti arba ji priskirta medžioklės plotų vienetui, rašytinius sprendimus dėl draudimo medžioti, buvusio draudimo medžioti panaikinimo arba papildomų medžiojimo sąlygų nustatymo jam nuosavybės teise priklausančiame žemės sklype (2 priedas).<text:s/></text:span><text:span text:style-name="T50">Projekto rengimo metu ar vėliau gautus žemės sklypų savininkų rašytinius sprendimus ne vėliau kaip per 1 mėnesį nuo šio sprendimo gavimo perduoda AAD ir medžioklės plotų naudotojui, jeigu Leidimas naudoti medžiojamųjų gyvūnų išteklius medžioklės plotų vien</text:span><text:span text:style-name="T51">ete konkrečiam naudotojui jau yra išduotas. Prieš perduodama žemės sklypo savininko sprendimą, kreipiasi į Nekilnojamojo turto registro tvarkytoją, prašydama pateikti informaciją apie nuosavybės teises į žemės sklypą ir įsitikina, kad šį sprendimą pateikė<text:s/></text:span><text:span text:style-name="T52">žemės sklypo savininkas ar reikiamus įgaliojimus turintis asmuo;“;</text:span></text:p>
      <text:p text:style-name="P53">1.4. pakeičiame 7.12 papunktį ir jį išdėstome taip:</text:p>
      <text:p text:style-name="P54"><text:span text:style-name="T55">„</text:span><text:span text:style-name="T56">7.12</text:span><text:span text:style-name="T57">. pateikia savivaldybės administracijos direktoriaus patvirtintą medžioklės plotų vieneto sudarymo ar jo ribų pakeitimo pr</text:span><text:span text:style-name="T58">ojektą savivaldybės administracijai, AAD ir medžioklės plotų vieneto sudarymo ar jo ribų pakeitimo iniciatoriui.“;</text:span></text:p>
      <text:p text:style-name="P59">1.5. pakeičiame 19.1 papunktį ir jį išdėstome taip:</text:p>
      <text:p text:style-name="P60"><text:span text:style-name="T61">„</text:span><text:span text:style-name="T62">19.1</text:span><text:span text:style-name="T63">. nustatyta tvarka gauti iš medžioklės plotų naudotojų, AAD, valstybės įmo</text:span><text:span text:style-name="T64">nės Valstybinių miškų urėdijos, savivaldybės, kitų valstybinės žemės valdytojų ir kitų valstybės institucijų informaciją, reikalingą funkcijoms vykdyti;“;</text:span></text:p>
      <text:p text:style-name="P65"><text:span text:style-name="T66">1.6</text:span><text:span text:style-name="T67">.</text:span><text:s/>pakeičiame 20.3 papunktį ir jį išdėstome taip:</text:p>
      <text:p text:style-name="P68"><text:span text:style-name="T69">„</text:span><text:span text:style-name="T70">20.3</text:span><text:span text:style-name="T71">. savivaldybės administracijos<text:s/></text:span><text:span text:style-name="T72">direktoriui ar AAD pareikalavus, teikti savo veiksmų ir sprendimų paaiškinimus.“.</text:span></text:p>
      <text:p text:style-name="P73">2. N u s t a t o m e, kad šis įsakymas įsigalioja 2018 m. liepos 1 d.</text:p>
      <text:p text:style-name="P74"/>
      <text:p text:style-name="P75"/>
      <text:p text:style-name="P76"><text:span text:style-name="T77">Aplinkos<text:s/></text:span>ministras</text:p>
      <text:p text:style-name="P78"/>
      <text:p text:style-name="P79"><text:span text:style-name="T80">Ž</text:span><text:span text:style-name="T81">emės ūkio ministr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5-28T07:26:00Z</meta:creation-date>
    <dc:date>2018-05-28T07:26:00Z</dc:date>
    <meta:print-date>2018-03-21T12:58:00Z</meta:print-date>
    <meta:template xlink:href="Normal.dotm" xlink:type="simple"/>
    <meta:editing-cycles>2</meta:editing-cycles>
    <meta:editing-duration>PT0S</meta:editing-duration>
    <meta:document-statistic meta:page-count="2" meta:paragraph-count="51" meta:word-count="502" meta:character-count="4244" meta:row-count="105" meta:non-whitespace-character-count="3793"/>
  </office:meta>
</office:document-meta>
</file>