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keep-together="always" fo:widows="0" fo:orphans="0" fo:text-align="center" fo:line-height="115%"/>
      <style:text-properties fo:font-weight="bold" style:font-weight-asian="bold" style:font-weight-complex="bold" fo:text-transform="uppercase" fo:hyphenate="false"/>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margin-left="1.3784in" fo:text-indent="0.0076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fo:font-weight="bold" style:font-weight-asian="bold"/>
    </style:style>
    <style:style style:name="P32" style:parent-style-name="Normal" style:family="paragraph">
      <style:paragraph-properties fo:text-align="center"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line-height="150%" fo:text-indent="0.5in"/>
      <style:text-properties fo:font-weight="bold" style:font-weight-asian="bold" style:font-weight-complex="bold" style:font-size-complex="12pt"/>
    </style:style>
    <style:style style:name="P37" style:parent-style-name="Normal" style:family="paragraph">
      <style:paragraph-properties fo:text-align="center" fo:line-height="150%" fo:text-indent="0.5in"/>
      <style:text-properties fo:font-weight="bold" style:font-weight-asian="bold" style:font-weight-complex="bold" style:font-size-complex="12pt"/>
    </style:style>
    <style:style style:name="P38" style:parent-style-name="Normal" style:family="paragraph">
      <style:paragraph-properties fo:keep-with-next="always" fo:text-align="center"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keep-with-next="always" fo:text-align="center" fo:line-height="150%"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keep-with-next="always" fo:text-align="center" fo:line-height="150%" fo:text-indent="0.5in"/>
      <style:text-properties style:font-size-complex="12pt" style:language-asian="lt" style:country-asian="LT"/>
    </style:style>
    <style:style style:name="P44" style:parent-style-name="Normal" style:family="paragraph">
      <style:paragraph-properties fo:keep-together="always" fo:widows="0" fo:orphans="0" fo:text-align="justify" fo:line-height="150%" fo:text-indent="0.5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line-height="150%" fo:text-indent="0.5in"/>
      <style:text-properties fo:hyphenate="false"/>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margin-left="1.3784in" fo:text-indent="-0.8784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center" fo:line-height="150%"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line-height="150%"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margin-left="1.477in" fo:text-indent="-0.977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color="#FF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style>
    <style:style style:name="T253" style:parent-style-name="DefaultParagraphFont" style:family="text">
      <style:text-properties fo:color="#000000"/>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style:font-weight-complex="bold"/>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language="en" fo:country="US"/>
    </style:style>
    <style:style style:name="T283" style:parent-style-name="DefaultParagraphFont" style:family="text">
      <style:text-properties fo:language="en" fo:country="US"/>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color="#000000"/>
    </style:style>
    <style:style style:name="T327" style:parent-style-name="DefaultParagraphFont" style:family="text">
      <style:text-properties style:font-weight-complex="bold"/>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3784in" fo:text-indent="-0.8784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margin-left="1.3784in" fo:text-indent="-0.8784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size-complex="12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center" fo:line-height="150%" fo:text-indent="0.5in"/>
    </style:style>
    <style:style style:name="P399" style:parent-style-name="Normal" style:family="paragraph">
      <style:paragraph-properties fo:text-align="center" fo:line-height="150%" fo:text-indent="0.5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fo:line-height="150%" fo:text-indent="0.5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line-height="150%" fo:text-indent="0.5in"/>
      <style:text-properties style:font-weight-complex="bold"/>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style:font-weight-complex="bold"/>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name="Calibri" fo:color="#1F497D" fo:font-size="11pt" style:font-size-asian="11pt" style:font-size-complex="11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font-style-complex="italic"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font-style-complex="italic"/>
    </style:style>
    <style:style style:name="T589" style:parent-style-name="DefaultParagraphFont" style:family="text">
      <style:text-properties style:font-style-complex="italic"/>
    </style:style>
    <style:style style:name="T590" style:parent-style-name="DefaultParagraphFont" style:family="text">
      <style:text-properties style:font-weight-complex="bold" style:font-style-complex="italic"/>
    </style:style>
    <style:style style:name="T591" style:parent-style-name="DefaultParagraphFont" style:family="text">
      <style:text-properties style:font-weight-complex="bold" style:font-style-complex="italic" fo:language="en" fo:country="US"/>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fo:color="#000000" style:font-size-complex="12pt"/>
    </style:style>
    <style:style style:name="T597" style:parent-style-name="DefaultParagraphFont" style:family="text">
      <style:text-properties style:font-style-complex="italic"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fo:font-weight="bold" style:font-weight-asian="bold"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fo:text-indent="0.5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fo:line-height="150%" fo:text-indent="0.5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line-height="150%" fo:text-indent="0.5in"/>
      <style:text-properties style:font-weight-complex="bold"/>
    </style:style>
    <style:style style:name="P634" style:parent-style-name="Normal" style:family="paragraph">
      <style:paragraph-properties fo:text-align="justify" fo:line-height="150%" fo:margin-left="1.575in" fo:text-indent="-1.075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font-weight-complex="bold"/>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weight-complex="bold"/>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center" fo:line-height="150%" fo:text-indent="0.5in"/>
    </style:style>
    <style:style style:name="P711" style:parent-style-name="Normal" style:family="paragraph">
      <style:paragraph-properties fo:text-align="center" fo:line-height="150%" fo:text-indent="0.5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fo:line-height="150%" fo:text-indent="0.5in"/>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line-height="150%" fo:text-indent="0.5in"/>
      <style:text-properties fo:font-weight="bold" style:font-weight-asian="bold" style:font-weight-complex="bold"/>
    </style:style>
    <style:style style:name="P717" style:parent-style-name="Normal" style:family="paragraph">
      <style:paragraph-properties fo:text-align="justify" fo:line-height="150%" fo:margin-left="1.575in" fo:text-indent="-1.075in">
        <style:tab-stops/>
      </style:paragraph-properties>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fo:color="#000000"/>
    </style:style>
    <style:style style:name="T770" style:parent-style-name="DefaultParagraphFont" style:family="text">
      <style:text-properties fo:color="#0563C1"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style:font-weight-complex="bold"/>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fo:color="#0563C1" style:text-underline-type="single" style:text-underline-style="solid" style:text-underline-width="auto" style:text-underline-mode="continuous"/>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fo:color="#0563C1" style:text-underline-type="single" style:text-underline-style="solid" style:text-underline-width="auto" style:text-underline-mode="continuous"/>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margin-left="1.575in" fo:text-indent="-1.075in">
        <style:tab-stops/>
      </style:paragraph-properties>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margin-left="1.6736in" fo:text-indent="-1.1736in">
        <style:tab-stops/>
      </style:paragraph-properties>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line-height="150%" fo:text-indent="0.5in"/>
      <style:text-properties fo:color="#000000" fo:font-size="10pt" style:font-size-asian="10pt"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weight-complex="bold"/>
    </style:style>
    <style:style style:name="T1050" style:parent-style-name="DefaultParagraphFont" style:family="text">
      <style:text-properties fo:color="#000000"/>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fo:color="#000000"/>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center" fo:line-height="150%" fo:text-indent="0.5in"/>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center" fo:line-height="150%" fo:text-indent="0.5in"/>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line-height="150%" fo:text-indent="0.5in"/>
      <style:text-properties fo:font-weight="bold" style:font-weight-asian="bold" style:font-weight-complex="bold"/>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line-height="150%" fo:text-indent="0.5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line-height="150%" fo:text-indent="0.5in"/>
    </style:style>
    <style:style style:name="P1086" style:parent-style-name="Normal" style:family="paragraph">
      <style:paragraph-properties fo:text-align="justify" fo:line-height="150%" fo:margin-left="1.477in" fo:text-indent="-0.977in">
        <style:tab-stops/>
      </style:paragraph-properties>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center" fo:line-height="150%" fo:text-indent="0.5in"/>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center" fo:line-height="150%" fo:text-indent="0.5in"/>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line-height="150%" fo:text-indent="0.5in"/>
      <style:text-properties fo:font-weight="bold" style:font-weight-asian="bold" style:font-weight-complex="bold"/>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widows="0" fo:orphans="0" fo:text-align="justify" fo:line-height="150%" fo:text-indent="0.5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563C1"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P1116" style:parent-style-name="Normal" style:family="paragraph">
      <style:paragraph-properties fo:widows="0" fo:orphans="0" fo:text-align="justify" fo:line-height="150%" fo:text-indent="0.5in"/>
      <style:text-properties fo:hyphenate="false"/>
    </style:style>
    <style:style style:name="P1117" style:parent-style-name="Normal" style:family="paragraph">
      <style:paragraph-properties fo:widows="0" fo:orphans="0" fo:text-align="justify" fo:line-height="150%" fo:margin-left="1.477in" fo:text-indent="-0.977in">
        <style:tab-stops/>
      </style:paragraph-properties>
      <style:text-properties fo:hyphenate="false"/>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widows="0" fo:orphans="0" fo:text-align="justify" fo:line-height="150%" fo:text-indent="0.5in"/>
      <style:text-properties fo:hyphenate="false"/>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widows="0" fo:orphans="0" fo:text-align="justify" fo:line-height="150%" fo:text-indent="0.5in"/>
      <style:text-properties fo:hyphenate="false"/>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P1195" style:parent-style-name="Normal" style:family="paragraph">
      <style:paragraph-properties fo:widows="0" fo:orphans="0" fo:text-align="justify" fo:line-height="150%" fo:text-indent="0.5in"/>
      <style:text-properties fo:hyphenate="false"/>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color="#1F497D"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justify" fo:line-height="150%" fo:text-indent="0.5in"/>
      <style:text-properties style:font-weight-complex="bold"/>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fo:font-style="italic" style:font-style-asian="italic"/>
    </style:style>
    <style:style style:name="P1235" style:parent-style-name="Normal" style:family="paragraph">
      <style:paragraph-properties fo:text-align="justify" fo:line-height="150%" fo:text-indent="0.5in"/>
      <style:text-properties style:font-weight-complex="bold"/>
    </style:style>
    <style:style style:name="P1236" style:parent-style-name="Normal" style:family="paragraph">
      <style:paragraph-properties fo:text-align="justify" fo:line-height="150%" fo:text-indent="0.5in"/>
      <style:text-properties style:font-weight-complex="bold"/>
    </style:style>
  </office:automatic-styles>
  <office:body>
    <office:text text:use-soft-page-breaks="true">
      <text:p text:style-name="P1"/>
      <text:p text:style-name="P8"/>
      <text:p text:style-name="P9">Projektas XIVP-1056 (3)</text:p>
      <text:p text:style-name="P10"/>
      <text:p text:style-name="P11"/>
      <text:p text:style-name="P12">Lietuvos Respublikos</text:p>
      <text:p text:style-name="P13">apsaugos nuo smurto artimoje aplinkoje įstatymo Nr. XI-1425 pakeitimo</text:p>
      <text:p text:style-name="P14"><text:span text:style-name="T15">įstatymas</text:span></text:p>
      <text:p text:style-name="P16"/>
      <text:p text:style-name="P17">2022<text:span text:style-name="T18"><text:s/>m. <text:s text:c="15"/>d. Nr.</text:span></text:p>
      <text:p text:style-name="P19">Vilnius</text:p>
      <text:p text:style-name="P20"/>
      <text:p text:style-name="P21"><text:span text:style-name="T22">1</text:span><text:span text:style-name="T23"><text:s/>straipsnis.</text:span><text:span text:style-name="T24"><text:s/></text:span><text:span text:style-name="T25">Lietuvos Respublikos apsaugos nuo smurto artimoje aplinkoje įstatymo<text:s/></text:span></text:p>
      <text:p text:style-name="P26"><text:span text:style-name="T27">Nr. XI-1425 nauja redakcija</text:span></text:p>
      <text:p text:style-name="P28"><text:span text:style-name="T29">Pakeisti Lietuvos Respublikos apsaugos nuo smurto artimoje aplinkoje įstatymą Nr. XI</text:span><text:span text:style-name="T30">‑1425 ir jį išdėstyti taip:</text:span></text:p>
      <text:p text:style-name="P31"/>
      <text:p text:style-name="P32"><text:span text:style-name="T33">„</text:span><text:span text:style-name="T34">LIETUVOS RESPUBLIKOS</text:span><text:span text:style-name="T35"><text:line-break/>APSAUGOS NUO SMURTO ARTIMOJE APLINKOJE<text:s/></text:span></text:p>
      <text:p text:style-name="P36">ĮSTATYMAS<text: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o įstatymo paskirtis – užtikrinti kiekvieno asmens, įskaitant vaikus, apsaugą nuo smurto artimoje aplinkoje, dėl jo žalos visuomenei priskiriamo prie visuomeninę reikšmę turinčių veikų, sudaryti teisines prielaidas<text:s/></text:span><text:span text:style-name="T51">nedelsiant reaguoti į grėsmę, kylančią dėl smurto artimoje aplinkoje, taikyti smurto artimoje aplinkoje prevencijos ir apsaugos nuo smurto artimoje aplinkoje priemones, teikti specializuotą kompleksinę pagalbą smurto artimoje aplinkoje pavojų patiriantiems</text:span><text:span text:style-name="T52"><text:s/>asmenims ar smurtą artimoje aplinkoje patyrusiems asmenims, nustatyti<text:s/></text:span>institucijų ir įstaigų<text:s/><text:span text:style-name="T53">kompetenciją smurto artimoje aplinkoje prevencijos, apsaugos</text:span><text:s/>nuo smurto artimoje aplinkoje<text:span text:style-name="T54"><text:s/>ir specializuotos kompleksinės pagalbos smurto artimoje aplinkoje pavoj</text:span><text:span text:style-name="T55">ų patiriantiems asmenims ar smurtą artimoje aplinkoje patyrusiems asmenims teikimo srityse.<text:s/></text:span></text:p>
      <text:p text:style-name="P56"><text:span text:style-name="T57">2</text:span><text:span text:style-name="T58">. Šis įstatymas apibrėžia smurtą artimoje aplinkoje,</text:span><text:span text:style-name="T59"><text:s/></text:span><text:span text:style-name="T60">įskaitant smurtą lyties pagrindu, nuo kurio neproporcingai dažnai nukenčia moterys, nustato smurto artimo</text:span><text:span text:style-name="T61">je aplinkoje pavojų patiriančių asmenų ar smurtą artimoje aplinkoje patyrusių asmenų</text:span><text:s/>teises<text:span text:style-name="T62">, smurto artimoje aplinkoje prevencijos priemonių įgyvendinimą, specializuotos kompleksinės pagalbos smurto artimoje<text:s/></text:span><text:soft-page-break/><text:span text:style-name="T63">aplinkoje atvejais teikimą, apsaugos nuo smurto<text:s/></text:span><text:span text:style-name="T64">artimoje aplinkoje priemonių smurto artimoje aplinkoje pavojų patiriančiam ar smurtą artimoje aplinkoje patyrusiam asmeniui įgyvendinimą, smurto artimoje aplinkoje pavojų keliančio asmens teises ir asmenų, kuriems skirtas apsaugos nuo smurto artimoje aplin</text:span><text:span text:style-name="T65">koje orderis, teises ir pareigas.</text:span></text:p>
      <text:p text:style-name="P66"/>
      <text:p text:style-name="P67"><text:span text:style-name="T68">2</text:span><text:span text:style-name="T69"><text:s/>straipsnis.<text:s/></text:span><text:span text:style-name="T70">Pagrindinės šio įstatymo sąvokos</text:span></text:p>
      <text:p text:style-name="P71">1.<text:s/><text:span text:style-name="T72">Apsaugos nuo smurto artimoje aplinkoje orderis<text:s/></text:span><text:span text:style-name="T73">–</text:span><text:span text:style-name="T74"><text:s/></text:span><text:span text:style-name="T75">prevencinė apsaugos priemonė, kuri skirta smurto artimoje aplinkoje pavojų patiriančiam asmeniui apsaugoti ir ku</text:span><text:span text:style-name="T76">ria pilnametis smurto artimoje aplinkoje pavojų keliantis asmuo įpareigojamas laikinai išsikelti iš gyvenamosios vietos, jeigu jis gyvena kartu su smurto artimoje aplinkoje pavojų patiriančiu asmeniu, nesilankyti šio asmens gyvenamojoje vietoje, nesiartint</text:span><text:span text:style-name="T77">i prie jo</text:span><text:span text:style-name="T78"><text:s/></text:span><text:span text:style-name="T79">ir kartu su juo gyvenančių <text:s/>pilnamečių asmenų ir (ar) vaikų</text:span><text:span text:style-name="T80">, nebendrauti, neieškoti ryšių su jais.<text:s/></text:span></text:p>
      <text:p text:style-name="P81"><text:span text:style-name="T82">2</text:span><text:span text:style-name="T83">.</text:span><text:span text:style-name="T84"><text:s/>Artima aplinka<text:s/></text:span>– aplinka, kurią sudaro asmenys, siejami arba praeityje sieti santuokiniais, partnerystės, svainystės, giminystės ar kitais<text:s/>artimais ryšiais, taip pat asmenys, kartu gyvenantys ir tvarkantys bendrą ūkį.</text:p>
      <text:p text:style-name="P85">3.<text:s/><text:span text:style-name="T86">Pagalba smurto artimoje aplinkoje pavojų patiriančiam asmeniui</text:span><text:s/><text:span text:style-name="T87">ar smurtą artimoje aplinkoje patyrusiam asmeniui<text:s/></text:span>– informacija, konsultacijos ir (ar) paslaugos, teikiamos<text:s/>smurto<text:s/><text:soft-page-break/>artimoje aplinkoje pavojų patiriančiam asmeniui ar smurtą artimoje aplinkoje patyrusiam asmeniui, atsižvelgiant į smurto artimoje aplinkoje pobūdį, dėl šio smurto atsiradusius jo poreikius, taip pat ir individualius poreikius.</text:p>
      <text:p text:style-name="P88">4.<text:s/><text:span text:style-name="T89">Smurtas artimoj</text:span><text:span text:style-name="T90">e aplinkoje<text:s/></text:span>– artimoje aplinkoje veikimu ar neveikimu asmeniui daromas tyčinis fizinis, psichinis, seksualinis, ekonominis ar kitas poveikis, dėl kurio asmuo patiria fizinę, turtinę ir (ar) neturtinę žalą.</text:p>
      <text:p text:style-name="P91"><text:span text:style-name="T92">5</text:span><text:span text:style-name="T93">.<text:s/></text:span><text:span text:style-name="T94">Smurtą artimoje aplinkoje patyręs asmuo</text:span><text:s/>– asmuo, prieš kurį panaudotas smurtas artimoje aplinkoje, taip pat vaikas, tapęs smurto artimoje aplinkoje liudininku, ir (ar) vaikas, gyvenantis artimoje aplinkoje, kurioje buvo smurtauta.<text:s/></text:p>
      <text:p text:style-name="P95">6.<text:s/><text:span text:style-name="T96">Smurto artimoje aplinkoje pavojų keliantis asmuo</text:span><text:s/>– asmuo, keliantis pagrįstą įtarimą, kad gali panaudoti smurtą artimoje aplinkoje.<text:s/></text:p>
      <text:p text:style-name="P97">7.<text:s/><text:span text:style-name="T98">Smurto artimoje aplinkoje pavojų patiriantis asmuo</text:span><text:s/>– asmuo, prieš kurį, pagrįstai įtariama, gali būti panaudotas smurtas artimoje aplinkoje.</text:p>
      <text:p text:style-name="P99"><text:span text:style-name="T100">8</text:span><text:span text:style-name="T101">.<text:s/></text:span><text:span text:style-name="T102">Smurtas lyties pagrindu</text:span><text:span text:style-name="T103"><text:s/>–<text:s/></text:span><text:span text:style-name="T104"><text:s/></text:span><text:span text:style-name="T105">d</text:span><text:span text:style-name="T106">ėl asmens lyties veikimu ar neveikimu asmeniui daromas tyčinis fizinis, psichinis, seksualinis, ekonominis ar kitas poveikis, dėl kurio asmuo patiria fizinę, turtinę ir (ar) neturtinę žalą, kurį neproporcingai dažnai patiria moterys ir kuris yra galia bei<text:s/></text:span><text:span text:style-name="T107">kontrole grindžiama moterų diskriminacijos forma.</text:span></text:p>
      <text:p text:style-name="P108"/>
      <text:p text:style-name="P109"><text:span text:style-name="T110">9</text:span><text:span text:style-name="T111">.</text:span><text:s/><text:span text:style-name="T112">Specializuota kompleksinė pagalba</text:span><text:s/>– pagalba smurto artimoje aplinkoje pavojų patiriantiems asmenims ar smurtą artimoje aplinkoje patyrusiems asmenims, kurią organizuoja, koordinuoja ir (ar) teikia specializuotos kompleksinės pagalbos centrai ir kuri, atlikus įvertinimą, pripažinta atitinkančia šio įstatymo 16 straipsnio 1 dalyje nustatytus reikalavimus.</text:p>
      <text:p text:style-name="P113"><text:span text:style-name="T114">10</text:span><text:span text:style-name="T115">.</text:span><text:span text:style-name="T116"><text:s/></text:span><text:span text:style-name="T117">Specializuotos kompleksinės pagalbos centras<text:s/></text:span>–<text:s/><text:span text:style-name="T118">Lietuvos Respublikoje ar kitoje Europos<text:s/></text:span><text:span text:style-name="T119">Sąjungos valstybėje narėje arba kitoje Europos ekonominės erdvės valstybėje įsisteigęs akredituotas viešasis juridinis asmuo ar jo padalinys,</text:span><text:span text:style-name="T120"><text:s/></text:span><text:span text:style-name="T121">organizuojantis, koordinuojantis ir (ar) teikiantis specializuotą kompleksinę pagalbą smurto artimoje aplinkoje pa</text:span><text:span text:style-name="T122">vojų patiriantiems asmenims ar smurtą artimoje aplinkoje patyrusiems asmenims.</text:span><text:span text:style-name="T123"><text:s/></text:span></text:p>
      <text:p text:style-name="P124"/>
      <text:p text:style-name="P125"><text:span text:style-name="T126">3</text:span><text:span text:style-name="T127"><text:s/>straipsnis.<text:s/></text:span><text:span text:style-name="T128">Smurto artimoje aplinkoje prevencijos, apsaugos nuo smurto artimoje aplinkoje ir pagalbos smurto artimoje aplinkoje pavojų patiriantiems asmenims ar smurtą</text:span><text:span text:style-name="T129"><text:s/>artimoje aplinkoje patyrusiems asmenims teikimo principai</text:span></text:p>
      <text:p text:style-name="P130">Smurto artimoje aplinkoje prevencija ir apsauga nuo smurto artimoje aplinkoje įgyvendinama, pagalba smurto artimoje aplinkoje pavojų patiriantiems asmenims ar smurtą<text:s/><text:soft-page-break/>artimoje aplinkoje<text:s/>patyrusiems asmenims (toliau – smurtą patyręs asmuo) teikiama vadovaujantis šiais principais:</text:p>
      <text:p text:style-name="P131">1) bendradarbiavimo – įgyvendinant smurto artimoje aplinkoje prevenciją, užtikrinant apsaugą nuo smurto artimoje aplinkoje ir teikiant specializuotą kompleksinę<text:s/>pagalbą smurto artimoje aplinkoje pavojų patiriantiems asmenims ar smurtą patyrusiems asmenims, svarbus asmens, šeimos, bendruomenės, nevyriausybinių organizacijų, ginančių smurto artimoje aplinkoje pavojų patiriančio asmens ar smurtą patyrusio asmens teises ir interesus, specializuotos kompleksinės pagalbos centrų, institucijų ir įstaigų bendradarbiavimas ir tarpusavio pagalbos teikimas;</text:p>
      <text:p text:style-name="P132">2) dalyvavimo – smurto artimoje aplinkoje prevencijos, apsaugos nuo smurto artimoje aplinkoje ir specializuotos kompleksinės pagalbos smurto artimoje aplinkoje pavojų patiriantiems asmenims ar smurtą patyrusiems asmenims teikimo ir kiti jiems aktualūs klausimai sprendžiami kartu su smurto artimoje aplinkoje pavojų patiriančiu asmeniu ar smurtą patyrusiu asmeniu ir (ar)<text:s/>jų atstovais, nevyriausybinėmis organizacijomis, ginančiomis smurto artimoje aplinkoje pavojų patiriančio asmens ar smurtą patyrusio asmens teises ir interesus, ir specializuotos kompleksinės pagalbos centru;</text:p>
      <text:p text:style-name="P133">3) kompleksiškumo – smurto artimoje aplinkoje prevencija, apsauga nuo smurto artimoje aplinkoje ir specializuota kompleksinė pagalba organizuojama taip, kad smurto artimoje aplinkoje pavojų patiriantys asmenys ar smurtą patyrę asmenys būtų apsaugoti nuo smurto artimoje aplinkoje, o teikiant specializuotą kompleksinę pagalbą būtų patenkinti jų poreikiai;</text:p>
      <text:p text:style-name="P134">4) lygiateisiškumo – smurto artimoje aplinkoje pavojų patiriantys asmenys ar smurtą patyrę asmenys, nepaisant jų lyties, rasės, tautybės, kalbos, kilmės, socialinės padėties, tikėjimo, įsitikinimų ar pažiūrų, amžiaus, lytinės orientacijos, negalios, etninės priklausomybės, religijos ar kitų ypatybių, turi lygias teises į apsaugą nuo smurto artimoje aplinkoje ir specializuotą kompleksinę pagalbą, lygias teises dalyvauti smurto artimoje aplinkoje prevencijos veikloje;</text:p>
      <text:p text:style-name="P135">5)<text:s/><text:span text:style-name="T136">paslaugų pritaikomumo – įgyvendinant smurto artimoje aplinkoje prevenciją, planuojant apsaugos nuo smurto artimoje aplinkoje ir specializuotos kompleksinės pagalbos smurto artimoje aplinkoje pavojų patiriantiems asmenims ar smur</text:span><text:span text:style-name="T137">tą patyrusiems asmenims priemones, organizuojant asmenų, dirbančių su smurto artimoje aplinkoje pavojų patiriančiais asmenimis ar smurtą patyrusiais asmenimis, taip pat mokytojų, pareigūnų mokymus, atsižvelgiama į skirtingus moterų, vyrų ir vaikų individua</text:span><text:span text:style-name="T138">lius poreikius, užtikrinamos lygios galimybės gauti pagalbą;<text:s/></text:span>planuojant ir teikiant pagalbą, atsižvelgiama į moterų diskriminacinę padėtį pagal patiriamo<text:span text:style-name="T139"><text:s/></text:span>smurto artimoje aplinkoje mastą ir smurto lyties pagrindu pobūdį; <text:s text:c="2"/></text:p>
      <text:p text:style-name="P140">6) prieinamumo ir individualizavimo – apsauga nuo smurto artimoje aplinkoje ir specializuota kompleksinė pagalba organizuojamos taip, kad jų prieinamumas būtų užtikrintas visoje Lietuvos Respublikos teritorijoje, atsižvelgiant į smurto artimoje aplinkoje pavojų patiriančio asmens ar smurtą patyrusio asmens individualius ir specialiuosius poreikius (įskaitant gebėjimus, socialinę padėtį, amžių, brandą, lytį, psichikos ir fizines savybes, negalią, socialinę aplinką ir kitas svarbias ypatybes bei emocinius ir socialinius ryšius);</text:p>
      <text:p text:style-name="P141"><text:span text:style-name="T142">7</text:span><text:span text:style-name="T143">)</text:span><text:s/>smurto artimoje aplinkoje pavojų patiriančio asmens ar smurtą patyrusio asmens geriausių interesų užtikrinimo – priimant sprendimus ar imantis bet kokių veiksmų, susijusių su specializuotos kompleksinės pagalbos, įskaitant socialines paslaugas, smurto artimoje aplinkoje pavojų patiriančiam asmeniui ar smurtą patyrusiam asmeniui teikimu,<text:span text:style-name="T144"><text:s/>bei šių asmenų įgalinimu</text:span><text:s/>objektyviai vertinti situaciją dėl galimai patiriamo smurto artimoje aplinkoje ar smurto artimoje aplinkoje pavojaus ir priimti savarankiškus sprendimus, pirmiausia turi būti užtikrinamas kuo mažesnis neigiamas poveikis smurto artimoje aplinkoje pavojų patiriančiam asmeniui ar smurtą patyrusiam asmeniui; pilnamečiams smurto artimoje aplinkoje pavojų patiriantiems asmenims ar smurtą patyrusiems asmenims<text:s/>užtikrinama galimybė likti jų gyvenamoje vietoje su kartu gyvenančiais nepilnamečiais vaikais ar palaikyti įprastus ryšius su nepilnamečiais vaikais, jeigu tai neprieštarauja geriausiems vaiko interesams.</text:p>
      <text:p text:style-name="P145">8) konfidencialumo – specializuotos kompleksinės pagalbos centrai, institucijos ir įstaigos įpareigojami asmens duomenis, kurie yra <text:s/>konfidenciali informacija, naudoti tik įgyvendinant smurto artimoje aplinkoje prevenciją, teikiant specializuotą kompleksinę pagalbą smurto artimoje aplinkoje pavojų patiriantiems asmenims ar smurtą patyrusiems asmenims, taip pat užtikrinti, kad šie duomenys netaptų žinomi tokios teisės neturintiems asmenims, neatskleisti jų tretiesiems asmenims, išskyrus teisės aktuose nustatytus atvejus, konfidencialios informacijos nenaudoti asmeniniams arba trečiųjų šalių interesams tenkinti, išskyrus atvejus, kai pateikti tokią informaciją reikalauja kompetentingos institucijos ar įstaigos, kiti teisę gauti šiuos duomenis turintys asmenys.</text:p>
      <text:p text:style-name="P146"/>
      <text:p text:style-name="P147"><text:span text:style-name="T148">II</text:span><text:span text:style-name="T149"><text:s/>SKYRIUS</text:span></text:p>
      <text:p text:style-name="P150"><text:span text:style-name="T151">INSTITUCIJŲ IR ĮSTAIGŲ<text:s/></text:span><text:span text:style-name="T152">FUNKCIJOS, BENDRADARBIAVIMAS. SPECIALIZUOTOS KOMPLEKSINĖS PAGALBOS FINANSAVIMAS IR VALDYMAS<text:s/></text:span></text:p>
      <text:p text:style-name="P153"/>
      <text:p text:style-name="P154"><text:span text:style-name="T155">4</text:span><text:span text:style-name="T156"><text:s/>straipsnis.<text:s/></text:span><text:span text:style-name="T157">Institucijų ir įstaigų kompetencija smurto artimoje aplinkoje prevencijos, apsaugos</text:span><text:s/><text:span text:style-name="T158">nuo smurto artimoje aplinkoje ir specializuotos kompleksinės</text:span><text:span text:style-name="T159"><text:s/>pagalbos smurto artimoje aplinkoje pavojų patiriantiems asmenims ar smurtą patyrusiems asmenims teikimo srityse</text:span></text:p>
      <text:p text:style-name="P160"><text:span text:style-name="T161">1</text:span><text:span text:style-name="T162">. Lietuvos Respublikos socialinės apsaugos ir darbo ministerija:</text:span></text:p>
      <text:p text:style-name="P163"><text:span text:style-name="T164">1</text:span><text:span text:style-name="T165">) formuoja valstybės apsaugos nuo smurto artimoje aplinkoje ir<text:s/></text:span><text:span text:style-name="T166">pagalbos smurto artimoje aplinkoje pavojų patiriantiems asmenims ar smurtą patyrusiems asmenims politiką, organizuoja, koordinuoja ir kontroliuoja, kaip ji įgyvendinama;</text:span></text:p>
      <text:p text:style-name="P167"><text:span text:style-name="T168">2</text:span><text:span text:style-name="T169">)<text:s/></text:span>teikia valstybės ir savivaldybių institucijoms pasiūlymus dėl specializuotos kompleksinės pagalbos smurto artimoje aplinkoje pavojų patiriantiems asmenims ar smurtą patyrusiems asmenims organizavimo;<text:s/></text:p>
      <text:p text:style-name="P170">3)<text:s/><text:span text:style-name="T171">priima teisės aktus dėl specializuotos kompleksinės pagalbos smurto artimoje aplinkoje pavojų patiriantiems asmenims ar smurtą<text:s/></text:span><text:span text:style-name="T172">patyrusiems asmenims teikimo tvarkos, specializuotos kompleksinės pagalbos akreditavimo bei<text:s/></text:span><text:span text:style-name="T173">valstybės lėšų specializuotai kompleksinei pagalbai teikti<text:s/></text:span><text:span text:style-name="T174">poreikio nustatymo, šių lėšų planavimo,<text:s/></text:span><text:span text:style-name="T175">paskirstymo, pervedimo, naudojimo ir atsiskaitymo už panaudotas l</text:span><text:span text:style-name="T176">ėšas;</text:span></text:p>
      <text:p text:style-name="P177">4) įgalioja Socialinės apsaugos ir darbo ministerijai pavaldžią įstaigą akredituoti specializuotą kompleksinę pagalbą;</text:p>
      <text:p text:style-name="P178"><text:span text:style-name="T179">5</text:span><text:span text:style-name="T180">) inicijuoja ir finansuoja visuomenės švietimo ir informavimo kampanijas, skatinančias netoleruoti smurto artimoje aplinko</text:span><text:span text:style-name="T181">je,</text:span><text:span text:style-name="T182"><text:s/></text:span><text:span text:style-name="T183">atpažinti prievartinės kontrolės ir smurto lyties pagrindu<text:s/></text:span><text:soft-page-break/><text:span text:style-name="T184">požymius ir</text:span><text:span text:style-name="T185"><text:s/></text:span><text:span text:style-name="T186">kreiptis pagalbos dėl patiriamo smurto artimoje aplinkoje ar smurto artimoje aplinkoje pavojaus;</text:span></text:p>
      <text:p text:style-name="P187"><text:span text:style-name="T188">6</text:span><text:span text:style-name="T189">) inicijuoja ir finansuoja viešosios nuomonės tyrimus ir mokslinius tyrimus smu</text:span><text:span text:style-name="T190">rto artimoje aplinkoje, įskaitant smurtą lyties pagrindu, temomis;</text:span></text:p>
      <text:p text:style-name="P191"><text:span text:style-name="T192">7</text:span><text:span text:style-name="T193">) konkurso būdu finansuoja tikslinius nevyriausybinių organizacijų projektus, skirtus smurto artimoje aplinkoje, įskaitant smurtą lyties pagrindu, prevencijai ir smurtiniam elgesiui ke</text:span><text:span text:style-name="T194">isti;</text:span></text:p>
      <text:p text:style-name="P195"><text:span text:style-name="T196">8</text:span><text:span text:style-name="T197">) organizuoja</text:span><text:span text:style-name="T198"><text:s/></text:span><text:span text:style-name="T199">bendrus ir specializuotus</text:span><text:span text:style-name="T200"><text:s/></text:span><text:span text:style-name="T201">asmenų, dirbančių smurto artimoje aplinkoje prevencijos, apsaugos nuo smurto artimoje aplinkoje ir pagalbos smurto artimoje aplinkoje pavojų patiriantiems asmenims ar smurtą patyrusiems asmenims teikimo sr</text:span><text:span text:style-name="T202">ityse, mokymus ir kvalifikacijos tobulinimo kursus, specializuotus mokymus rengiančioms institucijoms ir įstaigoms teikia informaciją apie mokymų smurto artimoje aplinkoje prevencijos ir pagalbos smurto artimoje aplinkoje pavojų patiriantiems asmenims ar s</text:span><text:span text:style-name="T203">murtą patyrusiems asmenims teikimo klausimais organizavimo poreikį ir teikia joms pasiūlymus dėl konkrečių mokymo programų;</text:span></text:p>
      <text:p text:style-name="P204"><text:span text:style-name="T205">9</text:span><text:span text:style-name="T206">) organizuoja statistinių duomenų apie specializuotos kompleksinės pagalbos centrus ir smurto artimoje aplinkoje pavojų patiria</text:span><text:span text:style-name="T207">nčius asmenis ar smurtą patyrusius asmenis, kuriems suteikta specializuota kompleksinė pagalba (specializuotą kompleksinę pagalbą teikiančių juridinių asmenų skaičius, smurto artimoje aplinkoje pavojų patiriančių asmenų ar smurtą patyrusių asmenų, kuriems<text:s/></text:span><text:span text:style-name="T208">buvo suteikta specializuota kompleksinė pagalba, skaičius pagal suteiktos pagalbos pobūdį, ją gavusių asmenų lytį, amžių, išsilavinimą, gyvenamąją vietą), rinkimą;</text:span></text:p>
      <text:p text:style-name="P209"><text:span text:style-name="T210">10</text:span><text:span text:style-name="T211">) rengia ir tvirtina informacijos, kurią policijos pareigūnai turėtų pateikti smurto a</text:span><text:span text:style-name="T212">rtimoje aplinkoje pavojų patiriantiems asmenims ar smurtą patyrusiems asmenims ir smurto artimoje aplinkoje pavojų keliantiems asmenims, gavimo iš institucijų ir įstaigų ir šios informacijos skelbimo Socialinės apsaugos ir darbo ministerijos interneto svet</text:span><text:span text:style-name="T213">ainėje tvarkos aprašą ir savo interneto svetainėje skelbia ir nuolat atnaujina informaciją, kurią policijos pareigūnai turėtų pateikti smurto artimoje aplinkoje pavojų patiriantiems asmenims ar smurtą patyrusiems asmenims ir smurto artimoje aplinkoje pavoj</text:span><text:span text:style-name="T214">ų keliantiems asmenims.<text:s/></text:span></text:p>
      <text:p text:style-name="P215"><text:span text:style-name="T216">2</text:span><text:span text:style-name="T217">. Lietuvos Respublikos švietimo, mokslo ir sporto ministerija:</text:span></text:p>
      <text:p text:style-name="P218"><text:span text:style-name="T219">1</text:span><text:span text:style-name="T220">) užtikrina privalomą temų apie moterų ir vyrų lygybę, smurto artimoje aplinkoje, įskaitant smurtą lyties pagrindu, prevenciją,<text:s/></text:span><text:span text:style-name="T221">pagarbą kiekvieno asmens<text:s/></text:span><text:span text:style-name="T222">orumui</text:span><text:span text:style-name="T223">, tarpusavio pagalbą, socialinius-emocinius gebėjimus, nesmurtinius konfliktų sprendimo būdus, teisę į asmens neliečiamybę integravimą į ikimokyklinio, priešmokyklinio ir bendrojo ugdymo programas, atsižvelgiant į mokinių gebėjimus ir amžių;<text:s/></text:span></text:p>
      <text:p text:style-name="P224"><text:span text:style-name="T225">2</text:span><text:span text:style-name="T226">)<text:s/></text:span><text:span text:style-name="T227">koordinuoja pedagoginių darbuotojų kompetencijos smurto artimoje aplinkoje prevencijos, atpažinimo ir pagalbos smurto artimoje aplinkoje pavojų patiriantiems asmenims ar smurtą patyrusiems asmenims teikimo srityse tobulinimą Lietuvos Respublikos švietimo į</text:span><text:span text:style-name="T228">statymo nustatyta tvarka.</text:span></text:p>
      <text:p text:style-name="P229"><text:span text:style-name="T230">3</text:span><text:span text:style-name="T231">. Lietuvos Respublikos sveikatos apsaugos ministerija:</text:span></text:p>
      <text:p text:style-name="P232"><text:span text:style-name="T233">1</text:span><text:span text:style-name="T234">) užtikrina asmens sveikatos priežiūros paslaugų teikimą smurto artimoje aplinkoje pavojų patiriantiems asmenims ar smurtą patyrusiems asmenims;<text:s/></text:span></text:p>
      <text:p text:style-name="P235"><text:span text:style-name="T236">2</text:span><text:span text:style-name="T237">) koordinuoja<text:s/></text:span><text:span text:style-name="T238">ir kontroliuoja visuomenės sveikatos priežiūros įstaigų, kurios pagal kompetenciją organizuoja moksliniais įrodymais ir gerąja praktika pagrįstus asmens sveikatos priežiūros specialistų, savivaldybių visuomenės sveikatos biurų darbuotojų (tiesiogiai dirban</text:span><text:span text:style-name="T239">čių su gyventojais) mokymus smurto artimoje aplinkoje atpažinimo, prevencijos ir pagalbos smurto artimoje aplinkoje pavojų patiriantiems asmenims ar smurtą patyrusiems asmenims teikimo temomis, mokymų šiomis temomis veiklą.</text:span><text:span text:style-name="T240"><text:s text:c="2"/></text:span></text:p>
      <text:p text:style-name="P241"><text:span text:style-name="T242">4</text:span><text:span text:style-name="T243">.<text:s/></text:span>Lietuvos Respublikos<text:s/>vidaus reikalų ministerija organizuoja statistinių duomenų apie apsaugos nuo smurto artimoje aplinkoje orderio (toliau – apsaugos nuo smurto orderis) skyrimą, įregistruotas nusikalstamas veikas, susijusias su smurtu artimoje aplinkoje, nukentėjusius nuo smurto artimoje aplinkoje<text:span text:style-name="T244"><text:s/></text:span>asmenis ir <text:span text:style-name="T245">asmenis, dėl kurių</text:span><text:s/><text:span text:style-name="T246">pradėtas ikiteisminis tyrimas, susijęs su smurtu artimoje aplinkoje,<text:s/></text:span><text:span text:style-name="T247">ar priimtas apkaltinamasis teismo nuosprendis ar teismo sprendimas atleisti nuo baudžiamosios atsakomybės dėl nusikalstamos veikos, s</text:span><text:span text:style-name="T248">usijusios su smurtu artimoje aplinkoje</text:span><text:span text:style-name="T249"><text:s/></text:span>(nurodomas asmenų skaičius pagal lytį, amžių, išsilavinimą, gyvenamąją vietą), rinkimą ir analizę.</text:p>
      <text:p text:style-name="P250">5. Lietuvos Respublikos teisingumo ministerija organizuoja visuomenės teisinį švietimą nusikalstamų veikų, susijusių su smurtu artimoje aplinkoje, atsakomybės už šių nusikalstamų veikų padarymą neišvengiamumo ir su šių nusikalstamų veikų padarymu susijusių teisinių pasekmių klausimais.</text:p>
      <text:p text:style-name="P251"><text:span text:style-name="T252">6</text:span><text:span text:style-name="T253">.</text:span><text:s/><text:span text:style-name="T254">Lietuvos probacijos tarnyba organizuoja baudžiamojo poveikio priemonės – asm</text:span><text:span text:style-name="T255">enų dalyvavimo smurtinį elgesį artimoje aplinkoje, įskaitant smurtą lyties pagrindu</text:span><text:span text:style-name="T256">,</text:span><text:span text:style-name="T257"><text:s/>keičiančiose programose</text:span><text:span text:style-name="T258"><text:s/>– vykdymą teisės aktų nustatyta tvarka.<text:s/></text:span></text:p>
      <text:p text:style-name="P259"><text:span text:style-name="T260">7</text:span><text:span text:style-name="T261">. Kalėjimų departamentas prie Lietuvos Respublikos teisingumo ministerijos užtikrina nuteistiesiems,<text:s/></text:span><text:span text:style-name="T262">siekiantiems valdyti smurtinio elgesio riziką, skirtų elgesio pataisos programų aprobavimą ir organizavimą nuteistųjų socialinės reabilitacijos metu.</text:span></text:p>
      <text:p text:style-name="P263">8. Policija:</text:p>
      <text:p text:style-name="P264">1) organizuoja policijos pareigūnų mokymus ir kvalifikacijos tobulinimo kursus smurto artimoje aplinkoje, įskaitant smurtą lyties pagrindu, antrinės ir pakartotinės viktimizacijos<text:span text:style-name="T265"><text:s/></text:span>prevencijos, jos atpažinimo ir pagalbos<text:s/><text:span text:style-name="T266">smurto artimoje aplinkoje pavojų patiriantiems asmenims ar smurtą patyrusiems asmenims teikimo</text:span><text:s/>temomis;</text:p>
      <text:p text:style-name="P267"><text:span text:style-name="T268">2</text:span><text:span text:style-name="T269">) Lietuvos Res</text:span><text:span text:style-name="T270">publikos ginklų ir šaudmenų kontrolės įstatymo nustatyta tvarka<text:s/></text:span><text:span text:style-name="T271">n</text:span><text:span text:style-name="T272">eišduoda leidimo laikyti ginklus ar leidimo nešiotis ginklus arba šiuos leidimus panaikina<text:s/></text:span><text:span text:style-name="T273">asmenims, kuriems skirtas apsaugos nuo smurto orderis, – iki apsaugos nuo smurto orderio galiojimo p</text:span><text:span text:style-name="T274">abaigos, taip pat asmenims, dėl kurių pradėtas ikiteisminis tyrimas, susijęs su smurtu artimoje aplinkoje, ar priimtas apkaltinamasis teismo nuosprendis ar teismo sprendimas atleisti nuo baudžiamosios atsakomybės dėl nusikalstamos veikos, susijusios su smu</text:span><text:span text:style-name="T275">rtu artimoje aplinkoje</text:span><text:span text:style-name="T276">,</text:span><text:span text:style-name="T277">;</text:span></text:p>
      <text:p text:style-name="P278"><text:span text:style-name="T279">3</text:span><text:span text:style-name="T280">) šio įstatymo 8 straipsnyje nustatyta tvarka sprendžia dėl apsaugos nuo smurto orderio skyrimo ir kontroliuoja, kaip laikomasi apsaugos nuo smurto orderio;</text:span></text:p>
      <text:p text:style-name="P281"><text:span text:style-name="T282">4</text:span><text:span text:style-name="T283">)</text:span><text:s/>šio įstatymo 9 straipsnyje nustatyta tvarka perduoda teismui nagrinėti skundus dėl policijos pareigūnų sprendimų skirti apsaugos nuo smurto orderį ar jo neskirti.</text:p>
      <text:p text:style-name="P284"><text:span text:style-name="T285">9</text:span><text:span text:style-name="T286">. Nacionalinė teismų administracija, vadovaudamasi Lietuvos Respublikos teismų įstatymo ir Teisėjų mokymo organizavimo taisyklių nuostatomis, gali<text:s/></text:span><text:span text:style-name="T287">organizuoti teisėjų mokymus ir kvalifikacijos tobulinimo kursus smurto artimoje aplinkoje, įskaitant</text:span><text:s/>smurto lyties pagrindu,<text:span text:style-name="T288"><text:s/>prevencijos, atpažinimo ir pagalbos smurto artimoje aplinkoje pavojų patiriantiems asmenims ar smurtą patyrusiems asmenims teikimo<text:s/></text:span><text:span text:style-name="T289">temomis.</text:span></text:p>
      <text:p text:style-name="P290"><text:span text:style-name="T291">10</text:span><text:span text:style-name="T292">. Lietuvos Respublikos generalinė prokuratūra organizuoja prokurorų mokymus ir kvalifikacijos tobulinimo kursus smurto artimoje aplinkoje,</text:span><text:span text:style-name="T293"><text:s/></text:span><text:span text:style-name="T294">įskaitant</text:span><text:s/>smurtą lyties pagrindu,<text:span text:style-name="T295"><text:s/>prevencijos, atpažinimo ir pagalbos smurto artimoje aplinkoje pavojų</text:span><text:span text:style-name="T296"><text:s/>patiriantiems asmenims ar smurtą patyrusiems asmenims teikimo temomis.</text:span></text:p>
      <text:p text:style-name="P297"><text:span text:style-name="T298">11</text:span><text:span text:style-name="T299">. Lietuvos statistikos departamentas koordinuoja statistinių duomenų gavimą iš institucijų ir įstaigų, atsakingų už statistinės informacijos apie smurtą artimoje aplinkoje pareng</text:span><text:span text:style-name="T300">imą, Lietuvos statistikos departamento generalinio direktoriaus nustatyta tvarka ir terminais ir Oficialiosios statistikos portale skelbia statistinę informaciją apie smurtą artimoje aplinkoje, įskaitant<text:s/></text:span>smurtą lyties pagrindu<text:span text:style-name="T301">.</text:span></text:p>
      <text:p text:style-name="P302"><text:span text:style-name="T303">12</text:span><text:span text:style-name="T304">. Savivaldybių vykdomo</text:span><text:span text:style-name="T305">sios institucijos:</text:span></text:p>
      <text:p text:style-name="P306"><text:span text:style-name="T307">1</text:span><text:span text:style-name="T308">)<text:s/></text:span>organizuoja<text:span text:style-name="T309"><text:s/>smurto artimoje aplinkoje prevencijos priemonių įgyvendinimą;</text:span></text:p>
      <text:p text:style-name="P310"><text:span text:style-name="T311">2</text:span><text:span text:style-name="T312">) bendradarbiauja su nevyriausybinėmis organizacijomis, kurios rengia ir įgyvendina smurto artimoje aplinkoje prevencijos ir pagalbos smurto artimoje apl</text:span><text:span text:style-name="T313">inkoje pavojų patiriantiems asmenims ar smurtą patyrusiems asmenims teikimo programas,<text:s/></text:span>pagal kompetenciją ir poreikį prisidėdamos prie<text:span text:style-name="T314"><text:s/></text:span>šių<text:span text:style-name="T315"><text:s/></text:span>programų rengimo ir įgyvendinimo<text:span text:style-name="T316">;</text:span></text:p>
      <text:p text:style-name="P317"><text:span text:style-name="T318">3</text:span><text:span text:style-name="T319">) su specializuotos kompleksinės pagalbos centrais ir Valstybės vaiko teisių a</text:span><text:span text:style-name="T320">psaugos ir įvaikinimo tarnyba prie Socialinės apsaugos ir darbo ministerijos (toliau – Valstybės vaiko teisių apsaugos ir įvaikinimo tarnyba) ar jos įgaliotais teritoriniais skyriais keičiasi informacija apie rengiamus specialistų mokymus ir apie smurto ar</text:span><text:span text:style-name="T321">timoje aplinkoje pavojų patiriantiems asmenims ar smurtą patyrusiems asmenims ir smurto artimoje aplinkoje pavojų keliantiems asmenims teikiamas paslaugas;</text:span></text:p>
      <text:p text:style-name="P322"><text:span text:style-name="T323">4</text:span><text:span text:style-name="T324">) organizuoja socialinių paslaugų teikimą smurto artimoje aplinkoje pavojų patiriantiems asmeni</text:span><text:span text:style-name="T325">ms ar smurtą patyrusiems asmenims ir<text:s/></text:span><text:span text:style-name="T326">smurto artimoje aplinkoje pavojų keliantiems asmenims ir kontroliuoja šių paslaugų kokybę</text:span><text:span text:style-name="T327">;</text:span></text:p>
      <text:p text:style-name="P328"><text:span text:style-name="T329">5</text:span><text:span text:style-name="T330">) rengia programas (mokymus), kurių paskirtis – smurto artimoje aplinkoje pavojų keliančius asmenis mokyti nesmurtinio elge</text:span><text:span text:style-name="T331">sio, siekiant pakeisti smurtinės elgsenos modelius, <text:s/>arba dalyvauja šias programas (mokymus) rengiant, užtikrina šių programų (mokymų) prieinamumą asmenims, norintiems keisti savo elgesį arba įpareigotiems tai daryti;</text:span></text:p>
      <text:p text:style-name="P332"><text:span text:style-name="T333">6</text:span><text:span text:style-name="T334">) rengia programas (mokymus) spec</text:span><text:span text:style-name="T335">ialistams, savivaldybės vykdomosios institucijos darbuotojams, Valstybės vaiko teisių apsaugos ir įvaikinimo tarnybos ar jos įgaliotų teritorinių skyrių darbuotojams bei kitiems darbuotojams, kurie dirba su smurto artimoje aplinkoje pavojų patiriančiais as</text:span><text:span text:style-name="T336">menimis ar smurtą patyrusiais asmenimis ir įgyvendina smurto artimoje aplinkoje prevenciją, arba dalyvauja šias programas (mokymus) rengiant;</text:span></text:p>
      <text:p text:style-name="P337"><text:span text:style-name="T338">7</text:span><text:span text:style-name="T339">) tvirtina savivaldybės teritorijoje veikiančių (jei jų nėra, – artimiausių savivaldybių teritorijose veikian</text:span><text:span text:style-name="T340">čių) įstaigų ir organizacijų, teikiančių socialines paslaugas smurto artimoje aplinkoje pavojų patiriantiems asmenims ar smurtą patyrusiems asmenims ir smurto artimoje aplinkoje pavojų keliantiems asmenims ir organizuojančių smurtinio elgesio keitimo progr</text:span><text:span text:style-name="T341">amų (mokymų) įgyvendinimą, sąrašą (jame nurodomi juridinių asmenų duomenys: juridinių asmenų pavadinimai, telefono ryšio numeriai, elektroninio pašto adresai, teikiamų paslaugų pobūdis, veiklos vykdymo adresas)<text:s/></text:span>ir šį sąrašą skelbia Teisės aktų registre ir<text:s/>savivaldybės administracijos interneto svetainėje.</text:p>
      <text:p text:style-name="P342"/>
      <text:p text:style-name="P343"><text:span text:style-name="T344">5</text:span><text:span text:style-name="T345"><text:s/>straipsnis.</text:span><text:span text:style-name="T346"><text:s/></text:span><text:span text:style-name="T347">Smurto artimoje aplinkoje prevencijos ir specializuotos kompleksinės pagalbos smurto artimoje aplinkoje pavojų patiriantiems asmenims ar smurtą patyrusiems asmenims valdymas ir<text:s/></text:span><text:span text:style-name="T348">finansavimas</text:span></text:p>
      <text:p text:style-name="P349"><text:span text:style-name="T350">1</text:span><text:span text:style-name="T351">.<text:s/></text:span><text:span text:style-name="T352">Smurto artimoje aplinkoje</text:span><text:span text:style-name="T353"><text:s/></text:span><text:span text:style-name="T354">prevencijos ir specializuotos kompleksinės pagalbos smurto artimoje aplinkoje pavojų patiriantiems asmenims ar smurtą patyrusiems asmenims priemonės planuojamos Vyriausybės tvirtinamose nacionalinėse plėtros<text:s/></text:span><text:span text:style-name="T355">programose ir valstybės biudžeto asignavimų valdytojų strateginiuose veiklos planuose. Savivaldybių vykdomosios institucijos šias priemones ir projektus turi numatyti savivaldybės strateginiame plėtros plane ir (ar) strateginiame veiklos plane. Prevencijos</text:span><text:span text:style-name="T356"><text:s/>priemonės ir projektai finansuojami iš valstybės ir savivaldybių biudžetų bei tarptautinių programų.</text:span></text:p>
      <text:p text:style-name="P357"><text:span text:style-name="T358">2</text:span><text:span text:style-name="T359">. Nevyriausybinės organizacijos skatinamos vykdyti ir dalyvauti vykdant smurto artimoje aplinkoje prevencijos ir specializuotos kompleksinės pagalbos</text:span><text:span text:style-name="T360"><text:s/>smurto artimoje aplinkoje pavojų patiriantiems asmenims ar smurtą patyrusiems asmenims teikimo veiklas. Nevyriausybinėms organizacijoms finansavimas smurto artimoje aplinkoje prevencijos ir pagalbos smurto artimoje aplinkoje pavojų keliantiems asmenims te</text:span><text:span text:style-name="T361">ikimo veikloms vykdyti skiriamas konkurso būdu iš valstybės ar savivaldybių biudžetų.</text:span></text:p>
      <text:p text:style-name="P362"/>
      <text:p text:style-name="P363"><text:span text:style-name="T364">6</text:span><text:span text:style-name="T365"><text:s/>straipsnis.</text:span><text:span text:style-name="T366"><text:s/></text:span><text:span text:style-name="T367">Smurto artimoje aplinkoje prevencijos ir apsaugos nuo smurto artimoje aplinkoje taryba</text:span></text:p>
      <text:p text:style-name="P368"><text:span text:style-name="T369">1</text:span><text:span text:style-name="T370">. Smurto artimoje aplinkoje prevencijos ir apsaugos nuo s</text:span><text:span text:style-name="T371">murto artimoje aplinkoje,<text:s/></text:span><text:span text:style-name="T372">taryba (toliau – Taryba) yra prie Socialinės apsaugos ir darbo ministerijos veikianti visuomeninė patariamoji institucija,</text:span><text:span text:style-name="T373"><text:s/></text:span><text:span text:style-name="T374">kuri nagrinėja smurto artimoje aplinkoje klausimus ir teikia Lietuvos Respublikos Seimui, Vyriausybei, mini</text:span><text:span text:style-name="T375">sterijoms, kitoms institucijoms ir įstaigoms, savivaldybių administracijoms pasiūlymus dėl apsaugos nuo smurto artimoje aplinkoje valstybės politikos, jos įgyvendinimo, smurto artimoje aplinkoje prevencijos ir pagalbos smurto artimoje aplinkoje pavojų pati</text:span><text:span text:style-name="T376">riantiems asmenims ar smurtą patyrusiems asmenims teikimo, smurtinio elgesio keitimo programų (mokymų), atlieka kitas Tarybos nuostatuose nustatytas funkcijas. Tarybą techniškai aptarnauja Socialinės apsaugos ir darbo ministerija.</text:span></text:p>
      <text:p text:style-name="P377"><text:span text:style-name="T378">2</text:span><text:span text:style-name="T379">. Tarybą sudaro penk</text:span><text:span text:style-name="T380">iolika narių: septyni valstybės institucijų ir įstaigų atstovai, vienas Lietuvos savivaldybių asociacijos atstovas ir septyni nevyriausybinių organizacijų atstovai. Atstovai į Tarybą deleguojami Tarybos nuostatuose nustatyta tvarka. Socialinės apsaugos ir<text:s/></text:span><text:span text:style-name="T381">darbo ministerija tvirtina Tarybos nuostatus ir Tarybos personalinę sudėtį. Tarybos nario kadencijos trukmė – dveji metai.</text:span></text:p>
      <text:p text:style-name="P382"/>
      <text:p text:style-name="P383"><text:span text:style-name="T384">7</text:span><text:span text:style-name="T385"><text:s/>straipsnis.</text:span><text:span text:style-name="T386"><text:s/></text:span><text:span text:style-name="T387">Smurto artimoje aplinkoje prevencijos komisija</text:span></text:p>
      <text:p text:style-name="P388"><text:span text:style-name="T389">1</text:span><text:span text:style-name="T390">. Kiekvienoje savivaldybėje sudaroma Smurto artimoje aplinko</text:span><text:span text:style-name="T391">je prevencijos komisija (toliau – Komisija). Komisijos veiklos pavyzdinius nuostatus ir rekomenduojamą institucinę sudėtį tvirtina socialinės apsaugos ir darbo ministras. Komisijos, institucinę ir personalinę sudėtį (nurodoma Komisijos nario vardas, pavard</text:span><text:span text:style-name="T392">ė, pareigų pavadinimas), veiklos nuostatus tvirtina savivaldybės administracijos direktorius. Nevyriausybinių organizacijų atstovai turi sudaryti ne mažiau kaip vieną trečdalį Komisijos narių.</text:span></text:p>
      <text:p text:style-name="P393"><text:span text:style-name="T394">2</text:span><text:span text:style-name="T395">. Komisija nagrinėja smurto artimoje aplinkoje klausimus,<text:s/></text:span><text:span text:style-name="T396">Tarybos pateiktus pasiūlymus, savivaldybės institucijoms ir įstaigoms teikia pasiūlymus dėl apsaugos nuo smurto artimoje aplinkoje politikos įgyvendinimo, smurto artimoje aplinkoje prevencijos ir pagalbos smurto artimoje aplinkoje pavojų patiriantiems asme</text:span><text:span text:style-name="T397">nims ar smurtą patyrusiems asmenims teikimo, smurtinio elgesio keitimo programų (mokymų), atlieka kitas Komisijos nuostatuose nustatytas funkcijas.</text:span></text:p>
      <text:p text:style-name="P398"/>
      <text:p text:style-name="P399"><text:span text:style-name="T400">III</text:span><text:span text:style-name="T401"><text:s/>SKYRIUS</text:span></text:p>
      <text:p text:style-name="P402"><text:span text:style-name="T403">SMURTO ARTIMOJE APLINKOJE PAVOJŲ PATIRIANČIŲ ASMENŲ APSAUGA</text:span></text:p>
      <text:p text:style-name="P404"/>
      <text:p text:style-name="P405"><text:span text:style-name="T406">8</text:span><text:span text:style-name="T407"><text:s/>straipsnis.<text:s/></text:span><text:span text:style-name="T408">Apsaugos</text:span><text:span text:style-name="T409"><text:s/>nuo smurto orderio skyrimas</text:span></text:p>
      <text:p text:style-name="P410"><text:span text:style-name="T411">1</text:span><text:span text:style-name="T412">. Siekiant nuo smurto artimoje aplinkoje apsaugoti smurto artimoje aplinkoje pavojų patiriančius asmenis, jei yra<text:s/></text:span><text:span text:style-name="T413">pakankama rizika, kad smurtas artimoje aplinkoje gali būti panaudotas,</text:span><text:span text:style-name="T414"><text:s/></text:span><text:span text:style-name="T415">smurto artimoje aplinkoje pavojų keliantiems asmenims gali būti skiriamas apsaugos nuo smurto orderis.<text:s/></text:span></text:p>
      <text:p text:style-name="P416"><text:span text:style-name="T417">2</text:span><text:span text:style-name="T418">. Apsaugos nuo smurto orderį<text:s/></text:span><text:span text:style-name="T419">15 dienų laikotarpiui<text:s/></text:span><text:span text:style-name="T420">skiria policijos pareigūnas, kai jis gauna pranešimą apie galimą smurtą artimoje aplinkoje ir, a</text:span><text:span text:style-name="T421">tlikus pavojaus rizikos vertinimą, nustatoma smurto artimoje aplinkoje pavojaus rizika. Smurto artimoje aplinkoje pavojaus rizikos vertinimo kriterijus nustato Lietuvos Respublikos vidaus reikalų ministras. Policijos pareigūnas sprendimą skirti apsaugos nu</text:span><text:span text:style-name="T422">o smurto orderį ar neskirti</text:span><text:span text:style-name="T423"><text:s/></text:span><text:span text:style-name="T424">apsaugos nuo smurto orderio priima nedelsdamas, ne vėliau kaip per 12 valandų nuo pranešimo apie galimą smurtą artimoje aplinkoje gavimo.</text:span></text:p>
      <text:p text:style-name="P425"><text:span text:style-name="T426">3</text:span><text:span text:style-name="T427">. Skyrus apsaugos nuo smurto orderį, smurto artimoje aplinkoje pavojų keliantis asmuo</text:span><text:span text:style-name="T428"><text:s/></text:span><text:span text:style-name="T429">15 dienų laikotarpiui<text:s/></text:span><text:span text:style-name="T430">nuo apsaugos nuo smurto orderio skyrimo momento įpareigojamas:</text:span></text:p>
      <text:p text:style-name="P431"><text:span text:style-name="T432">1</text:span><text:span text:style-name="T433">)</text:span><text:span text:style-name="T434"><text:tab/>laikinai išsikelti iš gyvenamosios vietos, jeigu jis gyvena su smurto artimoje aplinkoje pavojų patyrusiu asmeniu, nesvarbu, kam nuosavybės teise priklauso būstas;</text:span></text:p>
      <text:p text:style-name="P435"><text:span text:style-name="T436">2</text:span><text:span text:style-name="T437">)</text:span><text:span text:style-name="T438"><text:tab/>nesilankyti smurto artimoje aplinkoje pavojų patiriančio asmens gyvenamojoje vietoje, nesvarbu, ar smurto artimoje aplinkoje pavojų keliantis asmuo gyvena ar negyvena joje kartu su smurto artimoje aplinkoje pavojų patiriančiu asmeniu;</text:span></text:p>
      <text:p text:style-name="P439"><text:span text:style-name="T440">3</text:span><text:span text:style-name="T441">) nesiarti</text:span><text:span text:style-name="T442">nti apsaugos nuo smurto orderyje nustatytu atstumu prie smurto artimoje aplinkoje pavojų patiriančio asmens ir kartu su juo gyvenančių pilnamečių asmenų ir (ar) vaikų, gyvenančių aplinkoje, kurioje buvo sukeltas smurto artimoje aplinkoje pavojus;<text:s/></text:span></text:p>
      <text:p text:style-name="P443"><text:span text:style-name="T444">4</text:span><text:span text:style-name="T445">) n</text:span><text:span text:style-name="T446">ebendrauti, neieškoti ryšių su smurto artimoje aplinkoje pavojų patiriančiu asmeniu.</text:span></text:p>
      <text:p text:style-name="P447"><text:span text:style-name="T448">4</text:span><text:span text:style-name="T449">. Policijos pareigūnas apie skirtą apsaugos nuo smurto orderį (nurodoma apsaugos nuo smurto orderio skyrimo data ir laikas) privalo nedelsdamas elektroninių ryšių<text:s/></text:span><text:span text:style-name="T450">priemonėmis ar raštu informuoti:</text:span></text:p>
      <text:p text:style-name="P451"><text:span text:style-name="T452">1</text:span><text:span text:style-name="T453">) smurto artimoje aplinkoje pavojų keliantį asmenį – apie apsaugos nuo smurto orderio skyrimą, jam taikomus įpareigojimus, jų taikymo trukmę, atsakomybę už taikomų įpareigojimų nevykdymą, sprendimo skirti apsaugos nuo sm</text:span><text:span text:style-name="T454">urto orderį apskundimo tvarką,</text:span><text:span text:style-name="T455"><text:s/></text:span><text:span text:style-name="T456">nustatytą šio įstatymo 9 straipsnio 1 dalyje,</text:span><text:span text:style-name="T457"><text:s/>artimiausias įstaigas, kuriose teikiamos nakvynės paslaugos, taip pat apie galimybes lankyti smurtinio elgesio keitimo programą (mokymus) (nurodydamas juridinių asmenų pavadinimus</text:span><text:span text:style-name="T458">, veiklos adresus, telefono ryšio numerius, elektroninio pašto adresus);</text:span></text:p>
      <text:p text:style-name="P459"><text:span text:style-name="T460">2</text:span><text:span text:style-name="T461">) smurto artimoje aplinkoje pavojų patiriantį asmenį – apie apsaugos nuo smurto orderio skyrimą, smurto artimoje aplinkoje pavojų keliančiam asmeniui taikomus įpareigojimus, jų t</text:span><text:span text:style-name="T462">aikymo trukmę, atsakomybę už taikomų įpareigojimų nevykdymą, sprendimo skirti apsaugos nuo smurto orderį apskundimo tvarką,</text:span><text:span text:style-name="T463"><text:s/>nustatytą šio įstatymo 9 straipsnio 1 dalyje,<text:s/></text:span><text:span text:style-name="T464">taip pat apie atsakomybę už</text:span><text:span text:style-name="T465"><text:s/></text:span><text:span text:style-name="T466">piktnaudžiavimą smurto artimoje aplinkoje pavojų patirianč</text:span><text:span text:style-name="T467">io asmens teisėmis;</text:span></text:p>
      <text:p text:style-name="P468"><text:span text:style-name="T469">3</text:span><text:span text:style-name="T470">) Valstybės vaiko teisių apsaugos ir įvaikinimo tarnybą ar jos įgaliotus teritorinius skyrius – apie apsaugos nuo smurto orderio skyrimo faktą, smurto artimoje aplinkoje pavojų keliančiam asmeniui taikomus įpareigojimus, jų taikymo</text:span><text:span text:style-name="T471"><text:s/>trukmę (nurodoma vaiko vardas, pavardė, gimimo data, vaiko buvimo vietos adresas, apsaugos nuo smurto orderio skyrimo aplinkybes, jei jos tuo metu žinomos), jeigu su smurto artimoje aplinkoje pavojų patiriančiu asmeniu gyvena vaikas, smurto artimoje aplin</text:span><text:span text:style-name="T472">koje pavojų patiriantis asmuo yra vaikas, vaikas yra tapęs smurto artimoje aplinkoje liudininku ar gyvena aplinkoje, kurioje buvo smurtauta;</text:span></text:p>
      <text:p text:style-name="P473"><text:span text:style-name="T474">4</text:span><text:span text:style-name="T475">)<text:s/></text:span><text:span text:style-name="T476">specializuotos kompleksinės pagalbos centrą, kartu perduoti ir vadovaujantis šio straipsnio 2 dalimi atlikto</text:span><text:span text:style-name="T477"><text:s/>smurto artimoje aplinkoje pavojaus rizikos vertinimo rezultatus. Specializuotos kompleksinės pagalbos centras privalo susisiekti su smurto artimoje aplinkoje pavojų patiriančiu asmeniu ir jam pasiūlyti specializuotą kompleksinę pagalbą, jei jis sutinka ją</text:span><text:span text:style-name="T478"><text:s/>gauti.</text:span></text:p>
      <text:p text:style-name="P479"><text:span text:style-name="T480">5</text:span><text:span text:style-name="T481">. Kai smurto artimoje aplinkoje pavojų keliančiam asmeniui taikomas įpareigojimas laikinai išsikelti iš gyvenamosios vietos, kurioje jis gyvena kartu su smurto artimoje aplinkoje pavojų patiriančiu asmeniu, policijos pareigūnai nedelsdami už</text:span><text:span text:style-name="T482">tikrina smurto artimoje aplinkoje pavojų keliančio asmens išsikėlimą.<text:s/></text:span></text:p>
      <text:p text:style-name="P483"><text:span text:style-name="T484">6</text:span><text:span text:style-name="T485">.<text:s/></text:span><text:span text:style-name="T486">Policijos pareigūnai kontroliuoja, kaip laikomasi apsaugos nuo smurto orderio. Apsaugos nuo smurto orderio laikymosi kontrolės tvarką nustato Lietuvos policijos generalinis<text:s/></text:span><text:span text:style-name="T487">komisaras.</text:span></text:p>
      <text:p text:style-name="P488"><text:span text:style-name="T489">7</text:span><text:span text:style-name="T490">.<text:s/></text:span><text:span text:style-name="T491">Jei asmenys, dalyvaujantys vykdant smurto artimoje aplinkoje prevenciją, užtikrinant apsaugą nuo smurto artimoje aplinkoje ir teikiant pagalbą smurto artimoje aplinkoje pavojų patiriantiems asmenims ar smurtą patyrusiems asmenims, turi du</text:span><text:span text:style-name="T492">omenų, kad smurto artimoje aplinkoje pavojų keliantis asmuo, kuriam skirtas apsaugos nuo smurto orderis, nesilaiko nustatytų įpareigojimų, jie apie tai privalo pranešti policijai, nurodydami smurto artimoje aplinkoje pavojų keliančio asmens vardą, pavardę<text:s/></text:span><text:span text:style-name="T493">ir duomenis, patvirtinančius, kad šis asmuo nesilaiko apsaugos nuo smurto orderyje nustatytų įpareigojimų.<text:s/></text:span><text:span text:style-name="T494">Smurto artimoje aplinkoje pavojų keliantis asmuo, pažeidęs apsaugos nuo smurto orderyje jam nustatytus įpareigojimus, atsako Lietuvos Respublikos adm</text:span><text:span text:style-name="T495">inistracinių nusižengimų kodekso nustatyta tvarka.</text:span></text:p>
      <text:p text:style-name="P496"><text:span text:style-name="T497">8</text:span><text:span text:style-name="T498">.<text:s/></text:span><text:span text:style-name="T499">Apsaugos nuo smurto orderis nustoja galioti</text:span><text:span text:style-name="T500"><text:s/>praėjus 15 dienų nuo jo paskyrimo momento arba</text:span><text:span text:style-name="T501"><text:s/>kai pradedamas ikiteisminis tyrimas dėl smurto artimoje aplinkoje</text:span><text:span text:style-name="T502"><text:s/></text:span><text:span text:style-name="T503">ir skiriama bent viena kardomoji priemonė</text:span><text:span text:style-name="T504">. Jeigu apsaugos nuo smurto orderio skyrimas apskųstas teismui ir teismas, įvertinęs orderio skyrimo teisėtumą, panaikina orderį anksčiau, negu sueina 15 dienų nuo orderio paskyrimo, orderis nustoja galioti nuo teismo nutarties priėmimo momento.</text:span><text:span text:style-name="T505"><text:s/></text:span></text:p>
      <text:p text:style-name="P506"><text:span text:style-name="T507">9</text:span><text:span text:style-name="T508">.<text:s/></text:span><text:span text:style-name="T509">Nu</text:span><text:span text:style-name="T510">stojus galioti apsaugos nuo smurto orderiui, smurto artimoje aplinkoje pavojų patiriantis asmuo gali Lietuvos Respublikos civilinio proceso kodekso nustatyta tvarka kreiptis dėl laikinųjų apsaugos priemonių taikymo.</text:span></text:p>
      <text:p text:style-name="P511"/>
      <text:p text:style-name="P512"><text:span text:style-name="T513">9</text:span><text:span text:style-name="T514"><text:s/>straipsnis.<text:s/></text:span><text:span text:style-name="T515">Sprendimų dėl apsau</text:span><text:span text:style-name="T516">gos nuo smurto orderio apskundimas</text:span></text:p>
      <text:p text:style-name="P517"><text:span text:style-name="T518">1</text:span><text:span text:style-name="T519">.<text:s/></text:span><text:span text:style-name="T520">Smurto artimoje aplinkoje pavojų keliantys asmenys ir (ar) smurto artimoje aplinkoje pavojų patiriantys asmenys policijos pareigūnų sprendimus skirti apsaugos nuo smurto orderį ar jo neskirti<text:s/></text:span><text:span text:style-name="T521">per 15 dienų</text:span><text:span text:style-name="T522"><text:s/></text:span><text:span text:style-name="T523">nuo spren</text:span><text:span text:style-name="T524">dimo priėmimo</text:span><text:span text:style-name="T525"><text:s/></text:span><text:span text:style-name="T526">per policijos įstaigos padalinį, kuriame tarnauja <text:s/>skundžiamą sprendimą skirti apsaugos nuo smurto orderį arba jo neskirti priėmęs pareigūnas, gali skųsti apylinkės teismui.</text:span></text:p>
      <text:p text:style-name="P527"><text:span text:style-name="T528">2</text:span><text:span text:style-name="T529">.</text:span><text:span text:style-name="T530"><text:s/></text:span><text:span text:style-name="T531">Šio straipsnio 1 dalyje numatyto skundo padavimas apsaugos nu</text:span><text:span text:style-name="T532">o smurto orderio vykdymo nesustabdo</text:span><text:span text:style-name="T533">.</text:span></text:p>
      <text:p text:style-name="P534"><text:span text:style-name="T535">3</text:span><text:span text:style-name="T536">.<text:s/></text:span><text:span text:style-name="T537">Skundą gavusiame policijos įstaigos padalinyje per 48 valandas gali būti priimami šie sprendimai:</text:span></text:p>
      <text:p text:style-name="P538"><text:span text:style-name="T539">1</text:span><text:span text:style-name="T540">) skundą tenkinti ir panaikinti paskirtą apsaugos nuo smurto orderį;</text:span></text:p>
      <text:p text:style-name="P541"><text:span text:style-name="T542">2</text:span><text:span text:style-name="T543">) skundą tenkinti ir skirti apsaugos<text:s/></text:span><text:span text:style-name="T544">nuo smurto orderį;</text:span></text:p>
      <text:p text:style-name="P545"><text:span text:style-name="T546">3</text:span><text:span text:style-name="T547">) skundo netenkinti<text:s/></text:span><text:span text:style-name="T548">ir palikti galioti sprendimą dėl apsaugos nuo smurto orderio (skirti apsaugos nuo smurto orderį ar <text:s/>jo neskirti).</text:span></text:p>
      <text:p text:style-name="P549"><text:span text:style-name="T550">4</text:span><text:span text:style-name="T551">.<text:s/></text:span><text:span text:style-name="T552">Policijos įstaigos padalinys, gavęs skundą dėl sprendimo skirti apsaugos nuo smurto order</text:span><text:span text:style-name="T553">į ar jo neskirti, apie skundo gavimą elektroninio ryšio priemonėmis nedelsdamas informuoja specializuotą kompleksinės pagalbos centrą, kuris bendradarbiauja su policijos įstaigos padaliniu socialinės apsaugos ir darbo ministro nustatyta tvarka teikdamas sa</text:span><text:span text:style-name="T554">vo ekspertinį vertinimą dėl to atvejo.</text:span></text:p>
      <text:p text:style-name="P555"><text:span text:style-name="T556">5</text:span><text:span text:style-name="T557">.<text:s/></text:span><text:span text:style-name="T558">Apie priimtus šio straipsnio 3 dalies 1 ir 2 punktuose nurodytus sprendimus policijos įstaiga smurto artimoje aplinkoje pavojų keliančius asmenis ir smurto artimoje aplinkoje patiriančius asmenis informuoja ele</text:span><text:span text:style-name="T559">ktroninių ryšių priemonėmis ar raštu.</text:span></text:p>
      <text:p text:style-name="P560"><text:span text:style-name="T561">6</text:span><text:span text:style-name="T562">.<text:s/></text:span><text:span text:style-name="T563">Jeigu skundą gavusiame policijos įstaigos padalinyje priimamas šio straipsnio 3 dalies 3 punkte nurodytas sprendimas, gautas skundas kartu su visa turima informacija apie įvykį</text:span><text:span text:style-name="T564"><text:s/></text:span><text:span text:style-name="T565">tą pačią dieną elektroninėmis ryši</text:span><text:span text:style-name="T566">o priemonėmis perduodamas apylinkės teismui.</text:span><text:span text:style-name="T567"><text:s/></text:span></text:p>
      <text:p text:style-name="P568"><text:span text:style-name="T569">7</text:span><text:span text:style-name="T570">.</text:span><text:span text:style-name="T571"><text:s/></text:span><text:span text:style-name="T572">Jeigu policijos įstaigos padalinyje per 15 dienų<text:s/></text:span><text:span text:style-name="T573"><text:s/></text:span><text:span text:style-name="T574">nuo<text:s/></text:span><text:span text:style-name="T575">šio straipsnio 3 dalies 1 ar 2 punkte numatyto sprendimo priėmimo dienos yra gaunamas smurto artimoje aplinkoje pavojų keliančio asmens ar smurto art</text:span><text:span text:style-name="T576">imoje aplinkoje pavojų patiriančio asmens skundas dėl priimto sprendimo, numatyto šio straipsnio 3 dalies 1 ar 2 punkte, gautas skundas ne vėliau kaip kitą dieną elektroninėmis ryšio priemonėmis perduodamas apylinkės teismui, pateikiant visą turimą informa</text:span><text:span text:style-name="T577">ciją apie įvykį.<text:s/></text:span></text:p>
      <text:p text:style-name="P578"><text:span text:style-name="T579">8</text:span><text:span text:style-name="T580">. Apylinkės teisme vadovaujantis šio straipsnio 6 ir 7 dalimis <text:s/>gautas skundas turi būti išnagrinėtas rašytinio proceso tvarka, išskyrus atvejus, kai teismas priima sprendimą skundą nagrinėti žodinio proceso tvarka, <text:s/>ne vėliau kaip p</text:span><text:span text:style-name="T581">er 2 darbo dienas nuo skundo gavimo dienos ir apie priimtą nutartį elektroninių ryšių priemonėmis ar raštu turi būti informuotas skundą pateikęs asmuo, kiti suinteresuoti subjektai (pateikiama nutarties kopija).</text:span></text:p>
      <text:p text:style-name="P582"><text:span text:style-name="T583">9</text:span><text:span text:style-name="T584">.</text:span><text:span text:style-name="T585"><text:s/></text:span><text:span text:style-name="T586">Apylinkės teisme,<text:s/></text:span><text:span text:style-name="T587">n</text:span><text:span text:style-name="T588">agrinėjant</text:span><text:span text:style-name="T589"><text:s/></text:span><text:span text:style-name="T590">vadovaujantis šio straipsnio<text:s/></text:span><text:span text:style-name="T591">6 ir 7 dalis gautus skundus</text:span><text:span text:style-name="T592">, gali būti rengiamas posėdis, į kurį kviečiamas policijos įstaigos vadovo įgaliotas pareigūnas, asmuo, pateikęs skundą ir (ar) jo advokatas (atstovas).</text:span><text:span text:style-name="T593"><text:s/></text:span><text:span text:style-name="T594">Šių asmenų, jeigu jiems buvo laiku pranešta api</text:span><text:span text:style-name="T595">e apylinkės teismo posėdžio datą, vietą ir laiką, neatvykimas nekliudo nagrinėti skundo. Apylinkės<text:s/></text:span><text:span text:style-name="T596">teismo sprendimas priimamas ne vėliau kaip per 2 darbo dienas nuo skundo gavimo dienos teisme ir apie priimtą nutartį elektroninių ryšių priemonėmis ar raštu</text:span><text:span text:style-name="T597"><text:s/>turi būti informuotas skundą pateikęs asmuo, kiti suinteresuoti subjektai (pateikiama nutarties kopija).</text:span></text:p>
      <text:p text:style-name="P598"><text:span text:style-name="T599">10</text:span><text:span text:style-name="T600">.</text:span><text:span text:style-name="T601"><text:s/></text:span><text:span text:style-name="T602">Asmuo, nesutinkantis su apylinkės teismo sprendimu, jo advokatas (atstovas) ar policijos įstaigos vadovo įgaliotas pareigūnas</text:span><text:span text:style-name="T603"><text:s/>turi teisę apskų</text:span><text:span text:style-name="T604">sti apylinkės teismo sprendimą (toliau – sprendimas) apygardos teismui. Šie skundai paduodami per skundžiamą sprendimą priėmusį apylinkės teismą per 7 dienas nuo sprendimo priėmimo dienos. Apygardos teismo sprendimas priimamas ne vėliau kaip per 10 dienų n</text:span><text:span text:style-name="T605">uo reikiamos medžiagos gavimo iš skundžiamą sprendimą priėmusio apylinkės teismo. Apygardos teismo sprendimas yra galutinis ir neskundžiamas.</text:span></text:p>
      <text:p text:style-name="P606"><text:span text:style-name="T607">11</text:span><text:span text:style-name="T608">.</text:span><text:span text:style-name="T609"><text:s/></text:span><text:span text:style-name="T610">Šiame straipsnyje nurodyti skundai, pateikti apylinkės ar apygardos teismui, tiek, kiek nenustatyta šiame<text:s/></text:span><text:span text:style-name="T611">įstatyme, nagrinėjami Lietuvos Respublikos baudžiamojo proceso kodekso nustatyta tvarka.<text:s/></text:span></text:p>
      <text:p text:style-name="P612"><text:span text:style-name="T613">12</text:span><text:span text:style-name="T614">.</text:span><text:span text:style-name="T615"><text:s/></text:span><text:span text:style-name="T616">Skundo padavimas apygardos teismui nesustabdo apylinkės teismo sprendimo vykdymo.</text:span></text:p>
      <text:p text:style-name="P617"><text:span text:style-name="T618">13</text:span><text:span text:style-name="T619">.</text:span><text:span text:style-name="T620"><text:s/></text:span><text:span text:style-name="T621">Apylin</text:span><text:span text:style-name="T622">kės ar apygardos teismui priimant sprendimą dėl paskirto apsau</text:span><text:span text:style-name="T623">gos nuo smurto orderio panaikinimo, turi būti išspręstas ir klausimas dėl smurto artimoje aplinkoje pavojų keliančio asmens<text:s/></text:span><text:span text:style-name="T624">patirtų<text:s/></text:span><text:span text:style-name="T625">išlaidų,<text:s/></text:span>susijusių su apsaugos nuo smurto orderio įpareigojimų vykdymu, atlyginimo.</text:p>
      <text:p text:style-name="P626"/>
      <text:p text:style-name="P627"><text:span text:style-name="T628">IV</text:span><text:span text:style-name="T629"><text:s/>SKYRIUS</text:span></text:p>
      <text:p text:style-name="P630"><text:span text:style-name="T631">SMURTO ARTIMOJE<text:s/></text:span><text:span text:style-name="T632">APLINKOJE SUBJEKTŲ TEISĖS</text:span></text:p>
      <text:p text:style-name="P633"/>
      <text:p text:style-name="P634"><text:span text:style-name="T635">10</text:span><text:span text:style-name="T636"><text:s/>straipsnis.<text:s/></text:span><text:span text:style-name="T637">Smurto artimoje aplinkoje pavojų patiriančių asmenų ar smurtą patyrusių asmenų teisės</text:span></text:p>
      <text:p text:style-name="P638"><text:span text:style-name="T639">1</text:span><text:span text:style-name="T640">. Smurto artimoje aplinkoje pavojų patiriantys asmenys ar smurtą patyrę asmenys turi teisę:</text:span></text:p>
      <text:p text:style-name="P641"><text:span text:style-name="T642">1</text:span><text:span text:style-name="T643">) gauti iš policijos par</text:span><text:span text:style-name="T644">eigūnų, specializuotos kompleksinės pagalbos centro ir asmens sveikatos priežiūros įstaigų, prokurorų, Valstybės vaiko teisių apsaugos ir įvaikinimo tarnybos ar jos įgaliotų teritorinių skyrių, socialinių paslaugų įstaigų informaciją apie įstaigas, teikian</text:span><text:span text:style-name="T645">čias pagalbą smurto artimoje aplinkoje pavojų patiriantiems asmenims ir smurtą patyrusiems asmenims (juridinių asmenų pavadinimus, veiklos vykdymo adresus, telefono ryšio numerius, elektroninio pašto adresus), ir teikiamos pagalbos pobūdį;</text:span></text:p>
      <text:p text:style-name="P646"><text:span text:style-name="T647">2</text:span><text:span text:style-name="T648">) gauti iš<text:s/></text:span><text:span text:style-name="T649">policijos pareigūnų informaciją apie skirtą apsaugos nuo smurto orderį (jo taikymo pradžią, pabaigą, įpareigojimus smurto artimoje aplinkoje pavojų keliančiam asmeniui) arba apie sprendimo dėl apsaugos nuo smurto orderio apskundimo tvarką, kai smurto artim</text:span><text:span text:style-name="T650">oje aplinkoje pavojų keliančiam asmeniui apsaugos nuo smurto orderis nebuvo skirtas;</text:span></text:p>
      <text:p text:style-name="P651"><text:span text:style-name="T652">3</text:span><text:span text:style-name="T653">) gauti informaciją apie smurto artimoje aplinkoje pavojų keliančio asmens sulaikymą ir apie jam taikomas ar baigiamas taikyti kardomąsias priemones, užtikrinančias s</text:span><text:span text:style-name="T654">murtą patyrusio asmens saugumą (sulaikymo datą ir kardomųjų priemonių taikymo laikotarpius);</text:span></text:p>
      <text:p text:style-name="P655"><text:span text:style-name="T656">4</text:span><text:span text:style-name="T657">) gauti specializuotą kompleksinę pagalbą;</text:span></text:p>
      <text:p text:style-name="P658"><text:span text:style-name="T659">5</text:span><text:span text:style-name="T660">) gauti socialines paslaugas Lietuvos Respublikos socialinių paslaugų įstatymo nustatyta tvarka<text:s/></text:span><text:span text:style-name="T661">(laikinas apgy</text:span><text:span text:style-name="T662">vendinimas ar laikinas apnakvindinimas smurto artimoje aplinkoje pavojų patiriantiems asmenims ar smurtą patyrusiems asmenims, jei būtina, suteikiamas nedelsiant bet kuriuo paros metu)</text:span><text:span text:style-name="T663">;</text:span></text:p>
      <text:p text:style-name="P664">6)<text:span text:style-name="T665"><text:s/>būti išklausyti tiesiogiai ar per atstovą</text:span><text:span text:style-name="T666">;</text:span></text:p>
      <text:p text:style-name="P667"><text:span text:style-name="T668">7</text:span>)<text:span text:style-name="T669"><text:s/>nesusitikti s</text:span><text:span text:style-name="T670">u smurto artimoje aplinkoje pavojų keliančiu asmeniu įvykį tiriančių teisėsaugos institucijų patalpose;</text:span></text:p>
      <text:p text:style-name="P671"><text:span text:style-name="T672">8</text:span><text:span text:style-name="T673">) šio įstatymo 9 straipsnyje nustatyta tvarka skųsti policijos pareigūnų sprendimus neskirti apsaugos nuo smurto orderio.</text:span></text:p>
      <text:p text:style-name="P674"><text:span text:style-name="T675">2</text:span><text:span text:style-name="T676">. Šio straipsnio 1</text:span><text:span text:style-name="T677"><text:s/>dalyje nustatytas teises smurto artimoje aplinkoje pavojų patiriantys asmenys ir smurtą patyrę asmenys turi, nesvarbu, ar kompetentingai institucijai pateikė skundą, pareiškimą ar pranešimą dėl smurto artimoje aplinkoje, ar nepateikė.</text:span></text:p>
      <text:p text:style-name="P678"/>
      <text:p text:style-name="P679"><text:span text:style-name="T680">11</text:span><text:span text:style-name="T681"><text:s/>straipsnis</text:span><text:span text:style-name="T682">.<text:s/></text:span><text:span text:style-name="T683">Smurto artimoje aplinkoje pavojų keliančių asmenų teisės<text:s/></text:span></text:p>
      <text:p text:style-name="P684"><text:span text:style-name="T685">Smurto artimoje aplinkoje pavojų keliantys asmenys turi teisę:</text:span></text:p>
      <text:p text:style-name="P686"><text:span text:style-name="T687">1</text:span><text:span text:style-name="T688">) gauti iš policijos pareigūnų informaciją apie sprendimą skirti apsaugos nuo smurto orderį (apsaugos nuo smurto orderio taikymo</text:span><text:span text:style-name="T689"><text:s/>pradžią, pabaigą, jame nustatytus įpareigojimus) ir šio sprendimo apskundimo tvarką;</text:span></text:p>
      <text:p text:style-name="P690"><text:span text:style-name="T691">2</text:span><text:span text:style-name="T692">) gauti iš policijos pareigūnų informaciją apie įstaigas, teikiančias nakvynės paslaugas (juridinių asmenų pavadinimus, veiklos vykdymo adresus, telefono ryšio<text:s/></text:span><text:span text:style-name="T693">numerius, elektroninio pašto adresus), kai taikomas įpareigojimas išsikelti iš gyvenamosios vietos;</text:span></text:p>
      <text:p text:style-name="P694"><text:span text:style-name="T695">3</text:span><text:span text:style-name="T696">) gauti iš policijos pareigūnų informaciją apie galimybes lankyti smurtinio elgesio keitimo programą (mokymus) (juridinių asmenų pavadinimus, veiklos v</text:span><text:span text:style-name="T697">ykdymo adresus, telefono ryšio numerius, elektroninio pašto adresus);</text:span></text:p>
      <text:p text:style-name="P698"><text:span text:style-name="T699">4</text:span><text:span text:style-name="T700">) teikti paaiškinimus, susijusius su smurtu artimoje aplinkoje;</text:span></text:p>
      <text:p text:style-name="P701"><text:span text:style-name="T702">5</text:span><text:span text:style-name="T703">) gauti socialines paslaugas Socialinių paslaugų įstatymo nustatyta tvarka<text:s/></text:span><text:span text:style-name="T704">(laikinas apgyvendinimas ar laikinas<text:s/></text:span><text:span text:style-name="T705">apnakvindinimas <text:s/>smurto artimoje aplinkoje pavojų keliantiems asmenims, jei būtina, suteikiamas nedelsiant bet kuriuo paros metu)</text:span><text:span text:style-name="T706">;</text:span></text:p>
      <text:p text:style-name="P707"><text:span text:style-name="T708">6</text:span><text:span text:style-name="T709">) šio įstatymo 9 straipsnyje nustatyta tvarka skųsti policijos pareigūnų sprendimus skirti apsaugos nuo smurto orderį.</text:span></text:p>
      <text:p text:style-name="P710"/>
      <text:p text:style-name="P711"><text:span text:style-name="T712">V</text:span><text:span text:style-name="T713"><text:s/>SKYRIUS</text:span></text:p>
      <text:p text:style-name="P714"><text:span text:style-name="T715">SMURTO ARTIMOJE APLINKOJE PAVOJŲ PATIRIANČIŲ ASMENŲ AR SMURTĄ PATYRUSIŲ ASMENŲ APSAUGOS NUO SMURTO IR SPECIALIZUOTOS KOMPLEKSINĖS PAGALBOS JIEMS ORGANIZAVIMAS<text:s/></text:span></text:p>
      <text:p text:style-name="P716"/>
      <text:p text:style-name="P717"><text:span text:style-name="T718">12</text:span><text:span text:style-name="T719"><text:s/>straipsnis.<text:s/></text:span><text:span text:style-name="T720">Teisėsaugos pareigūnų funkcijos organizuojant smurto artimoje aplinkoje pavojų patiriančių asmenų ar smurtą patyrusių asmenų apsaugą<text:s/></text:span></text:p>
      <text:p text:style-name="P721"><text:span text:style-name="T722">1</text:span><text:span text:style-name="T723">. Gavę skundą, pareiškimą ar pranešimą dėl <text:s/>smurto artimoje aplinkoje, policijos pareigūnai, atvykę į įvykio vietą ar</text:span><text:span text:style-name="T724">ba patys būdami to įvykio liudininkai, Lietuvos policijos generalinio komisaro nustatyta tvarka užfiksuoja smurto artimoje aplinkoje įvykį ir, nustatę padarytos nusikalstamos veikos požymių, pradeda ikiteisminį tyrimą, taip pat užtikrina smurto artimoje ap</text:span><text:span text:style-name="T725">linkoje pavojų patiriančio asmens ar smurtą patyrusio asmens apsaugą. Policijos pareigūnai informuoja smurto artimoje aplinkoje pavojų patiriantį</text:span><text:span text:style-name="T726"><text:s/></text:span><text:span text:style-name="T727">asmenį ar smurtą patyrusį asmenį apie jų teisę neteikti skundo, pareiškimo ar pranešimo dėl smurto artimoje ap</text:span><text:span text:style-name="T728">linkoje ir naudotis šiame įstatyme nustatyta apsauga ir pagalba, nepriklausomai nuo to, ar pateikė tokį skundą, pareiškimą ar pranešimą, ar ne.</text:span><text:span text:style-name="T729"><text:s/></text:span></text:p>
      <text:p text:style-name="P730"><text:span text:style-name="T731">2</text:span><text:span text:style-name="T732">. Kai smurto artimoje aplinkoje pavojų patiriantis asmuo ar smurtą patyręs asmuo kreipiasi į prokurorą dėl</text:span><text:span text:style-name="T733"><text:s/>smurto artimoje aplinkoje, skundas, pareiškimas ar pranešimas dėl galimai padarytos nusikalstamos veikos nagrinėjamas Baudžiamojo proceso kodekso nustatyta tvarka.</text:span></text:p>
      <text:p text:style-name="P734"><text:span text:style-name="T735">3</text:span><text:span text:style-name="T736">. Policijos pareigūnai ir prokuroras organizuoja informacijos apie pagalbos smurto art</text:span><text:span text:style-name="T737">imoje aplinkoje pavojų patiriantiems asmenims ar smurtą patyrusiems asmenins <text:s/>perdavimą specializuotos kompleksinės pagalbos centrui šio įstatymo 13 straipsnyje nustatyta tvarka.</text:span></text:p>
      <text:p text:style-name="P738"><text:span text:style-name="T739">4</text:span><text:span text:style-name="T740">. Gavę pranešimą dėl smurto artimoje aplinkoje ir nustatę vaiko buvimo n</text:span><text:span text:style-name="T741">esaugioje aplinkoje faktą,</text:span><text:span text:style-name="T742"><text:s/></text:span><text:span text:style-name="T743">policijos pareigūnai imasi veiksmų vaiko saugumui užtikrinti ir nedelsdami apie tai elektroninių ryšių priemonėmis praneša Valstybės vaiko teisių apsaugos ir įvaikinimo tarnybai ar jos įgaliotiems teritoriniams skyriams (nurodo v</text:span><text:span text:style-name="T744">aiko vardą, pavardę, gimimo datą, vaiko buvimo vietos adresą, įvykio aplinkybes, jei jos tuo metu žinomos).</text:span></text:p>
      <text:p text:style-name="P745"><text:span text:style-name="T746">5</text:span><text:span text:style-name="T747">. Jei, vykdant apsaugos nuo smurto orderio įpareigojimus be priežiūros liktų asmuo, kuriam reikalingos socialinės ar sveikatos priežiūros pasla</text:span><text:span text:style-name="T748">ugos, policijos pareigūnai nedelsdami elektroninių ryšių ar kitomis priemonėmis informuoja šio asmens giminaitį ar kitą artimą asmenį, galintį pasirūpinti be priežiūros galinčiu likti asmeniu, o jei jų nėra, – socialinių paslaugų įstaigą ir (ar) asmens sve</text:span><text:span text:style-name="T749">ikatos priežiūros įstaigą, kurios gali suteikti pagalbą bet kuriuo paros metu (nurodo asmens vardą, pavardę, gimimo datą ir buvimo vietos adresą, jeigu tuo metu žinoma).<text:s/></text:span></text:p>
      <text:p text:style-name="P750"><text:span text:style-name="T751">6</text:span><text:span text:style-name="T752">. Ikiteisminio tyrimo pareigūnas ar prokuroras, įtariamajam, kaltinamajam ar nut</text:span><text:span text:style-name="T753">eistajam skyręs kardomąją priemonę arba inicijavęs jos skyrimą, nedelsdamas, ne vėliau kaip kitą dieną po kardomosios priemonės skyrimo, elektroninių ryšių priemonėmis ar raštu apie priimtus sprendimus informuoja smurtą patyrusį asmenį ir (ar) vaiko atstov</text:span><text:span text:style-name="T754">us pagal įstatymą bei Valstybės vaiko teisių apsaugos ir įvaikinimo tarnybą ar jos teritorinį skyrių</text:span><text:span text:style-name="T755"><text:s/></text:span><text:span text:style-name="T756">(kai smurtą artimoje aplinkoje patiria vaikas) apie šios priemonės skyrimą, pakeitimą ar panaikinimą (nurodo kardomosios <text:s/>priemonės pavadinimą, jos skyrimo</text:span><text:span text:style-name="T757"><text:s/>datą ir taikymo galiojimo laikotarpį).<text:s/></text:span></text:p>
      <text:p text:style-name="P758"/>
      <text:p text:style-name="P759"><text:span text:style-name="T760">13</text:span><text:span text:style-name="T761"><text:s/>straipsnis.<text:s/></text:span><text:span text:style-name="T762">Duomenų perdavimas specializuotos kompleksinės pagalbos centrui</text:span></text:p>
      <text:p text:style-name="P763"><text:span text:style-name="T764">1</text:span><text:span text:style-name="T765">. Reaguodami į pranešimą dėl smurto artimoje aplinkoje, policijos pareigūnai informuoja smurto artimoje aplinkoje pavojų pat</text:span><text:span text:style-name="T766">iriantį asmenį ar smurtą patyrusį asmenį, kad su juo susisieks specializuotos kompleksinės pagalbos centras ir, jam sutikus, suteiks specializuotą kompleksinę pagalbą, pateikia šiam asmeniui emocinės pagalbos tarnybos telefono ryšio numerį, specializuotos<text:s/></text:span><text:span text:style-name="T767">kompleksinės pagalbos centro kontaktinę informaciją (telefono ryšio numerį ir elektroninio pašto adresą), rašytinę informaciją apie teikiamos specializuotos kompleksinės pagalbos smurto artimoje aplinkoje pavojų patiriantiems asmenims ar smurtą patyrusiems</text:span><text:span text:style-name="T768"><text:s/>asmenims pobūdį ir informaciją, nurodytą<text:s/></text:span><text:span text:style-name="T769">Reglamento<text:s/></text:span><text:a xlink:href="http://eur-lex.europa.eu/legal-content/LIT/TXT/?uri=CELEX:3679R2016&amp;locale=lt" office:target-frame-name="_blank" xlink:show="new"><text:span text:style-name="T770">(ES) 2016/679</text:span></text:a><text:s/>13<text:s/><text:span text:style-name="T771">straipsnyje</text:span><text:span text:style-name="T772">.</text:span><text:s/></text:p>
      <text:p text:style-name="P773"><text:span text:style-name="T774">2</text:span><text:span text:style-name="T775">. Policijos pareigūnas ar prokuroras, kai kreipiasi smurto artimoje</text:span><text:span text:style-name="T776"><text:s/>aplinkoje pavojų patiriantis asmuo ar smurtą patyręs asmuo, privalo nedelsdami apie gautą pranešimą dėl smurto artimoje aplinkoje elektroninių ryšių priemonėmis informuoti specializuotos kompleksinės pagalbos centrą. Specializuotos kompleksinės pagalbos c</text:span><text:span text:style-name="T777">entrui policijos pareigūnas ar prokuroras privalo pateikti būtiniausius smurto artimoje aplinkoje pavojų patiriančio asmens ar smurtą patyrusio asmens duomenis: pažeidimo identifikacinį kodą (ROIK) (jei tuo metu žinomas), smurto artimoje aplinkoje įvykio d</text:span><text:span text:style-name="T778">atą ir vietos adresą, informaciją, ar buvo skirtas apsaugos nuo smurto orderis (nurodyti apsaugos nuo smurto orderio skyrimo datą ir laiką, jo taikymo pabaigą, taikomus įpareigojimus ir atlikto smurto artimoje aplinkoje pavojaus rizikos vertinimo rezultatu</text:span><text:span text:style-name="T779">s), smurto artimoje aplinkoje pavojų patiriančio asmens ar smurtą patyrusio asmens vardą ir pavardę, telefono ryšio numerį, elektroninio pašto adresą ir trumpą aprašymą. Pranešimą dėl smurto artimoje aplinkoje specializuotos kompleksinės pagalbos centrui p</text:span><text:span text:style-name="T780">olicijos pareigūnas ar prokuroras perduoda, nesvarbu, ar pradedamas, ar nepradedamas ikiteisminis tyrimas.</text:span></text:p>
      <text:p text:style-name="P781"><text:span text:style-name="T782">3</text:span><text:span text:style-name="T783">. Asmens sveikatos priežiūros įstaiga, į kurią kreipėsi smurto artimoje aplinkoje pavojų patiriantis asmuo ar smurtą patyręs asmuo, privalo<text:s/></text:span>teisės aktų nustatyta tvarka ir terminais<text:span text:style-name="T784"><text:s/>atlikti smurto artimoje aplinkoje pavojų patiriančio asmens ar smurtą patyrusio asmens sveikatos patikrinimą, suteikti reikalingas asmens sveikatos priežiūros paslaugas, medicininiuose dokumentuose aprašyti</text:span><text:span text:style-name="T785"><text:s/></text:span><text:span text:style-name="T786">patikrinimo</text:span><text:span text:style-name="T787"><text:s/>metu nustatytus</text:span><text:span text:style-name="T788"><text:s/></text:span><text:span text:style-name="T789">patirtus fizinius sužalojimus ir (ar) psichologinius išgyvenimus. Asmens sveikatos priežiūros įstaiga informuoja smurto artimoje aplinkoje pavojų patiriantį asmenį ar smurtą patyrusį asmenį, kad su juo susisieks specializuotos pagalbos cen</text:span><text:span text:style-name="T790">tras ir, jam sutikus, suteiks pagalbą, pateikia šiam asmeniui specializuotos kompleksinės pagalbos centro ir emocinės pagalbos tarnybos telefono ryšio numerius, elektroninio pašto adresus ir rašytinę informaciją apie teikiamos specializuotos kompleksinės p</text:span><text:span text:style-name="T791">agalbos smurto artimoje aplinkoje pavojų patiriantiems asmenims ar smurtą patyrusiems asmenims pobūdį bei informaciją, nurodytą<text:s/></text:span>Reglamento<text:s/><text:a xlink:href="http://eur-lex.europa.eu/legal-content/LIT/TXT/?uri=CELEX:3679R2016&amp;locale=lt" office:target-frame-name="_blank" xlink:show="new"><text:span text:style-name="T792">(ES) 2016/679</text:span></text:a><text:s/>13 straipsnyje<text:span text:style-name="T793">. Asmens sveikatos priežiūros įstaiga privalo specializuotos kompleksinės pagalbos centrui pateikti būtiniausius smurto artimoje aplinkoje pavojų patiriančio asmens ar smurtą patyrusio asmens kontaktinius duomenis, kad jis galėtų susisiekti su s</text:span><text:span text:style-name="T794">murto artimoje aplinkoje pavojų patiriančiu asmeniu ar smurtą patyrusiu asmeniu (nurodyti vardą, pavardę, telefono ryšio numerį, elektroninio pašto adresą). Apie <text:s/>smurtą patyrusį asmenį informuojama policija.<text:s/></text:span></text:p>
      <text:p text:style-name="P795"><text:span text:style-name="T796">4</text:span><text:span text:style-name="T797">. Socialinių paslaugų įstaigos, Valstybės</text:span><text:span text:style-name="T798"><text:s/>vaiko teisių apsaugos ir įvaikinimo tarnyba ar jos įgalioti teritoriniai skyriai, švietimo įstaigos, sužinoję apie smurtą artimoje aplinkoje,<text:s/></text:span><text:span text:style-name="T799">privalo<text:s/></text:span><text:span text:style-name="T800">apie smurto artimoje aplinkoje pavojų patiriantį asmenį informuoti specializuotos kompleksinės pagalbos c</text:span><text:span text:style-name="T801">entrą, o apie smurtą patyrusį asmenį – specializuotos kompleksinės pagalbos centrą ir policiją ir</text:span><text:span text:style-name="T802"><text:s/>pateikti būtiniausius kontaktinius jo duomenis (nurodyti vardą, pavardę, telefono ryšio numerį, elektroninio pašto adresą). Smurto artimoje aplinkoje pavojų p</text:span><text:span text:style-name="T803">atiriantis asmuo ar smurtą patyręs asmuo informuojamas, kad su juo susisieks specializuotos pagalbos centras ir, jam sutikus, suteiks pagalbą, šiam asmeniui pateikiami specializuotos kompleksinės pagalbos centro ir emocinės pagalbos tarnybos telefono ryšio</text:span><text:span text:style-name="T804"><text:s/>numeriai, elektroninio pašto adresai ir rašytinė informacija apie teikiamos specializuotos kompleksinės pagalbos smurto artimoje aplinkoje pavojų patiriantiems asmenims ar smurtą patyrusiems asmenims pobūdį bei informacija, nurodyta Reglamento<text:s/></text:span><text:a xlink:href="http://eur-lex.europa.eu/legal-content/LIT/TXT/?uri=CELEX:3679R2016&amp;locale=lt" office:target-frame-name="_blank" xlink:show="new"><text:span text:style-name="T805">(ES) 2016/679</text:span></text:a><text:span text:style-name="T806"><text:s/>13 straipsnyje. Jeigu smurto artimoje aplinkoje pavojų patiriantis asmuo ar smurtą patyręs asmuo yra nepilnametis, specializuotam kompleksinės pagalbos c</text:span><text:span text:style-name="T807">entrui perduodami šio nepilnamečio atstovo pagal įstatymą ir jo asmens duomenys (atstovo pagal įstatymą vardas, pavardė, telefono ryšio numeris, elektroninio pašto adresas, nepilnamečio vardas, pavardė).</text:span><text:s/></text:p>
      <text:p text:style-name="P808"><text:span text:style-name="T809">5</text:span><text:span text:style-name="T810">. Policijos pareigūnas arba prokuroras Lietuvo</text:span><text:span text:style-name="T811">s Respublikos vaiko teisių apsaugos pagrindų įstatymo nustatyta tvarka nedelsdami informuoja Valstybės vaiko teisių apsaugos ir įvaikinimo tarnybą ar jos įgaliotus teritorinius skyrius apie gautą pranešimą dėl smurto artimoje aplinkoje, jeigu smurto artimo</text:span><text:span text:style-name="T812">je aplinkoje pavojų patiriantis asmuo ar smurtą patyręs asmuo yra vaikas (vaikas, prieš kurį panaudotas smurtas artimoje aplinkoje arba kuris yra tapęs smurto artimoje aplinkoje liudininku, gyvena aplinkoje, kurioje buvo smurtauta) arba smurto artimoje apl</text:span><text:span text:style-name="T813">inkoje pavojų keliantis asmuo yra nepilnametis (nurodo vardą, pavardę, gimimo datą, vaiko buvimo vietos adresą, smurto artimoje aplinkoje įvykio aplinkybes, jei jos tuo metu žinomos).</text:span></text:p>
      <text:p text:style-name="P814"/>
      <text:p text:style-name="P815"><text:span text:style-name="T816">14</text:span><text:span text:style-name="T817"><text:s/>straipsnis.<text:s/></text:span><text:span text:style-name="T818">Specializuotos kompleksinės pagalbos organizavimas</text:span><text:span text:style-name="T819"><text:s/>ir teikimas smurto artimoje aplinkoje pavojų patiriantiems asmenims ar smurtą patyrusiems asmenims</text:span></text:p>
      <text:p text:style-name="P820"><text:span text:style-name="T821">1</text:span><text:span text:style-name="T822">. Specializuotos kompleksinės pagalbos centrai teikia specializuotą kompleksinę pagalbą smurto artimoje aplinkoje pavojų patiriantiems asmenims ar smur</text:span><text:span text:style-name="T823">tą patyrusiems asmenims ir bendradarbiauja su kitomis pagalbą teikiančiomis institucijomis. Dėl smurto artimoje aplinkoje mirusio asmens šeimos nariai turi teisę gauti specializuotą kompleksinę pagalbą pagal asmens individualius ir specialiuosius poreikius</text:span><text:span text:style-name="T824">.<text:s/></text:span></text:p>
      <text:p text:style-name="P825"><text:span text:style-name="T826">2</text:span><text:span text:style-name="T827">. Specializuotos kompleksinės pagalbos centras, gavęs šio įstatymo 13 straipsnio 2, 3 ir 4 dalyse nustatytais atvejais nurodytus būtiniausius smurto artimoje aplinkoje pavojų patiriančio asmens ar smurtą patyrusio asmens duomenis, nedelsdamas susis</text:span><text:span text:style-name="T828">iekia su smurto artimoje aplinkoje pavojų patiriančiu asmeniu ar smurtą patyrusiu asmeniu ir jam pasiūlo specializuotą kompleksinę pagalbą. Jei specializuotos kompleksinės pagalbos centrui trūksta duomenų susisiekti su smurto artimoje aplinkoje pavojų pati</text:span><text:span text:style-name="T829">riančiu asmeniu ar smurtą patyrusiu asmeniu, jis turi teisę kreiptis į informaciją pateikusį subjektą dėl duomenų (smurto artimoje aplinkoje pavojų patiriančio asmens ar smurtą patyrusio asmens vardo ir pavardės, telefono ryšio numerio ar kitų žinomų konta</text:span><text:span text:style-name="T830">ktinių duomenų) patikslinimo ar pateikimo.<text:s/></text:span></text:p>
      <text:p text:style-name="P831"><text:span text:style-name="T832">3</text:span><text:span text:style-name="T833">. Specializuotos kompleksinės pagalbos centrai specializuotą kompleksinę pagalbą pilnamečiams smurto artimoje aplinkoje pavojų patiriantiems asmenims ar</text:span><text:span text:style-name="T834"><text:s/></text:span><text:span text:style-name="T835">pilnamečiams smurtą patyrusiems asmenims organizuoja i</text:span><text:span text:style-name="T836">r teikia taip, kad būtų užtikrintas specializuotos kompleksinės pagalbos prieinamumas visoje Lietuvos Respublikos teritorijoje, atsižvelgdami į smurto artimoje aplinkoje pavojų patiriančių asmenų ar smurtą patyrusių asmenų individualius ir specialiuosius p</text:span><text:span text:style-name="T837">oreikius. Kompleksinė pagalba</text:span><text:span text:style-name="T838"><text:s/></text:span><text:span text:style-name="T839">smurto artimoje aplinkoje pavojų patiriantiems ar smurtą patyrusiems vaikams teikiama Vaiko teisių apsaugos pagrindų įstatymo nustatyta tvarka.</text:span></text:p>
      <text:p text:style-name="P840"><text:span text:style-name="T841">4</text:span><text:span text:style-name="T842">. Specializuotos kompleksinės pagalbos centras atlieka šias funkcijas:</text:span></text:p>
      <text:p text:style-name="P843"><text:span text:style-name="T844">1</text:span><text:span text:style-name="T845">)<text:s/></text:span><text:span text:style-name="T846">įvertina smurto artimoje aplinkoje pavojų patiriančio asmens ar smurtą patyrusio asmens individualius ir specialiuosius poreikius, įskaitant dėl smurto artimoje aplinkoje atsiradusius poreikius, kartu su smurto artimoje aplinkoje pavojų patiriančiu asmeniu</text:span><text:span text:style-name="T847"><text:s/>ar smurtą patyrusiu asmeniu sudaro pagalbos priemonių planą ir organizuoja specializuotos kompleksinės pagalbos teikimą;</text:span></text:p>
      <text:p text:style-name="P848"><text:span text:style-name="T849">2</text:span><text:span text:style-name="T850">)<text:s/></text:span>teikia ekspertinį vertinimą dėl smurto artimoje aplinkoje pavojaus ir smurto artimoje aplinkoje atvejų.</text:p>
      <text:p text:style-name="P851"><text:span text:style-name="T852">3</text:span><text:span text:style-name="T853">)</text:span><text:span text:style-name="T854"><text:s/></text:span><text:span text:style-name="T855">teikia informaciją, konsultuoja<text:s/></text:span><text:span text:style-name="T856">su smurtu artimoje aplinkoje susijusiais klausimais ir (ar) padeda šiuos klausimus spręsti</text:span><text:span text:style-name="T857">;</text:span></text:p>
      <text:p text:style-name="P858"><text:span text:style-name="T859">4</text:span><text:span text:style-name="T860">) teikia specializuotą psichologinę ir (ar) teisinę pagalbą;<text:s/></text:span></text:p>
      <text:p text:style-name="P861"><text:span text:style-name="T862">5</text:span><text:span text:style-name="T863">) teikia informaciją apie smurto artimoje aplinkoje pavojų p</text:span><text:span text:style-name="T864">atiriančių asmenų ar smurtą patyrusių asmenų teises ir institucijas, kurios gali jas užtikrinti, o kai smurto artimoje aplinkoje pavojų patiriantis asmuo yra vaikas arba vaikas tapo smurto artimoje aplinkoje liudininku ar gyvena aplinkoje, kurioje buvo smu</text:span><text:span text:style-name="T865">rtauta, jei apie šį atvejį nebuvo informuota policija, – apie Valstybės vaiko teisių apsaugos ir įvaikinimo tarnybą ar jos įgaliotus teritorinius skyrius, nurodydamas šių juridinių asmenų pavadinimą, veiklos vykdymo adresą, telefono ryšio numerį, elektroni</text:span><text:span text:style-name="T866">nio pašto adresą;</text:span></text:p>
      <text:p text:style-name="P867"><text:span text:style-name="T868">6</text:span><text:span text:style-name="T869">) kai smurto artimoje aplinkoje pavojų patiriantis asmuo ar smurtą patyręs asmuo yra vaikas ir jis pats, jo atstovai pagal įstatymą kreipiasi tiesiogiai į specializuotos kompleksinės pagalbos centrą, nedelsdamas, <text:s/>ne vėliau kaip kitą</text:span><text:span text:style-name="T870"><text:s/>darbo dieną po kreipimosi dienos, raštu arba elektroninių ryšių priemonėmis praneša apie galimą vaiko teisių pažeidimą (nurodomas smurto artimoje aplinkoje pavojų patiriančio ar smurtą patyrusio vaiko vardas, pavardė, gimimo data, vaiko buvimo vietos adre</text:span><text:span text:style-name="T871">sas, jei tuo metu žinoma, trumpas įvykio apibūdinimas) policijai ir Valstybės vaiko teisių apsaugos ir įvaikinimo tarnybai ar jos įgaliotiems teritoriniams skyriams; <text:s/></text:span></text:p>
      <text:p text:style-name="P872"><text:span text:style-name="T873">7</text:span><text:span text:style-name="T874">) teikia informaciją apie socialinių paslaugų įstaigas, nurodydamas šių juridinių a</text:span><text:span text:style-name="T875">smenų pavadinimą, teikiamų paslaugų pobūdį, veiklos vykdymo adresą, telefono numerį, elektroninio pašto adresą, ir padeda susisiekti su socialinių paslaugų įstaigomis;</text:span></text:p>
      <text:p text:style-name="P876"><text:span text:style-name="T877">8</text:span><text:span text:style-name="T878">) teikia informaciją apie asmens sveikatos priežiūros įstaigas, nurodydamas šių jur</text:span><text:span text:style-name="T879">idinių asmenų pavadinimą, teikiamų paslaugų pobūdį, veiklos vykdymo adresą, telefono ryšio numerį, elektroninio pašto adresą, ir padeda su jomis susisiekti;</text:span></text:p>
      <text:p text:style-name="P880"><text:span text:style-name="T881">9</text:span><text:span text:style-name="T882">) smurto artimoje aplinkoje pavojų patiriančio asmens ar smurtą patyrusio asmens prašymu organ</text:span><text:span text:style-name="T883">izuoja jo<text:s/></text:span><text:span text:style-name="T884">palydėjim</text:span><text:span text:style-name="T885">ą į kitas įstaigas ir (ar) organizacijas;</text:span></text:p>
      <text:p text:style-name="P886">10<text:span text:style-name="T887">) smurtą patyrusius asmenis, kurie tiesiogiai kreipiasi į specializuotos kompleksinės pagalbos centrą, informuoja apie galimybę pateikti kompetentingai institucijai skundą dėl smurto artimo</text:span><text:span text:style-name="T888">je aplinkoje, nuo kurio nukentėjo, nurodo kompetentingos institucijos pavadinimą, veiklos vykdymo adresą, telefono ryšio numerį, elektroninio pašto adresą;<text:s/></text:span></text:p>
      <text:p text:style-name="P889">11<text:span text:style-name="T890">) teikia smurto artimoje aplinkoje pavojų patiriantiems asmenims ar smurtą patyrusiems asmeni</text:span><text:span text:style-name="T891">ms, kurie tiesiogiai kreipiasi į specializuotos kompleksinės pagalbos centrą, informaciją apie ikiteisminio tyrimo įstaigas, prokuratūrą ar teismą (nurodomas juridinio asmens pavadinimas, veiklos vykdymo adresas, telefono ryšio numeris, elektroninio pašto<text:s/></text:span><text:span text:style-name="T892">adresas), į kuriuos gali kreiptis smurto artimoje aplinkoje pavojų patiriantis asmuo ar smurtą patyręs asmuo dėl nusikalstamos veikos ir (ar) kitų su baudžiamuoju procesu susijusių klausimų;</text:span></text:p>
      <text:p text:style-name="P893">12<text:span text:style-name="T894">) teikia pagalbą smurto artimoje aplinkoje pavojų patiriant</text:span><text:span text:style-name="T895">iems asmenims ar smurtą patyrusiems asmenims, siekiančiam įsitraukti į darbo rinką;</text:span></text:p>
      <text:p text:style-name="P896">13<text:span text:style-name="T897">) smurto artimoje aplinkoje pavojų patiriančio asmens ar smurtą patyrusio asmens prašymu rengia informaciją policijai, Valstybės vaiko teisių apsaugos ir įvaikinimo t</text:span><text:span text:style-name="T898">arnybai ar jos įgaliotiems teritoriniams skyriams ir (ar) kitoms suinteresuotoms institucijoms apie specializuotos kompleksinės pagalbos teikimą smurto artimoje aplinkoje pavojų patiriantiems asmenims ar smurtą patyrusiems asmenims (nurodoma asmens vardas,</text:span><text:span text:style-name="T899"><text:s/>pavardė, gimimo data, suteiktos paslaugos ir jų suteikimo datą);</text:span></text:p>
      <text:p text:style-name="P900">14<text:span text:style-name="T901">) keičiasi su Valstybės vaiko teisių apsaugos ir įvaikinimo tarnyba ar jos įgaliotais teritoriniais skyriais, socialinių paslaugų įstaigomis informacija apie specializuotos kompleksinė</text:span><text:span text:style-name="T902">s pagalbos teikimą smurto artimoje aplinkoje pavojų patiriantiems asmenims ar smurtą patyrusiems asmenims ir (ar) kitos pagalbos teikimą ar inicijavimą (nurodoma asmens, kuriam teikiama specializuota kompleksinė pagalba, vardas, pavardė, gimimo data, sutei</text:span><text:span text:style-name="T903">kta pagalba ir pagalbos suteikimo data), jeigu kartu su smurto artimoje aplinkoje pavojų patiriančiu asmeniu ar smurtą patyrusiu asmeniu gyvena vaikas ir (ar) artimoje aplinkoje pavojų patiriantis asmuo ar smurtą patyręs asmuo yra vaikas.</text:span></text:p>
      <text:p text:style-name="P904"/>
      <text:p text:style-name="P905"><text:span text:style-name="T906">15</text:span><text:span text:style-name="T907"><text:s/>straipsnis.<text:s/></text:span><text:span text:style-name="T908">Specializuotos kompleksinės pagalbos akreditavimas ir finansavimas</text:span></text:p>
      <text:p text:style-name="P909"><text:span text:style-name="T910">1</text:span><text:span text:style-name="T911">. Specializuotos kompleksinės pagalbos akreditavimo tikslas – užtikrinti kokybiškos, prieinamos ir efektyvios pagalbos smurto artimoje aplinkoje pavojų patiriantiems asmen</text:span><text:span text:style-name="T912">ims ir smurtą patyrusiems asmenims teikimą atsižvelgiant į asmens individualius ir specialiuosius poreikius.<text:s/></text:span></text:p>
      <text:p text:style-name="P913"><text:span text:style-name="T914">2</text:span><text:span text:style-name="T915">. Specializuotą kompleksinę pagalbą akredituoja socialinės apsaugos ir darbo ministro įgaliota įstaiga socialinės apsaugos ir darbo ministro<text:s/></text:span><text:span text:style-name="T916">nustatyta tvarka.<text:s/></text:span></text:p>
      <text:p text:style-name="P917"><text:span text:style-name="T918">3</text:span><text:span text:style-name="T919">. Šiame įstatyme numatyta specializuota kompleksinė pagalba finansuojama valstybės biudžeto, savivaldybių biudžetų, Europos Sąjungos struktūrinių fondų lėšomis.</text:span></text:p>
      <text:p text:style-name="P920"><text:span text:style-name="T921">4</text:span><text:span text:style-name="T922">.<text:s/></text:span><text:span text:style-name="T923">Finansavimas skiriamas tik tiems specializuotos pagalbos centram</text:span><text:span text:style-name="T924">s, kurie turi teisę teikti specializuotą kompleksinę pagalbą ir kurie yra sudarę sutartis su<text:s/></text:span><text:span text:style-name="T925">socialinės apsaugos ir darbo ministro</text:span><text:span text:style-name="T926"><text:s/>įgaliota įstaiga.</text:span></text:p>
      <text:p text:style-name="P927"><text:span text:style-name="T928">5</text:span><text:span text:style-name="T929">.<text:s/></text:span><text:span text:style-name="T930">Socialinės apsaugos ir darbo ministro įgaliota įstaiga<text:s/></text:span><text:span text:style-name="T931">organizuoja specializuotai kompleksinei pagal</text:span><text:span text:style-name="T932">bai einamaisiais biudžetiniais metais teikti skiriamų lėšų naudojimo sutarčių sudarymą su specializuotos kompleksinės pagalbos centrais.</text:span></text:p>
      <text:p text:style-name="P933"><text:span text:style-name="T934">6</text:span><text:span text:style-name="T935">. Socialinės apsaugos ir darbo ministro įgaliota įstaiga informaciją apie specializuotą kompleksinę pagalbą teikia</text:span><text:span text:style-name="T936">nčius specializuotos kompleksinės pagalbos centrus skelbia savo interneto svetainėje (nurodoma specializuotos kompleksinės pagalbos centrų pavadinimai, kodai, veiklos vykdymo teritorijų adresai telefono ryšio numeriai ir elektroninio pašto adresai).</text:span></text:p>
      <text:p text:style-name="P937"/>
      <text:p text:style-name="P938"><text:span text:style-name="T939">1</text:span><text:span text:style-name="T940">6</text:span><text:span text:style-name="T941"><text:s/>straipsnis.<text:s/></text:span><text:span text:style-name="T942">Teisės teikti specializuotą kompleksinę pagalbą suteikimas, sustabdymas, atnaujinimas ar panaikinimas</text:span></text:p>
      <text:p text:style-name="P943"/>
      <text:p text:style-name="P944"><text:span text:style-name="T945">1</text:span><text:span text:style-name="T946">. Teisė teikti specializuotą kompleksinę pagalbą gali būti suteikiama Lietuvos Respublikoje ar kitoje Europos Sąjungos valstybėje na</text:span><text:span text:style-name="T947">rėje arba kitoje Europos ekonominės erdvės valstybėje narėje įsisteigusiam<text:s/></text:span><text:span text:style-name="T948">viešajam</text:span><text:span text:style-name="T949"><text:s/></text:span><text:span text:style-name="T950">juridiniam asmeniui<text:s/></text:span><text:span text:style-name="T951">ar jo padaliniui</text:span><text:span text:style-name="T952">, kuris siekia teikti specializuotą kompleksinę pagalbą (toliau<text:s/></text:span><text:span text:style-name="T953">–</text:span><text:span text:style-name="T954"><text:s/>siekianti teikti specializuotą kompleksinę pagalbą įstaiga) ir atitink</text:span><text:span text:style-name="T955">a šiuos reikalavimus:</text:span></text:p>
      <text:p text:style-name="P956"><text:span text:style-name="T957">1</text:span><text:span text:style-name="T958">) užtikrina specializuotos kompleksinės pagalbos teikimą neįgaliesiems tinkamu būdu, nepriklausomai nuo negalios pobūdžio;</text:span></text:p>
      <text:p text:style-name="P959"><text:span text:style-name="T960">2</text:span><text:span text:style-name="T961">)<text:s/></text:span><text:span text:style-name="T962">siekiančios teikti specializuotą kompleksinę pagalbą įstaigos<text:s/></text:span><text:span text:style-name="T963">patalpose yra įrengta uždara patalpa, k</text:span><text:span text:style-name="T964">urioje besikreipiantys asmenys gali gauti specializuotą kompleksinę pagalbą konfidencialiai; <text:s/></text:span></text:p>
      <text:p text:style-name="P965"><text:span text:style-name="T966">3</text:span><text:span text:style-name="T967">) užtikrina galimybes teikti smurto artimoje aplinkoje pavojų patiriantiems asmenimis ar smurtą patyrusiems asmenimis nuotolines konsultacijas (telefonu,<text:s/></text:span><text:span text:style-name="T968">elektroniniu paštu ir (ar) kitomis elektroninių ryšių priemonėmis), šiam tikslui turi mobiliojo ryšio priemones, kompiuterinę ir programinę įrangą ir šiomis priemonėmis ir įranga mokantį dirbti personalą;</text:span></text:p>
      <text:p text:style-name="P969"><text:span text:style-name="T970">4</text:span><text:span text:style-name="T971">) turi ne mažesnę negu 2 metų veiklos teikiant</text:span><text:span text:style-name="T972"><text:s/>specializuotą kompleksinę pagalbą smurto artimoje aplinkoje pavojų patiriantiems asmenims ar smurtą artimoje aplinkoje patyrusiems asmenims arba <text:s/>veiklos žmogaus teisių, įskaitant smurto lyties pagrindu prevenciją, srityje patirtį;<text:s/></text:span></text:p>
      <text:p text:style-name="P973"><text:span text:style-name="T974">5</text:span><text:span text:style-name="T975">) jo darbuotojai,</text:span><text:span text:style-name="T976"><text:s/>kurie dirbs tiesiogiai su smurto artimoje aplinkoje pavojų patiriančiais asmenimis ar smurtą patyrusiais asmenimis, turi aukštąjį socialinių mokslų ar teisės studijų krypties išsilavinimą arba ne mažesnę negu 2 metų darbo, teikiant specializuotą kompleksi</text:span><text:span text:style-name="T977">nę pagalbą smurto artimoje aplinkoje pavojų patiriantiems asmenimis ar smurtą artimoje aplinkoje ar smurtą lyties pagrindu</text:span><text:span text:style-name="T978"><text:s/></text:span><text:span text:style-name="T979"><text:s/>patyrusiems asmenims, patirtį;</text:span></text:p>
      <text:p text:style-name="P980"><text:span text:style-name="T981">6</text:span><text:span text:style-name="T982">)</text:span><text:span text:style-name="T983"><text:s/></text:span><text:span text:style-name="T984">užtikrina, kad bus atliktos visos šio įstatymo 14 straipsnio 4 dalyje nurodytos funkcijos, šia</text:span><text:span text:style-name="T985">m tikslui turi patvirtintus teikiamos specializuotos kompleksinės pagalbos aprašymus, kuriuose nurodyti kiekvienai pagalbai teikti turimi žmogiškieji ir materialieji ištekliai.</text:span></text:p>
      <text:p text:style-name="P986"><text:span text:style-name="T987">2</text:span><text:span text:style-name="T988">. Siekianti teikti specializuotą kompleksinę pagalbą įstaiga socialinės<text:s/></text:span><text:span text:style-name="T989">apsaugos ir darbo ministro įgaliotai įstaigai pateikia socialinės apsaugos ir darbo ministro nustatytos formos rašytinį prašymą suteikti teisę teikti specializuotą kompleksinę pagalbą. Kartu su šiuo prašymu turi būti pateikti atitiktį šio straipsnio 1 daly</text:span><text:span text:style-name="T990">je nurodytiems reikalavimams pagrindžiantys dokumentai ar patvirtintos jų kopijos.</text:span></text:p>
      <text:p text:style-name="P991"><text:span text:style-name="T992">3</text:span><text:span text:style-name="T993">. Socialinės apsaugos ir darbo ministro įgaliota įstaiga ne vėliau kaip per 30 dienų nuo prašymo suteikti teisę teikti specializuotą kompleksinę pagalbą gavimo dienos į</text:span><text:span text:style-name="T994">vertina, ar siekianti</text:span><text:span text:style-name="T995"><text:s/></text:span><text:span text:style-name="T996">teikti specializuotą kompleksinę pagalbą įstaiga atitinka šio straipsnio 1 dalyje nustatytus reikalavimus, ir socialinės apsaugos ir darbo ministro įgaliotos įstaigos vadovas ar jo įgaliotas asmuo priima sprendimą dėl teisės teikti sp</text:span><text:span text:style-name="T997">ecializuotą kompleksinę pagalbą suteikimo (elektroninių ryšių priemonėmis ar raštu sprendimo kopija pateikiama prašymą pateikusiam juridiniam asmeniui). <text:s/>Priėmus sprendimą nesuteikti teisės teikti specializuotą kompleksinę pagalbą, pateikiamas motyvuotas a</text:span><text:span text:style-name="T998">tsisakymas suteikti teisę teikti specializuotą kompleksinę pagalbą. Sprendimo dėl teisės teikti specializuotą kompleksinę pagalbą suteikimo nepriėmimas ar motyvuoto atsisakymo suteikti teisę teikti specializuotą kompleksinę pagalbą nepateikimas nėra laikom</text:span><text:span text:style-name="T999">as teisės teikti specializuotą kompleksinę pagalbą suteikimu.<text:s/></text:span></text:p>
      <text:p text:style-name="P1000"><text:span text:style-name="T1001">4</text:span><text:span text:style-name="T1002">. Sprendimas dėl teisės teikti specializuotą kompleksinę pagalbą suteikimo galioja neterminuotai, jeigu teisė teikti specializuotą kompleksinę pagalbą nebuvo panaikinta.<text:s/></text:span></text:p>
      <text:p text:style-name="P1003"><text:span text:style-name="T1004">5</text:span><text:span text:style-name="T1005">. Teisė teik</text:span><text:span text:style-name="T1006">ti specializuotą kompleksinę pagalbą gali būti laikinai sustabdyta ne ilgiau kaip 6 mėnesiams, gavus specializuotos kompleksinės pagalbos centro rašytinį prašymą arba socialinės apsaugos ir darbo ministro įgaliotai įstaigai nustačius specializuotos komplek</text:span><text:span text:style-name="T1007">sinės pagalbos teikimo pažeidimą (pažeidimų) ar neatitiktį šio straipsnio 1 dalyje nustatytiems reikalavimams, elektroninių ryšių priemonėmis ar raštu įspėjus specializuotos kompleksinės pagalbos centrą apie ketinimą šioje dalyje nustatyta tvarka sustabdyt</text:span><text:span text:style-name="T1008">i teisę</text:span><text:s/><text:span text:style-name="T1009">teikti specializuotą kompleksinę pagalbą ir suteikus protingą terminą (ne trumpesnį kaip 7 dienos ir ne ilgesnį kaip 30 dienų) pažeidimams pašalinti.</text:span></text:p>
      <text:p text:style-name="P1010"><text:span text:style-name="T1011">6</text:span><text:span text:style-name="T1012">. Teisė teikti specializuotą kompleksinę pagalbą panaikinama šiais atvejais:</text:span></text:p>
      <text:p text:style-name="P1013"><text:span text:style-name="T1014">1</text:span><text:span text:style-name="T1015">) gavus speci</text:span><text:span text:style-name="T1016">alizuotos kompleksinės pagalbos centro rašytinį prašymą panaikinti teisę teikti specializuotą kompleksinę pagalbą;</text:span></text:p>
      <text:p text:style-name="P1017"><text:span text:style-name="T1018">2</text:span><text:span text:style-name="T1019">) pasibaigus specializuotos kompleksinės pagalbos centro, kaip juridinio asmens, veiklai;</text:span></text:p>
      <text:p text:style-name="P1020"><text:span text:style-name="T1021">3</text:span><text:span text:style-name="T1022">) specializuotos kompleksinės pagalbos ce</text:span><text:span text:style-name="T1023">ntrui per socialinės apsaugos ir darbo ministro įgaliotos įstaigos nustatytą terminą nepašalinus specializuotos kompleksinės pagalbos teikimo pažeidimo (pažeidimų) ar neatitikties šio straipsnio 1 dalyje nustatytiems reikalavimams. <text:s/></text:span></text:p>
      <text:p text:style-name="P1024"><text:span text:style-name="T1025">7</text:span><text:span text:style-name="T1026">. Pašalinus šio</text:span><text:span text:style-name="T1027"><text:s/>straipsnio 5 dalyje nustatytus specializuotos kompleksinės pagalbos teikimo pažeidimus ar neatitiktį nustatytiems reikalavimams, teisė teikti specializuotą kompleksinę pagalbą atnaujinama ne vėliau kaip per 7 dienas nuo šių pažeidimų ar neatitikties pašal</text:span><text:span text:style-name="T1028">inimo.</text:span></text:p>
      <text:p text:style-name="P1029"><text:span text:style-name="T1030">8</text:span><text:span text:style-name="T1031">. Sprendimus dėl teisės teikti specializuotą kompleksinę pagalbą suteikimo, sustabdymo, atnaujinimo ar panaikinimo priima socialinės apsaugos ir darbo ministro įgaliotos įstaigos vadovas ar jo įgaliotas asmuo ir apie priimtą sprendimą raštu inf</text:span><text:span text:style-name="T1032">ormuoja siekiančią teikti specializuotą kompleksinę pagalbą įstaigą.</text:span></text:p>
      <text:p text:style-name="P1033"><text:span text:style-name="T1034">9</text:span><text:span text:style-name="T1035">. Apie priimtą sprendimą sustabdyti, panaikinti ar atnaujinti teisę teikti specializuotą kompleksinę pagalbą socialinės apsaugos ir darbo ministro įgaliota įstaiga elektroninio ryšio</text:span><text:span text:style-name="T1036"><text:s/>priemonėmis arba raštu informuoja kitus teisę teikti specializuotą kompleksinę pagalbą turinčius specializuotus kompleksinės pagalbos centrus ir Policijos departamentą prie Lietuvos Respublikos vidaus reikalų ministerijos. Apie priimtą sprendimą sustabdyt</text:span><text:span text:style-name="T1037">i, panaikinti ar atnaujinti teisę teikti specializuotą kompleksinę pagalbą <text:s/>skelbiama socialinės apsaugos ir darbo ministro įgaliotos įstaigos interneto svetainėje.<text:s/></text:span></text:p>
      <text:p text:style-name="P1038"><text:span text:style-name="T1039">10</text:span><text:span text:style-name="T1040">. Jeigu specializuotos kompleksinės pagalbos centrui buvo perduoti smurto artimoje a</text:span><text:span text:style-name="T1041">plinkoje riziką patiriančio asmens duomenys šio įstatymo 8 straipsnio 4 dalyje numatytu atveju ir buvo priimtas sprendimas sustabdyti ar panaikinti teisę teikti specializuotą kompleksinę pagalbą, specializuotos kompleksinės pagalbos centras privalo baigti<text:s/></text:span><text:span text:style-name="T1042">atlikti ekspertinį smurto artimoje aplinkoje atvejo vertinimą ir šio vertinimo rezultatus elektroninių ryšių priemonėmis pateikti policijos įstaigai, iš kurios gavo smurto artimoje aplinkoje pavojų patiriančio asmens duomenis.</text:span></text:p>
      <text:p text:style-name="P1043"><text:span text:style-name="T1044">11</text:span><text:span text:style-name="T1045">. Specializuotos kompleksinės pagalbos centras, dėl kurio buvo priimtas sprendimas sustabdyti ar panaikinti teisę teikti specializuotą kompleksinę pagalbą, turimus<text:s/></text:span><text:span text:style-name="T1046">smurto artimoje aplinkoje pavojų patiriančių asmenų ar smurtą artimoje aplinkoje patyrusių a</text:span><text:span text:style-name="T1047">smenų, kuriems jis teikė specializuotą kompleksinę pagalbą, duomenis, vadovaudamasis šio įstatymo 19 straipsnyje nurodytomis taisyklėmis, perduoda artimiausiam specializuotos kompleksinės pagalbos centrui <text:s/>ir apie tai elektroninių ryšių priemonėmis ar rašt</text:span><text:span text:style-name="T1048">u informuoja<text:s/></text:span><text:span text:style-name="T1049">socialinės apsaugos ir darbo ministro įgaliotą įstaigą</text:span><text:span text:style-name="T1050">. Specializuotos kompleksinės pagalbos centras, gavęs duomenis iš specializuotos kompleksinės pagalbos centro, dėl kurio buvo priimtas sprendimas<text:s/></text:span><text:span text:style-name="T1051">sustabdyti ar panaikinti teisę teikti speci</text:span><text:span text:style-name="T1052">alizuotą kompleksinę pagalbą, nedelsdamas, ne vėliau kaip per 7 dienas nuo šių duomenų gavimo, informuoja<text:s/></text:span><text:span text:style-name="T1053">smurto artimoje aplinkoje pavojų patiriantį asmenį ar smurtą artimoje aplinkoje patyrusį asmenį apie galimybę toliau gauti specializuotą kompleksinę p</text:span><text:span text:style-name="T1054">agalbą kitame specializuotos kompleksinės pagalbos centre (pateikiama šio<text:s/></text:span><text:span text:style-name="T1055">specializuotos kompleksinės pagalbos centro telefono ryšio numeriai, elektroninio pašto adresai ir rašytinė informacija apie teikiamos specializuotos kompleksinės pagalbos smurto art</text:span><text:span text:style-name="T1056">imoje aplinkoje pavojų patiriantiems asmenims ar smurtą patyrusiems asmenims pobūdį)</text:span><text:span text:style-name="T1057">.</text:span></text:p>
      <text:p text:style-name="P1058"><text:span text:style-name="T1059">12</text:span><text:span text:style-name="T1060">. Šio straipsnio 8 dalyje nurodyti socialinės apsaugos ir darbo ministro įgaliotos įstaigos vadovo ar jo įgalioto asmens sprendimai gali būti skundžiami Lietuvos Re</text:span><text:span text:style-name="T1061">spublikos ikiteisminio administracinių ginčų nagrinėjimo tvarkos įstatymo ir (arba) Lietuvos Respublikos administracinių bylų teisenos įstatymo nustatyta tvarka.</text:span></text:p>
      <text:p text:style-name="P1062"/>
      <text:p text:style-name="P1063"><text:span text:style-name="T1064">VI</text:span><text:span text:style-name="T1065"><text:s/>SKYRIUS</text:span></text:p>
      <text:p text:style-name="P1066"><text:span text:style-name="T1067">ATSAKOMYBĖ UŽ SMURTĄ ARTIMOJE APLINKOJE</text:span></text:p>
      <text:p text:style-name="P1068"/>
      <text:p text:style-name="P1069"><text:span text:style-name="T1070">17</text:span><text:span text:style-name="T1071"><text:s/>straipsnis.<text:s/></text:span><text:span text:style-name="T1072">Atsakomybė už<text:s/></text:span><text:span text:style-name="T1073">smurtą artimoje aplinkoje<text:s/></text:span></text:p>
      <text:p text:style-name="P1074"><text:span text:style-name="T1075">1</text:span><text:span text:style-name="T1076">. Smurtas artimoje aplinkoje užtraukia Lietuvos Respublikos įstatymuose numatytą atsakomybę.</text:span></text:p>
      <text:p text:style-name="P1077"><text:span text:style-name="T1078">2</text:span><text:span text:style-name="T1079">. Asmenys, padarę žalą žmogaus sveikatai, turtui, aplinkai,</text:span><text:span text:style-name="T1080"><text:s/></text:span><text:span text:style-name="T1081">taip pat padarę neturtinę žalą, privalo ją</text:span><text:span text:style-name="T1082"><text:s/></text:span><text:span text:style-name="T1083">atlyginti smurtą patyru</text:span><text:span text:style-name="T1084">siems asmenims Civilinio kodekso nustatyta tvarka.</text:span></text:p>
      <text:p text:style-name="P1085"/>
      <text:p text:style-name="P1086"><text:span text:style-name="T1087">18</text:span><text:span text:style-name="T1088"><text:s/>straipsnis.<text:s/></text:span><text:span text:style-name="T1089">Atsakomybė už melagingus pranešimus ir šio įstatymo pažeidimus<text:s/></text:span></text:p>
      <text:p text:style-name="P1090"><text:span text:style-name="T1091">Asmenys, melagingai pranešę apie smurtą artimoje aplinkoje,<text:s/></text:span><text:span text:style-name="T1092">piktnaudžiavę smurto artimoje aplinkoje pavojų<text:s/></text:span><text:span text:style-name="T1093">patiriančių asmenų teisėmis,</text:span><text:span text:style-name="T1094"><text:s/>piktnaudžiavę smurtą patyrusių asmenų teisėmis, nesilaikę apsaugos nuo smurto orderio įpareigojimų, atsako Administracinių nusižengimų kodekso nustatyta tvarka.</text:span></text:p>
      <text:p text:style-name="P1095"/>
      <text:p text:style-name="P1096"><text:span text:style-name="T1097">VII</text:span><text:span text:style-name="T1098"><text:s/>SKYRIUS</text:span></text:p>
      <text:p text:style-name="P1099"><text:span text:style-name="T1100">BAIGIAMOSIOS NUOSTATOS</text:span></text:p>
      <text:p text:style-name="P1101"/>
      <text:p text:style-name="P1102"><text:span text:style-name="T1103">19</text:span><text:span text:style-name="T1104"><text:s/>straipsnis.<text:s/></text:span><text:span text:style-name="T1105">As</text:span><text:span text:style-name="T1106">mens duomenų apsauga<text:s/></text:span></text:p>
      <text:p text:style-name="P1107"><text:span text:style-name="T1108">Šiame įstatyme nurodyti asmens duomenys tvarkomi laikantis Reglamento<text:s/></text:span><text:a xlink:href="http://eur-lex.europa.eu/legal-content/LIT/TXT/?uri=CELEX:3679R2016&amp;locale=lt" office:target-frame-name="_blank" xlink:show="new"><text:span text:style-name="T1109">(ES) 2016/679</text:span></text:a><text:span text:style-name="T1110">, Lietuvos Respublikos asmens duomenų teisinės ap</text:span><text:span text:style-name="T1111">saugos įstatymo ir Lietuvos Respublikos asmens duomenų, tvarkomų nusikalstamų veikų prevencijos, tyrimo, atskleidimo ar baudžiamojo persekiojimo už jas, bausmių vykdymo arba nacionalinio saugumo ar gynybos tikslais, teisinės apsaugos įstatymo. Lietuvos<text:s/></text:span><text:span text:style-name="T1112">pol</text:span><text:span text:style-name="T1113">icijos generalinis komisaras, Lietuvos Respublikos generalinis prokuroras, Valstybės vaiko teisių apsaugos ir įvaikinimo tarnyba, asmens sveikatos priežiūros įstaigos, švietimo įstaigos, savivaldybių vykdomosios institucijos ir specializuotos kompleksinės<text:s/></text:span><text:span text:style-name="T1114">pagalbos centrai pagal kompetenciją nustato vidaus taisykles, kuriose reglamentuojama institucijų ir įstaigų, vykdančių veiklą apsaugos nuo smurto artimoje aplinkoje ir pagalbos teikimo srityse, keitimosi asmens duomenimis, susijusiais su smurtu artimoje a</text:span><text:span text:style-name="T1115">plinkoje, procedūra, prireikus – ir smurto artimoje aplinkoje pavojų keliančių asmenų, smurto artimoje aplinkoje pavojų patiriančių asmenų ar kitų susijusių asmenų asmens duomenų rūšys.“</text:span></text:p>
      <text:p text:style-name="P1116"/>
      <text:p text:style-name="P1117"><text:span text:style-name="T1118">2</text:span><text:span text:style-name="T1119"><text:s/>straipsnis.<text:s/></text:span><text:span text:style-name="T1120">Specializuotos kompleksinės pagalbos<text:s/></text:span><text:span text:style-name="T1121">akreditavimas pereinamuoju laikotarpiu</text:span></text:p>
      <text:p text:style-name="P1122"><text:span text:style-name="T1123">1</text:span><text:span text:style-name="T1124">. Specializuotos kompleksinės pagalbos akreditavimas pradedamas 2022 m. liepos 1 d. ir vadovaujantis šio straipsnio nuostatomis vykdomas iki šio įstatymo 1 straipsnyje išdėstyto Lietuvos Respublikos apsaugos nuo<text:s/></text:span><text:span text:style-name="T1125">smurto artimoje aplinkoje įstatymo įsigaliojimo 2023 m. sausio 1 d.<text:s/></text:span>Specializuotą kompleksinę pagalbą akredituoja socialinės apsaugos ir darbo ministro įgaliota įstaiga socialinės apsaugos ir darbo ministro nustatyta tvarka.</text:p>
      <text:p text:style-name="P1126"><text:span text:style-name="T1127">2</text:span><text:span text:style-name="T1128">. Teisė teikti specializuo</text:span><text:span text:style-name="T1129">tą kompleksinę pagalbą gali būti suteikiama Lietuvos Respublikoje ar kitoje Europos Sąjungos valstybėje narėje arba kitoje Europos ekonominės erdvės valstybėje įsisteigusiam viešajam juridiniam asmeniui ar jo padaliniui, kuris siekia teikti specializuotą k</text:span><text:span text:style-name="T1130">ompleksinę pagalbą (toliau – siekianti teikti specializuotą kompleksinę pagalbą įstaiga) ir atitinka šiuos reikalavimus:</text:span></text:p>
      <text:p text:style-name="P1131"><text:span text:style-name="T1132">1</text:span><text:span text:style-name="T1133">) užtikrina specializuotos kompleksinės pagalbos teikimą neįgaliesiems tinkamu būdu, nepriklausomai nuo negalios pobūdžio;</text:span></text:p>
      <text:p text:style-name="P1134"><text:span text:style-name="T1135">2</text:span><text:span text:style-name="T1136">) jo</text:span><text:span text:style-name="T1137"><text:s/>patalpose yra įrengta uždara patalpa, kurioje besikreipiantys asmenys gali gauti specializuotą kompleksinę pagalbą konfidencialiai; <text:s/></text:span></text:p>
      <text:p text:style-name="P1138"><text:span text:style-name="T1139">3</text:span><text:span text:style-name="T1140">) užtikrina galimybes teikti smurto artimoje aplinkoje pavojų patiriantiems asmenimis ar smurtą patyrusiems asmenimi</text:span><text:span text:style-name="T1141">s nuotolines konsultacijas (telefonu, elektroniniu paštu ir (ar) kitomis elektroninių ryšių priemonėmis), šiam tikslui turi mobiliojo ryšio priemones, kompiuterinę ir programinę įrangą ir šiomis priemonėmis ir įranga mokantį dirbti personalą;</text:span></text:p>
      <text:p text:style-name="P1142"><text:span text:style-name="T1143">4</text:span><text:span text:style-name="T1144">) turi n</text:span><text:span text:style-name="T1145">e mažesnę negu 2 metų veiklos teikiant specializuotą kompleksinę pagalbą smurto artimoje aplinkoje pavojų patiriantiems asmenims ar smurtą artimoje aplinkoje patyrusiems asmenims patirtį arba veiklos dirbant žmogaus teisių srityje, įskaitant smurto lyties<text:s/></text:span><text:span text:style-name="T1146">pagrindu prevenciją, patirtį;</text:span></text:p>
      <text:p text:style-name="P1147">5<text:span text:style-name="T1148">) jo darbuotojai, kurie dirbs tiesiogiai su smurto artimoje aplinkoje pavojų patiriančiais asmenimis ar smurtą artimoje aplinkoje patyrusiais asmenimis, turi aukštąjį socialinių mokslų ar teisės studijų krypties išsilavin</text:span><text:span text:style-name="T1149">imą arba ne mažesnę negu 2 metų darbo teikiant specializuotą kompleksinę pagalbą smurto artimoje aplinkoje pavojų patiriantiems asmenimis ar smurtą artimoje aplinkoje ar smurtą lyties pagrindu</text:span><text:span text:style-name="T1150"><text:s/></text:span><text:span text:style-name="T1151">patyrusiems asmenims patirtį;<text:s/></text:span></text:p>
      <text:p text:style-name="P1152"><text:span text:style-name="T1153">6</text:span><text:span text:style-name="T1154">) užtikrina, kad bus atlikt</text:span><text:span text:style-name="T1155">os visos šio įstatymo 1 straipsnyje išdėstyto Apsaugos nuo smurto artimoje aplinkoje įstatymo 14 straipsnio 4 dalyje nurodytos funkcijos, šiam tikslui turi patvirtintus teikiamos specializuotos kompleksinės pagalbos aprašymus, kuriuose nurodyti kiekvienai<text:s/></text:span><text:span text:style-name="T1156">pagalbai teikti turimi žmogiškieji ir materialieji ištekliai.</text:span></text:p>
      <text:p text:style-name="P1157"><text:span text:style-name="T1158">3</text:span><text:span text:style-name="T1159">. Siekianti teikti specializuotą kompleksinę pagalbą įstaiga socialinės apsaugos ir darbo ministro įgaliotai įstaigai pateikia socialinės apsaugos ir darbo ministro nustatytos formos rašy</text:span><text:span text:style-name="T1160">tinį prašymą nuo 2023 m. sausio 1 d. suteikti teisę teikti specializuotą kompleksinę pagalbą ir šio straipsnio 2 dalyje nurodytus reikalavimus pagrindžiančius dokumentus ar jų patvirtintas kopijas.</text:span></text:p>
      <text:p text:style-name="P1161"><text:span text:style-name="T1162">4</text:span><text:span text:style-name="T1163">. Socialinės apsaugos ir darbo ministro įgaliota<text:s/></text:span><text:span text:style-name="T1164">įstaiga ne vėliau kaip per 30 dienų nuo šio straipsnio 3 dalyje nurodyto prašymo gavimo dienos įvertina, ar siekianti</text:span><text:span text:style-name="T1165"><text:s/></text:span><text:span text:style-name="T1166">teikti specializuotą kompleksinę pagalbą įstaiga atitinka šio straipsnio 2 dalyje nustatytus reikalavimus, ir socialinės apsaugos ir darbo</text:span><text:span text:style-name="T1167"><text:s/>ministro įgaliotos įstaigos vadovas ar jo įgaliotas asmuo priima sprendimą dėl teisės teikti specializuotą kompleksinę pagalbą suteikimo nuo 2023 m. sausio 1 d. (elektroninių ryšių priemonėmis ar raštu sprendimo kopija pateikiama prašymą pateikusiam jurid</text:span><text:span text:style-name="T1168">iniam asmeniui). Priėmus sprendimą nesuteikti teisės teikti specializuotą kompleksinę pagalbą nuo 2023 m. sausio 1 d., pateikiamas motyvuotas atsisakymas suteikti teisę nuo 2023 m. sausio 1 d. teikti specializuotą kompleksinę pagalbą (elektroninių ryšių pr</text:span><text:span text:style-name="T1169">iemonėmis ar raštu sprendimo kopija pateikiama prašymą pateikusiam juridiniam asmeniui). Sprendimo dėl teisės teikti specializuotą kompleksinę pagalbą suteikimo nepriėmimas ar motyvuoto atsisakymo suteikti teisę teikti specializuotą kompleksinę pagalbą nep</text:span><text:span text:style-name="T1170">ateikimas nėra laikomas teisės teikti specializuotą kompleksinę pagalbą suteikimu nuo 2023 m. sausio 1 d.</text:span></text:p>
      <text:p text:style-name="P1171"><text:span text:style-name="T1172">5</text:span><text:span text:style-name="T1173">. Sprendimas dėl teisės teikti specializuotą kompleksinę pagalbą suteikimo nuo 2023 m. sausio 1 d. galioja neterminuotai, jeigu teisė teikti spec</text:span><text:span text:style-name="T1174">ializuotą kompleksinę pagalbą nebuvo panaikinta.</text:span></text:p>
      <text:p text:style-name="P1175"><text:span text:style-name="T1176">6</text:span><text:span text:style-name="T1177">. Teisė nuo 2023 m. sausio 1 d. teikti specializuotą kompleksinę pagalbą panaikinama šiais atvejais:</text:span></text:p>
      <text:p text:style-name="P1178"><text:span text:style-name="T1179">1</text:span><text:span text:style-name="T1180">) gavus specializuotos kompleksinės pagalbos centro rašytinį prašymą panaikinti teisę nuo 2023 m.<text:s/></text:span><text:span text:style-name="T1181">sausio 1 d. teikti specializuotą kompleksinę pagalbą;</text:span></text:p>
      <text:p text:style-name="P1182"><text:span text:style-name="T1183">2</text:span><text:span text:style-name="T1184">) pasibaigus specializuotos kompleksinės pagalbos centro, kaip juridinio asmens, veiklai.</text:span></text:p>
      <text:p text:style-name="P1185"><text:span text:style-name="T1186">7</text:span><text:span text:style-name="T1187">. Sprendimus dėl teisės teikti specializuotą kompleksinę pagalbą suteikimo nuo 2023 m. sausio 1 d.<text:s/></text:span><text:span text:style-name="T1188">ar šios teisės panaikinimo priima socialinės apsaugos ir darbo ministro įgaliotos įstaigos vadovas ar jo įgaliotas asmuo ir apie priimtą sprendimą raštu informuoja siekiančią teikti specializuotą kompleksinę pagalbą įstaigą (elektroninių ryšių priemonėmis<text:s/></text:span><text:span text:style-name="T1189">ar raštu sprendimo kopija pateikiama prašymą pateikusiam juridiniam asmeniui, o kai priimamas sprendimas nesuteikti teisės teikti specializuotą kompleksinę pagalbą, nurodomos tokio sprendimo priežastys).</text:span></text:p>
      <text:p text:style-name="P1190"><text:span text:style-name="T1191">8</text:span><text:span text:style-name="T1192">. Šio straipsnio 7 dalyje nurodyti socialinės a</text:span><text:span text:style-name="T1193">psaugos ir darbo ministro įgaliotos įstaigos vadovo ar jo įgalioto asmens sprendimai gali būti skundžiami Lietuvos Respublikos ikiteisminio administracinių ginčų nagrinėjimo tvarkos įstatymo ir (arba) Lietuvos Respublikos administracinių bylų teisenos įsta</text:span><text:span text:style-name="T1194">tymo nustatyta tvarka.</text:span></text:p>
      <text:p text:style-name="P1195"/>
      <text:p text:style-name="P1196"><text:span text:style-name="T1197">3</text:span><text:span text:style-name="T1198"><text:s/>straipsnis.<text:s/></text:span><text:span text:style-name="T1199">Įstatymo įsigaliojimas, įgyvendinimas ir taikymas</text:span></text:p>
      <text:p text:style-name="P1200"><text:span text:style-name="T1201">1</text:span><text:span text:style-name="T1202">. Šis įstatymas, išskyrus 2 straipsnį ir šio straipsnio 3, 4 ir 6</text:span><text:s/>dalis, įsigalioja<text:span text:style-name="T1203"><text:s/>2023 m. sausio 1 d.<text:s/></text:span></text:p>
      <text:p text:style-name="P1204"><text:span text:style-name="T1205">2</text:span><text:span text:style-name="T1206">. Šio įstatymo 2 straipsnis galioja iki 2022 m.</text:span><text:span text:style-name="T1207"><text:s/>gruodžio 31 d.</text:span></text:p>
      <text:p text:style-name="P1208"><text:span text:style-name="T1209">3</text:span><text:span text:style-name="T1210">. Socialinės apsaugos ir darbo ministras iki 2022 m. birželio 30 d. priima šio įstatymo 1 straipsnyje išdėstyto Apsaugos nuo smurto artimoje aplinkoje įstatymo 15 straipsnio 2 dalies ir šio įstatymo 2 straipsnio nuostatoms įgyvendinti<text:s/></text:span><text:span text:style-name="T1211">reikalingus teisės aktus.</text:span></text:p>
      <text:p text:style-name="P1212"><text:span text:style-name="T1213">4</text:span><text:span text:style-name="T1214">. Lietuvos Respublikos Vyriausybė ir jos įgaliotos institucijos, socialinės apsaugos ir darbo ministras, vidaus reikalų ministras, Lietuvos Respublikos generalinis prokuroras, Lietuvos policijos generalinis komisaras, savival</text:span><text:span text:style-name="T1215">dybių vykdomosios institucijos, Valstybės vaiko teisių apsaugos ir įvaikinimo tarnybos prie Socialinės apsaugos ir darbo ministerijos direktorius, asmens sveikatos priežiūros įstaigos, švietimo įstaigos iki 2022 m. gruodžio 1 d. priima šio įstatymo įgyvend</text:span><text:span text:style-name="T1216">inamuosius teisės aktus.<text:s/></text:span></text:p>
      <text:p text:style-name="P1217"><text:span text:style-name="T1218">5</text:span><text:span text:style-name="T1219">. Teisė teikti akredituotą specializuotą kompleksinę pagalbą suteikiama ir akredituota specializuota kompleksinė pagalba teikiama nuo 2023 m. sausio 1 d.</text:span></text:p>
      <text:p text:style-name="P1220"><text:span text:style-name="T1221">6</text:span><text:span text:style-name="T1222">. Jeigu 2022 m. spalio 1 d. nėra juridinių asmenų, turinčių teisę<text:s/></text:span><text:span text:style-name="T1223">nuo 2023 m. sausio 1 d. teikti akredituotą specializuotą kompleksinę pagalbą, siekdama užtikrinti jos prieinamumą visoje Lietuvos Respublikos teritorijoje, Lietuvos Respublikos socialinės apsaugos ir darbo ministerija ne ilgiau kaip iki 2023 m. gruodžio 31</text:span><text:span text:style-name="T1224"><text:s/>d. turi teisę skelbti nevyriausybinių organizacijų finansavimo konkursus tiksliniams specializuotos kompleksinės pagalbos teikimo smurto artimoje aplinkoje pavojų patiriantiems ar smurtą patyrusiems asmenims projektams<text:s/></text:span><text:span text:style-name="T1225">iki<text:s/></text:span><text:span text:style-name="T1226">2023 m. gruodžio 31 d.</text:span><text:span text:style-name="T1227"><text:s/></text:span><text:span text:style-name="T1228">įgyvendin</text:span><text:span text:style-name="T1229">ti.</text:span></text:p>
      <text:p text:style-name="P1230"/>
      <text:p text:style-name="P1231"/>
      <text:p text:style-name="P1232"/>
      <text:p text:style-name="P1233"><text:span text:style-name="T1234">Skelbiu šį Lietuvos Respublikos Seimo priimtą įstatymą.</text:span></text:p>
      <text:p text:style-name="P1235"/>
      <text:p text:style-name="P1236">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BAVIČIŪTĖ Eglė</meta:initial-creator>
    <dc:creator>adlibuser</dc:creator>
    <meta:creation-date>2022-01-12T14:48:00Z</meta:creation-date>
    <dc:date>2022-01-12T14:48:00Z</dc:date>
    <meta:print-date>2022-01-11T16:10:00Z</meta:print-date>
    <meta:template xlink:href="Normal.dotm" xlink:type="simple"/>
    <meta:editing-cycles>2</meta:editing-cycles>
    <meta:editing-duration>PT0S</meta:editing-duration>
    <meta:document-statistic meta:page-count="11" meta:paragraph-count="282" meta:word-count="9283" meta:character-count="76402" meta:row-count="1005" meta:non-whitespace-character-count="67401"/>
  </office:meta>
</office:document-meta>
</file>