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1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-0.0041in" style:font-size-complex="12pt"/>
    </style:style>
    <style:style style:name="T40" style:parent-style-name="DefaultParagraphFont" style:family="text">
      <style:text-properties fo:letter-spacing="-0.0041in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letter-spacing="-0.0041in" style:font-size-complex="12pt"/>
    </style:style>
    <style:style style:name="T43" style:parent-style-name="DefaultParagraphFont" style:family="text">
      <style:text-properties fo:letter-spacing="-0.0041in" style:font-size-complex="12pt"/>
    </style:style>
    <style:style style:name="P4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TSP-304</text:span></text:p>
      <text:p text:style-name="P3">KUPIŠKIO RAJONO SAVIVALDYBĖS TARYBA</text:p>
      <text:p text:style-name="P4"/>
      <text:p text:style-name="P5">SPRENDIMAS</text:p>
      <text:p text:style-name="P6">DĖL VIEŠOSIOS ĮSTAIGOS KUPIŠKIO RAJONO SAVIVALDYBĖS PIRMINĖS ASMENS SVEIKATOS PRIEŽIŪROS CENTRO ĮSTATŲ <text:s/>PATVIRTINIMO</text:p>
      <text:p text:style-name="P7"/>
      <text:p text:style-name="P8">2020 m. gruodžio <text:s text:c="2"/>d. Nr. TS-</text:p>
      <text:p text:style-name="P9">Kupiškis</text:p>
      <text:p text:style-name="P10"><text:span text:style-name="T11">Vadovaudamasi Lietuvos Respublikos vietos savivaldos įstatymo 16 straipsnio 4 dalimi, 18 straipsnio 1 dalimi, Lietuvos Respublikos viešųjų įstaigų įstatymo 6 straipsnio 5 dalimi, 10 straipsnio 1 dalies 1 punktu, Lietuvos Respublikos sveikatos priežiūros įs</text:span><text:span text:style-name="T12">taigų įstatymo 28 straipsnio 1 punktu, 29 straipsnio 2 dalimi ir atsižvelgdama į viešosios įstaigos Kupiškio rajono savivaldybės pirminės asmens sveikatos priežiūros centro 2020 m. lapkričio 23 d. prašymą „Dėl įstatų projekto“, Kupiškio rajono savivaldybės</text:span><text:span text:style-name="T13"><text:s/>taryba <text:s/>n u s p r e n d ž i a :</text:span></text:p>
      <text:p text:style-name="P14"><text:span text:style-name="T15">1</text:span><text:span text:style-name="T16">. Patvirtinti Viešosios įstaigos Kupiškio rajono savivaldybės pirminės asmens sveikatos priežiūros centro įstatus (pridedama).</text:span></text:p>
      <text:p text:style-name="P17"><text:span text:style-name="T18">2</text:span><text:span text:style-name="T19">. Įpareigoti viešosios įstaigos Kupiškio rajono savivaldybės pirminės asmens sveikatos p</text:span><text:span text:style-name="T20">riežiūros centro l. e. direktoriaus pareigas Dovilę Kulbokienę pasirašyti ir teisės aktų nustatyta tvarka įregistruoti šio sprendimo 1 punkte nurodytus įstatus Juridinių asmenų registre.</text:span></text:p>
      <text:p text:style-name="P21"><text:span text:style-name="T22">3</text:span><text:span text:style-name="T23">. Pripažinti netekusiais galios:</text:span></text:p>
      <text:p text:style-name="P24"><text:span text:style-name="T25">3.1</text:span><text:span text:style-name="T26">. Kupiškio rajono savivald</text:span><text:span text:style-name="T27">ybės tarybos 2009 m. rugsėjo 24 d. <text:s/>sprendimą Nr. TS-208 „</text:span><text:span text:style-name="T28">Dėl viešosios įstaigos Kupiškio rajono savivaldybės pirminės asmens sveikatos priežiūros centro įstatų patvirtinimo</text:span><text:span text:style-name="T29">“;</text:span></text:p>
      <text:p text:style-name="P30"><text:span text:style-name="T31">3.2</text:span><text:span text:style-name="T32">.<text:s/></text:span><text:span text:style-name="T33">Kupiškio rajono savivaldybės tarybos 2011 m. lapkričio 17 d. <text:s/>sprendimą</text:span><text:span text:style-name="T34"><text:s/>Nr. TS-259 „</text:span><text:span text:style-name="T35">Dėl Kupiškio rajono savivaldybės tarybos 2009 m. rugsėjo 24 d. sprendimo Nr. TS-208 „Dėl Viešosios įstaigos Kupiškio rajono savivaldybės pirminės asmens sveikatos priežiūros centro įstatų patvirtinimo“ pakeitimo“.</text:span></text:p>
      <text:p text:style-name="P36"><text:span text:style-name="T37">4</text:span><text:span text:style-name="T38">.<text:s/></text:span><text:span text:style-name="T39">Nustatyti, kad spren</text:span><text:span text:style-name="T40">dimo 3 punktas įsigalioja nuo šio sprendimo 1 punktu patvirtintų įstatų įregistravimo Juridinių asmenų registre dienos.</text:span></text:p>
      <text:p text:style-name="P41"><text:span text:style-name="T42">5</text:span><text:span text:style-name="T43">. Paskelbti šį sprendimą Teisės aktų registre.</text:span></text:p>
      <text:p text:style-name="P44"><text:span text:style-name="T45">Šis sprendimas per vieną mėnesį gali būti skundžiamas Lietuvos administracinių ginčų</text:span><text:span text:style-name="T46"><text:s/>komisijos Panevėžio apygardos skyriui Lietuvos Respublikos ikiteisminio administracinių ginčų nagrinėjimo tvarkos įstatymo nustatyta tvarka, Regionų apygardos administracinio teismo Panevėžio rūmams (Respublikos g. 62, Panevėžys) Lietuvos Respublikos admi</text:span><text:span text:style-name="T47">nistracinių bylų teisenos įstatymo nustatyta tvarka.</text:span></text:p>
      <text:p text:style-name="P48"/>
      <text:p text:style-name="P49">Savivaldybės meras<text:tab/><text:tab/><text:tab/><text:tab/><text:tab/></text:p>
      <text:p text:style-name="P50">Parengė</text:p>
      <text:p text:style-name="Normal"><text:span text:style-name="T51">Kupiškio rajono savivaldybės administracijos Savivaldybės gydytoja (vyriausioji specialistė)</text:span></text:p>
      <text:p text:style-name="Normal"><text:span text:style-name="T52">Karina Vasilje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_k</meta:initial-creator>
    <dc:creator>adlibuser</dc:creator>
    <meta:creation-date>2020-12-03T14:55:00Z</meta:creation-date>
    <dc:date>2020-12-03T14:55:00Z</dc:date>
    <meta:print-date>2020-12-03T07:1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309" meta:character-count="2467" meta:row-count="50" meta:non-whitespace-character-count="2168"/>
  </office:meta>
</office:document-meta>
</file>